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2.2847in" style:use-optimal-column-width="false"/>
    </style:style>
    <style:style style:name="TableColumn14" style:family="table-column">
      <style:table-column-properties style:column-width="1.0256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5" style:parent-style-name="Standard" style:family="paragraph">
      <style:paragraph-properties fo:margin-left="0.3472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7" style:family="table-column">
      <style:table-column-properties style:column-width="0.2604in" style:use-optimal-column-width="false"/>
    </style:style>
    <style:style style:name="TableColumn158" style:family="table-column">
      <style:table-column-properties style:column-width="0.62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8361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4486in" style:use-optimal-column-width="false"/>
    </style:style>
    <style:style style:name="Table156" style:family="table">
      <style:table-properties style:width="6.2673in" fo:margin-left="-0.0138in" table:align="lef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1" style:family="table-row">
      <style:table-row-properties style:min-row-height="0.5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2" style:family="table-row">
      <style:table-row-properties style:min-row-height="0.511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1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0)學年度上、下學期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</text:span><text:span text:style-name="T142">2.</text:span><text:span text:style-name="T143">各欄均須填寫，如有錯誤或缺漏，</text:span><text:span text:style-name="T144">不通知補正，即喪失申請資格。</text:span></text:p>
      <text:p text:style-name="P145"><text:span text:style-name="T146"><text:s text:c="6"/></text:span><text:span text:style-name="T147">3.</text:span><text:span text:style-name="T148">各項手續辦妥後由就讀學校彙轉，個人申請概不受理。</text:span></text:p>
      <text:p text:style-name="P149"/>
      <text:soft-page-break/>
      <text:p text:style-name="P150">【附件二】</text:p>
      <text:p text:style-name="P151">花蓮縣111學年度清寒優秀學生獎學金初審合格學生名冊</text:p>
      <text:p text:style-name="P152">□<text:s/>國小<text:s text:c="5"/>□<text:s/>國中</text:p>
      <text:p text:style-name="P153">□<text:s/>公立高中<text:s/>□<text:s/>公立高職<text:s text:c="2"/>□私立高中、職<text:s text:c="2"/>□<text:s/>五專一、二、三年級</text:p>
      <text:p text:style-name="P154">□<text:s/>大<text:s text:c="4"/>學<text:s/>□<text:s/>二、三專<text:s text:c="2"/>□<text:s/>五專四、五年級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序號</text:p>
          </table:table-cell>
          <table:table-cell table:style-name="TableCell170">
            <text:p text:style-name="P171">校<text:s text:c="3"/>名</text:p>
          </table:table-cell>
          <table:table-cell table:style-name="TableCell172">
            <text:p text:style-name="P173">申請類別</text:p>
          </table:table-cell>
          <table:table-cell table:style-name="TableCell174">
            <text:p text:style-name="P175">學生姓名</text:p>
          </table:table-cell>
          <table:table-cell table:style-name="TableCell176">
            <text:p text:style-name="P177">科<text:s/>系</text:p>
          </table:table-cell>
          <table:table-cell table:style-name="TableCell178">
            <text:p text:style-name="P179">年級</text:p>
          </table:table-cell>
          <table:table-cell table:style-name="TableCell180">
            <text:p text:style-name="P181">班別</text:p>
          </table:table-cell>
          <table:table-cell table:style-name="TableCell182">
            <text:p text:style-name="P183">學業成績</text:p>
          </table:table-cell>
          <table:table-cell table:style-name="TableCell184">
            <text:p text:style-name="P185">低收入戶或中低收入戶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備註：請學校依學業成績（前學年度上、下學期平均）高低順序造冊。</text:p>
      <text:p text:style-name="P294">承辦人：<text:s text:c="37"/>（簽章）</text:p>
      <text:p text:style-name="P295">學校電話(含分機)：</text:p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3-02-18T09:54:00Z</meta:creation-date>
    <dc:date>2023-02-18T09:54:00Z</dc:date>
    <meta:print-date>2017-06-15T09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6" meta:row-count="8" meta:non-whitespace-character-count="1028"/>
  </office:meta>
</office:document-meta>
</file>