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52in" text:min-label-width="0.3201in" text:list-level-position-and-space-mode="label-alignment">
          <style:list-level-label-alignment text:label-followed-by="listtab" fo:margin-left="0.6354in" fo:text-indent="-0.320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319in" text:min-label-width="0.3201in" text:list-level-position-and-space-mode="label-alignment">
          <style:list-level-label-alignment text:label-followed-by="listtab" fo:margin-left="0.952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ListParagraph" style:list-style-name="LFO2" style:family="paragraph">
      <style:paragraph-properties fo:line-height="0.2777in" fo:margin-left="0.5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ListParagraph" style:list-style-name="LFO2" style:family="paragraph">
      <style:paragraph-properties fo:widows="2" fo:orphans="2" fo:line-height="0.2777in" fo:margin-left="0.493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margin-left="0.5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1" style:parent-style-name="ListParagraph" style:list-style-name="LFO2" style:family="paragraph">
      <style:paragraph-properties fo:widows="2" fo:orphans="2" fo:line-height="0.3888in" fo:margin-left="0.5in">
        <style:tab-stops/>
      </style:paragraph-properties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48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1" style:parent-style-name="ListParagraph" style:list-style-name="LFO2" style:family="paragraph">
      <style:paragraph-properties fo:line-height="0.3888in" fo:margin-left="0.4923in" fo:text-indent="-0.1965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8" style:parent-style-name="ListParagraph" style:list-style-name="LFO2" style:family="paragraph">
      <style:paragraph-properties fo:line-height="0.3888in" fo:margin-left="0.4923in" fo:text-indent="-0.196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59" style:parent-style-name="ListParagraph" style:list-style-name="LFO2" style:family="paragraph">
      <style:paragraph-properties fo:line-height="0.3888in" fo:margin-left="0.492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8" style:parent-style-name="內文" style:list-style-name="LFO2" style:family="paragraph">
      <style:paragraph-properties style:text-autospace="none" fo:text-align="justify" fo:line-height="0.3888in"/>
    </style:style>
    <style:style style:name="T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8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2.8548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1.0402in" style:use-optimal-column-width="false"/>
    </style:style>
    <style:style style:name="Table91" style:family="table">
      <style:table-properties style:width="6.75in" fo:margin-left="0.075in" table:align="left"/>
    </style:style>
    <style:style style:name="TableRow96" style:family="table-row">
      <style:table-row-properties style:min-row-height="0.5444in" style:use-optimal-row-height="false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5708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638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5638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812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7493in" style:use-optimal-row-height="false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777in"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7277in" style:use-optimal-row-height="false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7826in" style:use-optimal-row-height="false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584in" style:use-optimal-row-height="false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5826in" style:use-optimal-row-height="false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5" style:parent-style-name="內文" style:list-style-name="LFO2" style:family="paragraph">
      <style:paragraph-properties fo:line-height="0.3888in"/>
    </style:style>
    <style:style style:name="T26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7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9" style:parent-style-name="ListParagraph" style:family="paragraph">
      <style:paragraph-properties fo:line-height="0.3888in" fo:margin-left="0.5833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5" style:parent-style-name="ListParagraph" style:family="paragraph">
      <style:paragraph-properties fo:line-height="0.3888in" fo:margin-left="0.5833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color="#0070C0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0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1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3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4" style:parent-style-name="超連結" style:family="text">
      <style:text-properties style:font-name-asian="標楷體" style:font-name-complex="標楷體" fo:color="#0070C0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6" style:parent-style-name="內文" style:list-style-name="LFO2" style:family="paragraph">
      <style:paragraph-properties fo:line-height="0.3888in"/>
    </style:style>
    <style:style style:name="T3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8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9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40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41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42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43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line-height="0.3055in" fo:margin-right="0.1944in">
        <style:tab-stops>
          <style:tab-stop style:type="right" style:position="6.5777in"/>
        </style:tab-stops>
      </style:paragraph-properties>
    </style:style>
    <style:style style:name="T3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花蓮縣海星高級中學辦理</text:span><text:span text:style-name="T3">均質化</text:span><text:span text:style-name="T4">111</text:span><text:span text:style-name="T5">-7-1-3</text:span><text:span text:style-name="T6">多元社團</text:span><text:span text:style-name="T7">星</text:span><text:span text:style-name="T8">跳</text:span><text:span text:style-name="T9">動</text:span><text:span text:style-name="T10">-</text:span><text:span text:style-name="T11">運動專項</text:span><text:span text:style-name="T12">體驗活動</text:span><text:span text:style-name="T13">實施計畫</text:span></text:p>
      <text:list text:style-name="LFO2" text:continue-numbering="true">
        <text:list-item>
          <text:p text:style-name="P14"><text:span text:style-name="T15">依據：</text:span><text:span text:style-name="T16">「國教署</text:span><text:span text:style-name="T17">111</text:span><text:span text:style-name="T18">學年度高級中等學校適性學，社區教育資源均質化實施方案計畫」辦理</text:span></text:p>
        </text:list-item>
        <text:list-item>
          <text:p text:style-name="P19"><text:span text:style-name="T20">目的：</text:span></text:p>
        </text:list-item>
      </text:list>
      <text:p text:style-name="P21">1.培養學生之基礎體適能能力。</text:p>
      <text:p text:style-name="P22"><text:span text:style-name="T23">2.</text:span><text:span text:style-name="T24"><text:s/></text:span><text:span text:style-name="T25">以</text:span><text:span text:style-name="T26">專業師資、頂級教學</text:span><text:span text:style-name="T27">為核心</text:span><text:span text:style-name="T28">，</text:span><text:span text:style-name="T29">用多元、適性、優質、</text:span><text:span text:style-name="T30">引領</text:span><text:span text:style-name="T31">每個孩子的</text:span><text:span text:style-name="T32">學習</text:span><text:span text:style-name="T33">，透過</text:span><text:span text:style-name="T34">課程活動</text:span><text:span text:style-name="T35">，</text:span><text:span text:style-name="T36">鍛鍊</text:span><text:span text:style-name="T37">孩子</text:span><text:span text:style-name="T38">健全身心，促進均衡發展</text:span><text:span text:style-name="T39">。</text:span></text:p>
      <text:p text:style-name="P40">3.多元學習、五育發展，以成就孩子為導向，從課程中發掘孩子潛能，找出自我價值與能力。</text:p>
      <text:list text:style-name="LFO2" text:continue-numbering="true">
        <text:list-item>
          <text:p text:style-name="P41"><text:span text:style-name="T42">辦理單位：</text:span></text:p>
        </text:list-item>
      </text:list>
      <text:p text:style-name="P43">主辦單位：花蓮縣海星高級中學。</text:p>
      <text:p text:style-name="P44"><text:span text:style-name="T45">主辦</text:span><text:span text:style-name="T46">處室：教務處</text:span></text:p>
      <text:p text:style-name="P47">承辦科系：體衛組</text:p>
      <text:list text:style-name="LFO2" text:continue-numbering="true">
        <text:list-item>
          <text:p text:style-name="P48"><text:span text:style-name="T49">參加</text:span><text:span text:style-name="T50">對象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51"><text:span text:style-name="T52">花蓮縣市公私立國中、高</text:span><text:span text:style-name="T53">中</text:span><text:span text:style-name="T54">學生</text:span><text:span text:style-name="T55">3</text:span><text:span text:style-name="T56">0</text:span><text:span text:style-name="T57">人為限。</text:span></text:p>
                    </text:list-item>
                    <text:list-item>
                      <text:p text:style-name="P58">錄取名單將在112年<text:s/>3<text:s/>月<text:s/>2<text:s/>日於海星中學網頁佈告欄公布。</text:p>
                    </text:list-item>
                    <text:list-item>
                      <text:p text:style-name="P59">全程參與者將發給6小時的研習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0"><text:span text:style-name="T61">辦理日期及時間：</text:span><text:span text:style-name="T62">11</text:span><text:span text:style-name="T63">2</text:span><text:span text:style-name="T64">年</text:span><text:span text:style-name="T65">03</text:span><text:span text:style-name="T66">月</text:span><text:span text:style-name="T67">11</text:span><text:span text:style-name="T68">日</text:span><text:span text:style-name="T69">(</text:span><text:span text:style-name="T70">六</text:span><text:span text:style-name="T71">) 09</text:span><text:span text:style-name="T72">:</text:span><text:span text:style-name="T73">00~</text:span><text:span text:style-name="T74">16:</text:span><text:span text:style-name="T75">0</text:span><text:span text:style-name="T76">0</text:span><text:span text:style-name="T77">。</text:span></text:p>
        </text:list-item>
        <text:list-item>
          <text:p text:style-name="P78"><text:span text:style-name="T79">活動地點：本校禮堂</text:span><text:span text:style-name="T80">、</text:span><text:span text:style-name="T81">重量訓練室</text:span><text:span text:style-name="T82">、</text:span><text:span text:style-name="T83">風雨球場</text:span><text:span text:style-name="T84">、</text:span><text:span text:style-name="T85">PU</text:span><text:span text:style-name="T86">跑道操場</text:span><text:span text:style-name="T87">。</text:span></text:p>
        </text:list-item>
        <text:list-item>
          <text:p text:style-name="P88"><text:span text:style-name="T89">課程內容及流程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11</text:span><text:span text:style-name="T100">2</text:span><text:span text:style-name="T101"><text:s/></text:span><text:span text:style-name="T102">/</text:span><text:span text:style-name="T103"><text:s/></text:span><text:span text:style-name="T104">03</text:span><text:span text:style-name="T105"><text:s/>/<text:s/></text:span><text:span text:style-name="T106">11</text:span><text:span text:style-name="T107"><text:s/>(</text:span><text:span text:style-name="T108">六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時間</text:span></text:p>
          </table:table-cell>
          <table:table-cell table:style-name="TableCell114">
            <text:p text:style-name="P115"><text:span text:style-name="T116">課程內容</text:span><text:span text:style-name="T117">/</text:span><text:span text:style-name="T118">地點</text:span></text:p>
          </table:table-cell>
          <table:table-cell table:style-name="TableCell119">
            <text:p text:style-name="P120"><text:span text:style-name="T121">授課老師</text:span><text:span text:style-name="T122">/</text:span><text:span text:style-name="T123">負責人</text:span></text:p>
          </table:table-cell>
          <table:table-cell table:style-name="TableCell124">
            <text:p text:style-name="P125"><text:span text:style-name="T126">備註</text:span></text:p>
          </table:table-cell>
        </table:table-row>
        <table:table-row table:style-name="TableRow127">
          <table:table-cell table:style-name="TableCell128">
            <text:p text:style-name="P129"><text:span text:style-name="T130">0</text:span><text:span text:style-name="T131">9</text:span><text:span text:style-name="T132">:</text:span><text:span text:style-name="T133">0</text:span><text:span text:style-name="T134">0</text:span><text:span text:style-name="T135">～</text:span><text:span text:style-name="T136">09:</text:span><text:span text:style-name="T137">1</text:span><text:span text:style-name="T138">0</text:span></text:p>
          </table:table-cell>
          <table:table-cell table:style-name="TableCell139">
            <text:p text:style-name="P140">學員報到/聲遠館</text:p>
          </table:table-cell>
          <table:table-cell table:style-name="TableCell141">
            <text:p text:style-name="P142"><text:span text:style-name="T143">實習組</text:span></text:p>
          </table:table-cell>
          <table:table-cell table:style-name="TableCell144">
            <text:p text:style-name="P145">聲遠館</text:p>
          </table:table-cell>
        </table:table-row>
        <text:soft-page-break/>
        <table:table-row table:style-name="TableRow146">
          <table:table-cell table:style-name="TableCell147">
            <text:p text:style-name="P148">09:10～09:30</text:p>
          </table:table-cell>
          <table:table-cell table:style-name="TableCell149">
            <text:p text:style-name="P150">相見歡(探索課程介紹)/聲遠館</text:p>
          </table:table-cell>
          <table:table-cell table:style-name="TableCell151">
            <text:p text:style-name="P152"><text:span text:style-name="T153">校長</text:span><text:span text:style-name="T154">/</text:span><text:span text:style-name="T155">實習組</text:span></text:p>
          </table:table-cell>
          <table:table-cell table:style-name="TableCell156">
            <text:p text:style-name="P157">聲遠館</text:p>
          </table:table-cell>
        </table:table-row>
        <table:table-row table:style-name="TableRow158">
          <table:table-cell table:style-name="TableCell159">
            <text:p text:style-name="P160"><text:span text:style-name="T161">09:</text:span><text:span text:style-name="T162">3</text:span><text:span text:style-name="T163">0</text:span><text:span text:style-name="T164">～</text:span><text:span text:style-name="T165">10</text:span><text:span text:style-name="T166">:</text:span><text:span text:style-name="T167">45</text:span></text:p>
          </table:table-cell>
          <table:table-cell table:style-name="TableCell168">
            <text:p text:style-name="P169">健身課程</text:p>
            <text:p text:style-name="P170">瞭解身體素質、</text:p>
            <text:p text:style-name="P171">肌力與肌耐力訓練</text:p>
          </table:table-cell>
          <table:table-cell table:style-name="TableCell172">
            <text:p text:style-name="P173"><text:span text:style-name="T174">尤聖潔</text:span><text:span text:style-name="T175">老師</text:span></text:p>
          </table:table-cell>
          <table:table-cell table:style-name="TableCell176">
            <text:p text:style-name="P177">重量訓練室</text:p>
          </table:table-cell>
        </table:table-row>
        <table:table-row table:style-name="TableRow178">
          <table:table-cell table:style-name="TableCell179">
            <text:p text:style-name="P180"><text:span text:style-name="T181">10:45</text:span><text:span text:style-name="T182"><text:s/></text:span><text:span text:style-name="T183">~</text:span><text:span text:style-name="T184"><text:s/></text:span><text:span text:style-name="T185">12:00</text:span></text:p>
          </table:table-cell>
          <table:table-cell table:style-name="TableCell186">
            <text:p text:style-name="P187">健身課程</text:p>
            <text:p text:style-name="P188">運動營養、核心訓練、恢復</text:p>
          </table:table-cell>
          <table:table-cell table:style-name="TableCell189">
            <text:p text:style-name="P190"><text:span text:style-name="T191">尤聖潔老師</text:span></text:p>
          </table:table-cell>
          <table:table-cell table:style-name="TableCell192">
            <text:p text:style-name="P193">重量訓練室</text:p>
          </table:table-cell>
        </table:table-row>
        <table:table-row table:style-name="TableRow194">
          <table:table-cell table:style-name="TableCell195">
            <text:p text:style-name="P196">12:00~13:00</text:p>
          </table:table-cell>
          <table:table-cell table:style-name="TableCell197">
            <text:p text:style-name="P198">用餐</text:p>
          </table:table-cell>
          <table:table-cell table:style-name="TableCell199">
            <text:p text:style-name="P200">實習組</text:p>
          </table:table-cell>
          <table:table-cell table:style-name="TableCell201">
            <text:p text:style-name="P202">聲遠館</text:p>
          </table:table-cell>
        </table:table-row>
        <table:table-row table:style-name="TableRow203">
          <table:table-cell table:style-name="TableCell204">
            <text:p text:style-name="P205"><text:span text:style-name="T206">13:00</text:span><text:span text:style-name="T207"><text:s/></text:span><text:span text:style-name="T208">~</text:span><text:span text:style-name="T209"><text:s/>14:</text:span><text:span text:style-name="T210">15</text:span></text:p>
          </table:table-cell>
          <table:table-cell table:style-name="TableCell211">
            <text:p text:style-name="P212">籃球課程</text:p>
            <text:p text:style-name="P213">基本運球/傳接球/</text:p>
            <text:p text:style-name="P214">戰術跑位得分技巧</text:p>
          </table:table-cell>
          <table:table-cell table:style-name="TableCell215">
            <text:p text:style-name="P216">許肇文老師</text:p>
          </table:table-cell>
          <table:table-cell table:style-name="TableCell217">
            <text:p text:style-name="P218">風雨球場</text:p>
          </table:table-cell>
        </table:table-row>
        <table:table-row table:style-name="TableRow219">
          <table:table-cell table:style-name="TableCell220">
            <text:p text:style-name="P221"><text:span text:style-name="T222">14</text:span><text:span text:style-name="T223">:</text:span><text:span text:style-name="T224">15</text:span><text:span text:style-name="T225"><text:s/>~ 1</text:span><text:span text:style-name="T226">5</text:span><text:span text:style-name="T227">:</text:span><text:span text:style-name="T228">3</text:span><text:span text:style-name="T229">0</text:span></text:p>
          </table:table-cell>
          <table:table-cell table:style-name="TableCell230">
            <text:p text:style-name="P231">亞洲新興流行運動-</text:p>
            <text:p text:style-name="P232">卡巴迪項目體驗</text:p>
          </table:table-cell>
          <table:table-cell table:style-name="TableCell233">
            <text:p text:style-name="P234">張致瑋老師</text:p>
          </table:table-cell>
          <table:table-cell table:style-name="TableCell235">
            <text:p text:style-name="P236">禮<text:s text:c="2"/>堂</text:p>
          </table:table-cell>
        </table:table-row>
        <table:table-row table:style-name="TableRow237">
          <table:table-cell table:style-name="TableCell238">
            <text:p text:style-name="P239"><text:span text:style-name="T240">15:30</text:span><text:span text:style-name="T241">～</text:span><text:span text:style-name="T242">16:00</text:span></text:p>
          </table:table-cell>
          <table:table-cell table:style-name="TableCell243">
            <text:p text:style-name="P244">回饋、討論</text:p>
            <text:p text:style-name="P245">結訓典禮</text:p>
          </table:table-cell>
          <table:table-cell table:style-name="TableCell246">
            <text:p text:style-name="P247">教務主任/</text:p>
            <text:p text:style-name="P248"><text:span text:style-name="T249">實習組</text:span></text:p>
          </table:table-cell>
          <table:table-cell table:style-name="TableCell250">
            <text:p text:style-name="P251">聲遠館</text:p>
          </table:table-cell>
        </table:table-row>
        <table:table-row table:style-name="TableRow252">
          <table:table-cell table:style-name="TableCell253">
            <text:p text:style-name="P254"><text:span text:style-name="T255">16:</text:span><text:span text:style-name="T256">00</text:span><text:span text:style-name="T257">～</text:span></text:p>
          </table:table-cell>
          <table:table-cell table:style-name="TableCell258">
            <text:p text:style-name="P259"><text:span text:style-name="T260">賦歸</text:span></text:p>
          </table:table-cell>
          <table:table-cell table:style-name="TableCell261">
            <text:p text:style-name="P262">實習組</text:p>
          </table:table-cell>
          <table:table-cell table:style-name="TableCell263">
            <text:p text:style-name="P264"/>
          </table:table-cell>
        </table:table-row>
      </table:table>
      <text:list text:style-name="LFO2" text:continue-numbering="true">
        <text:list-item>
          <text:p text:style-name="P265"><text:span text:style-name="T266">報名方式：請以下列方式報名</text:span></text:p>
        </text:list-item>
      </text:list>
      <text:list text:style-name="LFO6" text:continue-numbering="true">
        <text:list-item>
          <text:p text:style-name="P267"><text:span text:style-name="T268">採網路報名。</text:span></text:p>
        </text:list-item>
      </text:list>
      <text:p text:style-name="P269"><text:span text:style-name="T270">請於</text:span><text:span text:style-name="T271">11</text:span><text:span text:style-name="T272">2</text:span><text:span text:style-name="T273">年</text:span><text:span text:style-name="T274"><text:s/></text:span><text:span text:style-name="T275">3</text:span><text:span text:style-name="T276"><text:s/></text:span><text:span text:style-name="T277">月</text:span><text:span text:style-name="T278"><text:s/></text:span><text:span text:style-name="T279">1</text:span><text:span text:style-name="T280"><text:s/></text:span><text:span text:style-name="T281">日</text:span><text:span text:style-name="T282">(</text:span><text:span text:style-name="T283">星期</text:span><text:span text:style-name="T284"><text:s/></text:span><text:span text:style-name="T285">三</text:span><text:span text:style-name="T286"><text:s/></text:span><text:span text:style-name="T287">)<text:s/></text:span><text:span text:style-name="T288">12</text:span><text:span text:style-name="T289"><text:s/></text:span><text:span text:style-name="T290">:</text:span><text:span text:style-name="T291">00</text:span><text:span text:style-name="T292">前，逕輸入以下網址</text:span><text:span text:style-name="T293">https://goo.gl/forms/HGR6VUTHwyXYRSpc2</text:span><text:span text:style-name="T294">報名</text:span></text:p>
      <text:p text:style-name="P295"><text:span text:style-name="T296">或</text:span><text:span text:style-name="T297">於海星中學首頁</text:span><text:span text:style-name="T298">http://www.smhs.hlc.edu.tw/</text:span><text:span text:style-name="T299">查詢相關資訊並完成線上報名。</text:span></text:p>
      <text:soft-page-break/>
      <text:list text:style-name="LFO6" text:continue-numbering="true">
        <text:list-item>
          <text:p text:style-name="P300"><text:span text:style-name="T301">錄取方式依</text:span><text:span text:style-name="T302">完成網路報名順序</text:span><text:span text:style-name="T303">依序錄取</text:span><text:span text:style-name="T304">(</text:span><text:span text:style-name="T305">完成線上報名不代表立即錄取</text:span><text:span text:style-name="T306">)</text:span><text:span text:style-name="T307">，以</text:span><text:span text:style-name="T308">4</text:span><text:span text:style-name="T309">0</text:span><text:span text:style-name="T310">人為限，額滿為止。</text:span></text:p>
        </text:list-item>
        <text:list-item>
          <text:p text:style-name="P311"><text:span text:style-name="T312">錄取名單將於</text:span><text:span text:style-name="T313">1</text:span><text:span text:style-name="T314">1</text:span><text:span text:style-name="T315">2</text:span><text:span text:style-name="T316">年</text:span><text:span text:style-name="T317"><text:s/></text:span><text:span text:style-name="T318">3</text:span><text:span text:style-name="T319"><text:s/></text:span><text:span text:style-name="T320">月</text:span><text:span text:style-name="T321"><text:s/></text:span><text:span text:style-name="T322">2</text:span><text:span text:style-name="T323"><text:s/></text:span><text:span text:style-name="T324">日</text:span><text:span text:style-name="T325"><text:s/>(</text:span><text:span text:style-name="T326">星期</text:span><text:span text:style-name="T327"><text:s/></text:span><text:span text:style-name="T328">四</text:span><text:span text:style-name="T329"><text:s/></text:span><text:span text:style-name="T330">)</text:span><text:span text:style-name="T331">公</text:span><text:span text:style-name="T332">佈</text:span><text:span text:style-name="T333">於海星中學首頁</text:span><text:a xlink:href="http://www.smhs.hlc.edu.tw/" office:target-frame-name="_top" xlink:show="replace"><text:span text:style-name="T334">http://www.smhs.hlc.edu.tw/</text:span></text:a><text:span text:style-name="T335">。</text:span></text:p>
        </text:list-item>
      </text:list>
      <text:list text:style-name="LFO2" text:continue-numbering="true">
        <text:list-item>
          <text:p text:style-name="P336"><text:span text:style-name="T337">注意事項：</text:span></text:p>
        </text:list-item>
      </text:list>
      <text:list text:style-name="LFO1" text:continue-numbering="true">
        <text:list-item>
          <text:p text:style-name="P338">報到時間：09:00~09:10。</text:p>
        </text:list-item>
        <text:list-item>
          <text:p text:style-name="P339">報到地點：海星中學聲遠館（台九線大門進來，左手邊第二棟建築物）</text:p>
        </text:list-item>
        <text:list-item>
          <text:p text:style-name="P340">參加研習請自備個人換洗衣物、毛巾、水壺。</text:p>
        </text:list-item>
        <text:list-item>
          <text:p text:style-name="P341">自備環保餐具、水杯，提供午餐。</text:p>
        </text:list-item>
        <text:list-item>
          <text:p text:style-name="P342">為保障其他人員權益，報名後若無法參加請於活動一週前告知。</text:p>
        </text:list-item>
        <text:list-item>
          <text:p text:style-name="P343">未盡事宜，由主辦單位另行於本校網站公佈。</text:p>
        </text:list-item>
      </text:list>
      <text:p text:style-name="P344"><text:span text:style-name="T345">十、</text:span><text:span text:style-name="T346">本活動計畫陳校長同意後公佈實施，修正時亦同。</text:span><text:span text:style-name="T3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hort-url" style:display-name="short-url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-標題" style:display-name="樣式-標題" style:family="paragraph" style:parent-style-name="內文">
      <style:paragraph-properties style:snap-to-layout-grid="false" fo:text-align="justify" fo:margin-top="0.1041in" fo:margin-bottom="0.0694in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2" style:family="text">
      <style:text-properties style:font-name="標楷體"/>
    </style:style>
    <style:style style:name="WW_CharLFO7LVL6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52in" text:min-label-width="0.3201in" text:list-level-position-and-space-mode="label-alignment">
          <style:list-level-label-alignment text:label-followed-by="listtab" fo:margin-left="0.6354in" fo:text-indent="-0.320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319in" text:min-label-width="0.3201in" text:list-level-position-and-space-mode="label-alignment">
          <style:list-level-label-alignment text:label-followed-by="listtab" fo:margin-left="0.952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626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now1009h@yahoo.com.tw</meta:initial-creator>
    <dc:creator>user</dc:creator>
    <meta:creation-date>2023-02-09T03:08:00Z</meta:creation-date>
    <dc:date>2023-02-09T03:08:00Z</dc: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