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<text:s text:c="6"/>年<text:s text:c="5"/>月<text:s text:c="5"/>日</text:p>
      <text:p text:style-name="內文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意書</dc:title>
    <meta:initial-creator>moi0724</meta:initial-creator>
    <dc:creator>user</dc:creator>
    <meta:creation-date>2023-02-08T08:28:00Z</meta:creation-date>
    <dc:date>2023-02-08T08:28:00Z</dc:date>
    <meta:print-date>2021-09-27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