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152in" text:min-label-width="0.3201in" text:list-level-position-and-space-mode="label-alignment">
          <style:list-level-label-alignment text:label-followed-by="listtab" fo:margin-left="0.6354in" fo:text-indent="-0.3201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319in" text:min-label-width="0.3201in" text:list-level-position-and-space-mode="label-alignment">
          <style:list-level-label-alignment text:label-followed-by="listtab" fo:margin-left="0.952in" fo:text-indent="-0.3201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text-autospace="none" fo:text-align="center"/>
    </style:style>
    <style:style style:name="T1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6" style:parent-style-name="ListParagraph" style:list-style-name="LFO2" style:family="paragraph">
      <style:paragraph-properties fo:line-height="0.2777in" fo:margin-left="0.5in">
        <style:tab-stops/>
      </style:paragraph-properties>
    </style:style>
    <style:style style:name="T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ListParagraph" style:list-style-name="LFO2" style:family="paragraph">
      <style:paragraph-properties fo:widows="2" fo:orphans="2" fo:line-height="0.2777in" fo:margin-left="0.49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widows="2" fo:orphans="2" fo:margin-left="0.5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margin-left="0.5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margin-left="0.5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6" style:parent-style-name="ListParagraph" style:list-style-name="LFO2" style:family="paragraph">
      <style:paragraph-properties fo:widows="2" fo:orphans="2" fo:line-height="0.3888in" fo:margin-left="0.5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5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3" style:parent-style-name="ListParagraph" style:list-style-name="LFO2" style:family="paragraph">
      <style:paragraph-properties fo:line-height="0.3888in" fo:margin-left="0.5in">
        <style:tab-stops/>
      </style:paragraph-properties>
    </style:style>
    <style:style style:name="T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36" style:parent-style-name="ListParagraph" style:list-style-name="LFO2" style:family="paragraph">
      <style:paragraph-properties fo:line-height="0.3888in" fo:margin-left="0.4923in" fo:text-indent="-0.1965in">
        <style:tab-stops/>
      </style:paragraph-properties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3" style:parent-style-name="ListParagraph" style:list-style-name="LFO2" style:family="paragraph">
      <style:paragraph-properties fo:line-height="0.3888in" fo:margin-left="0.4923in" fo:text-indent="-0.196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44" style:parent-style-name="ListParagraph" style:list-style-name="LFO2" style:family="paragraph">
      <style:paragraph-properties fo:line-height="0.3888in" fo:margin-left="0.492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ListParagraph" style:list-style-name="LFO2" style:family="paragraph">
      <style:paragraph-properties fo:line-height="0.3888in" fo:margin-left="0.5in">
        <style:tab-stops/>
      </style:paragraph-properties>
    </style:style>
    <style:style style:name="T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4" style:parent-style-name="內文" style:list-style-name="LFO2" style:family="paragraph">
      <style:paragraph-properties style:text-autospace="none" fo:text-align="justify" fo:line-height="0.3888in"/>
    </style:style>
    <style:style style:name="T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69" style:parent-style-name="ListParagraph" style:list-style-name="LFO2" style:family="paragraph">
      <style:paragraph-properties fo:line-height="0.3888in" fo:margin-left="0.5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2.5597in" style:use-optimal-column-width="false"/>
    </style:style>
    <style:style style:name="TableColumn75" style:family="table-column">
      <style:table-column-properties style:column-width="1.6729in" style:use-optimal-column-width="false"/>
    </style:style>
    <style:style style:name="TableColumn76" style:family="table-column">
      <style:table-column-properties style:column-width="1.2375in" style:use-optimal-column-width="false"/>
    </style:style>
    <style:style style:name="Table72" style:family="table">
      <style:table-properties style:width="6.75in" fo:margin-left="0.075in" table:align="left"/>
    </style:style>
    <style:style style:name="TableRow77" style:family="table-row">
      <style:table-row-properties style:min-row-height="0.5444in" style:use-optimal-row-height="false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5708in" style:use-optimal-row-height="false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5638in"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5638in"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5812in" style:use-optimal-row-height="false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7493in" style:use-optimal-row-height="false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777in" style:use-optimal-row-height="false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7277in" style:use-optimal-row-height="false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7826in" style:use-optimal-row-height="false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584in" style:use-optimal-row-height="false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5826in" style:use-optimal-row-height="false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2" style:parent-style-name="內文" style:list-style-name="LFO2" style:family="paragraph">
      <style:paragraph-properties fo:line-height="0.3888in"/>
    </style:style>
    <style:style style:name="T24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4" style:parent-style-name="ListParagraph" style:list-style-name="LFO6" style:family="paragraph">
      <style:paragraph-properties fo:line-height="0.3888in" fo:margin-left="0.5833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6" style:parent-style-name="ListParagraph" style:family="paragraph">
      <style:paragraph-properties fo:line-height="0.3888in" fo:margin-left="0.5833in">
        <style:tab-stops/>
      </style:paragraph-properties>
    </style:style>
    <style:style style:name="T2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2" style:parent-style-name="ListParagraph" style:family="paragraph">
      <style:paragraph-properties fo:line-height="0.3888in" fo:margin-left="0.5833in">
        <style:tab-stops/>
      </style:paragraph-properties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標楷體" fo:color="#0070C0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68" style:parent-style-name="ListParagraph" style:list-style-name="LFO6" style:family="paragraph">
      <style:paragraph-properties fo:line-height="0.3888in" fo:margin-left="0.5833in">
        <style:tab-stops/>
      </style:paragraph-properties>
    </style:style>
    <style:style style:name="T2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78" style:parent-style-name="ListParagraph" style:list-style-name="LFO6" style:family="paragraph">
      <style:paragraph-properties fo:line-height="0.3888in" fo:margin-left="0.5833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5" style:parent-style-name="超連結" style:family="text">
      <style:text-properties style:font-name-asian="標楷體" style:font-name-complex="標楷體" fo:color="#0070C0" fo:font-size="14pt" style:font-size-asian="14pt" style:font-size-complex="14pt"/>
    </style:style>
    <style:style style:name="T2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7" style:parent-style-name="內文" style:list-style-name="LFO2" style:family="paragraph">
      <style:paragraph-properties fo:line-height="0.3888in"/>
    </style:style>
    <style:style style:name="T29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9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00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01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302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03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04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05" style:parent-style-name="內文" style:family="paragraph">
      <style:paragraph-properties fo:line-height="0.3055in" fo:margin-right="0.1944in">
        <style:tab-stops>
          <style:tab-stop style:type="right" style:position="6.5777in"/>
        </style:tab-stops>
      </style:paragraph-properties>
    </style:style>
    <style:style style:name="T3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09" style:parent-style-name="內文" style:family="paragraph">
      <style:paragraph-properties fo:line-height="0.3055in" fo:margin-right="0.1944in">
        <style:tab-stops>
          <style:tab-stop style:type="right" style:position="6.5777in"/>
        </style:tab-stops>
      </style:paragraph-properties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2">花蓮縣海星高級中學辦理</text:span><text:span text:style-name="T3">1</text:span><text:span text:style-name="T4">11</text:span><text:span text:style-name="T5">-</text:span><text:span text:style-name="T6">7</text:span><text:span text:style-name="T7">-1</text:span><text:span text:style-name="T8">-1</text:span><text:span text:style-name="T9">遊戲培養運算思維課程</text:span><text:span text:style-name="T10">建置</text:span></text:p>
      <text:p text:style-name="P11"><text:span text:style-name="T12">程式</text:span><text:span text:style-name="T13">好好玩</text:span><text:span text:style-name="T14">體驗活動</text:span><text:span text:style-name="T15">實施計畫</text:span></text:p>
      <text:list text:style-name="LFO2" text:continue-numbering="true">
        <text:list-item>
          <text:p text:style-name="P16"><text:span text:style-name="T17">依據：</text:span><text:span text:style-name="T18">「國教署</text:span><text:span text:style-name="T19">111</text:span><text:span text:style-name="T20">學年度高級中等學校適性學，社區教育資源均質化實施方案計畫」辦理</text:span></text:p>
        </text:list-item>
        <text:list-item>
          <text:p text:style-name="P21"><text:span text:style-name="T22">目的：</text:span></text:p>
        </text:list-item>
      </text:list>
      <text:p text:style-name="P23">1.培養學生之運算及創意思維能力。</text:p>
      <text:p text:style-name="P24">2.以遊戲、實體操作，提高學生之學習程式語言的動機。</text:p>
      <text:p text:style-name="P25">3.透過整體活動，讓學生學習解決問題的方法，訓練嚴密的邏輯來提高學生的能力。</text:p>
      <text:list text:style-name="LFO2" text:continue-numbering="true">
        <text:list-item>
          <text:p text:style-name="P26"><text:span text:style-name="T27">辦理單位：</text:span></text:p>
        </text:list-item>
      </text:list>
      <text:p text:style-name="P28">主辦單位：花蓮縣海星高級中學。</text:p>
      <text:p text:style-name="P29"><text:span text:style-name="T30">主辦</text:span><text:span text:style-name="T31">處室：教務處</text:span></text:p>
      <text:p text:style-name="P32">承辦科系：資訊應用學程</text:p>
      <text:list text:style-name="LFO2" text:continue-numbering="true">
        <text:list-item>
          <text:p text:style-name="P33"><text:span text:style-name="T34">參加</text:span><text:span text:style-name="T35">對象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36"><text:span text:style-name="T37">花蓮縣市公私立國中、高</text:span><text:span text:style-name="T38">中</text:span><text:span text:style-name="T39">學生</text:span><text:span text:style-name="T40">2</text:span><text:span text:style-name="T41">0</text:span><text:span text:style-name="T42">人為限。</text:span></text:p>
                    </text:list-item>
                    <text:list-item>
                      <text:p text:style-name="P43">錄取名單將在112年3月2日於海星中學網頁佈告欄公布。</text:p>
                    </text:list-item>
                    <text:list-item>
                      <text:p text:style-name="P44">全程參與者將發給6小時的研習證明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5"><text:span text:style-name="T46">辦理日期及時間：</text:span><text:span text:style-name="T47">11</text:span><text:span text:style-name="T48">2</text:span><text:span text:style-name="T49">年</text:span><text:span text:style-name="T50">3</text:span><text:span text:style-name="T51">月</text:span><text:span text:style-name="T52">11</text:span><text:span text:style-name="T53">日</text:span><text:span text:style-name="T54">(</text:span><text:span text:style-name="T55">六</text:span><text:span text:style-name="T56">)</text:span><text:span text:style-name="T57"><text:s/>09</text:span><text:span text:style-name="T58">:</text:span><text:span text:style-name="T59">00~</text:span><text:span text:style-name="T60">16:</text:span><text:span text:style-name="T61">0</text:span><text:span text:style-name="T62">0</text:span><text:span text:style-name="T63">。</text:span></text:p>
        </text:list-item>
        <text:list-item>
          <text:p text:style-name="P64"><text:span text:style-name="T65">活動地點：本校禮堂</text:span><text:span text:style-name="T66">、電腦教室</text:span><text:span text:style-name="T67">E</text:span><text:span text:style-name="T68">。</text:span></text:p>
        </text:list-item>
        <text:list-item>
          <text:p text:style-name="P69"><text:span text:style-name="T70">課程內容及流程</text:span><text:span text:style-name="T71">：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<text:span text:style-name="T80">112</text:span><text:span text:style-name="T81"><text:s/></text:span><text:span text:style-name="T82">/</text:span><text:span text:style-name="T83"><text:s/></text:span><text:span text:style-name="T84">3</text:span><text:span text:style-name="T85"><text:s/>/<text:s/></text:span><text:span text:style-name="T86">1</text:span><text:span text:style-name="T87">1</text:span><text:span text:style-name="T88"><text:s/>(</text:span><text:span text:style-name="T89">六</text:span><text:span text:style-name="T90">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時間</text:span></text:p>
          </table:table-cell>
          <table:table-cell table:style-name="TableCell95">
            <text:p text:style-name="P96"><text:span text:style-name="T97">課程內容</text:span><text:span text:style-name="T98">/</text:span><text:span text:style-name="T99">地點</text:span></text:p>
          </table:table-cell>
          <table:table-cell table:style-name="TableCell100">
            <text:p text:style-name="P101"><text:span text:style-name="T102">授課老師</text:span><text:span text:style-name="T103">/</text:span><text:span text:style-name="T104">負責人</text:span></text:p>
          </table:table-cell>
          <table:table-cell table:style-name="TableCell105">
            <text:p text:style-name="P106"><text:span text:style-name="T107">備註</text:span></text:p>
          </table:table-cell>
        </table:table-row>
        <table:table-row table:style-name="TableRow108">
          <table:table-cell table:style-name="TableCell109">
            <text:p text:style-name="P110"><text:span text:style-name="T111">0</text:span><text:span text:style-name="T112">9</text:span><text:span text:style-name="T113">:</text:span><text:span text:style-name="T114">0</text:span><text:span text:style-name="T115">0</text:span><text:span text:style-name="T116">～</text:span><text:span text:style-name="T117">09:</text:span><text:span text:style-name="T118">1</text:span><text:span text:style-name="T119">0</text:span></text:p>
          </table:table-cell>
          <table:table-cell table:style-name="TableCell120">
            <text:p text:style-name="P121">學員報到/聲遠館</text:p>
          </table:table-cell>
          <table:table-cell table:style-name="TableCell122">
            <text:p text:style-name="P123"><text:span text:style-name="T124">實習組</text:span></text:p>
          </table:table-cell>
          <table:table-cell table:style-name="TableCell125">
            <text:p text:style-name="P126">聲遠館</text:p>
          </table:table-cell>
        </table:table-row>
        <table:table-row table:style-name="TableRow127">
          <table:table-cell table:style-name="TableCell128">
            <text:p text:style-name="P129">09:10～09:30</text:p>
          </table:table-cell>
          <table:table-cell table:style-name="TableCell130">
            <text:p text:style-name="P131">相見歡(探索課程介紹)/聲遠館</text:p>
          </table:table-cell>
          <table:table-cell table:style-name="TableCell132">
            <text:p text:style-name="P133"><text:span text:style-name="T134">校長</text:span><text:span text:style-name="T135">/</text:span><text:span text:style-name="T136">實習組</text:span></text:p>
          </table:table-cell>
          <table:table-cell table:style-name="TableCell137">
            <text:p text:style-name="P138">聲遠館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09:</text:span><text:span text:style-name="T143">3</text:span><text:span text:style-name="T144">0</text:span><text:span text:style-name="T145">～</text:span><text:span text:style-name="T146">10</text:span><text:span text:style-name="T147">:</text:span><text:span text:style-name="T148">45</text:span></text:p>
          </table:table-cell>
          <table:table-cell table:style-name="TableCell149">
            <text:p text:style-name="P150">AR<text:s/>擴增實境模擬體驗</text:p>
            <text:p text:style-name="P151">Unity<text:s/>基本操作</text:p>
          </table:table-cell>
          <table:table-cell table:style-name="TableCell152">
            <text:p text:style-name="P153"><text:span text:style-name="T154">吳建興老師</text:span></text:p>
          </table:table-cell>
          <table:table-cell table:style-name="TableCell155">
            <text:p text:style-name="P156">電腦E教室</text:p>
          </table:table-cell>
        </table:table-row>
        <table:table-row table:style-name="TableRow157">
          <table:table-cell table:style-name="TableCell158">
            <text:p text:style-name="P159"><text:span text:style-name="T160">10:45</text:span><text:span text:style-name="T161"><text:s/></text:span><text:span text:style-name="T162">~</text:span><text:span text:style-name="T163"><text:s/></text:span><text:span text:style-name="T164">12:00</text:span></text:p>
          </table:table-cell>
          <table:table-cell table:style-name="TableCell165">
            <text:p text:style-name="P166">遊戲<text:s/>3D<text:s/>角色控制</text:p>
            <text:p text:style-name="P167">移動、縮放、旋轉、特效</text:p>
          </table:table-cell>
          <table:table-cell table:style-name="TableCell168">
            <text:p text:style-name="P169">吳建興老師</text:p>
          </table:table-cell>
          <table:table-cell table:style-name="TableCell170">
            <text:p text:style-name="P171">電腦E教室</text:p>
          </table:table-cell>
        </table:table-row>
        <table:table-row table:style-name="TableRow172">
          <table:table-cell table:style-name="TableCell173">
            <text:p text:style-name="P174">12:00~13:00</text:p>
          </table:table-cell>
          <table:table-cell table:style-name="TableCell175">
            <text:p text:style-name="P176">用餐</text:p>
          </table:table-cell>
          <table:table-cell table:style-name="TableCell177">
            <text:p text:style-name="P178">實習組</text:p>
          </table:table-cell>
          <table:table-cell table:style-name="TableCell179">
            <text:p text:style-name="P180">聲遠館</text:p>
          </table:table-cell>
        </table:table-row>
        <table:table-row table:style-name="TableRow181">
          <table:table-cell table:style-name="TableCell182">
            <text:p text:style-name="P183"><text:span text:style-name="T184">13:00</text:span><text:span text:style-name="T185"><text:s/></text:span><text:span text:style-name="T186">~</text:span><text:span text:style-name="T187"><text:s/>14:</text:span><text:span text:style-name="T188">15</text:span></text:p>
          </table:table-cell>
          <table:table-cell table:style-name="TableCell189">
            <text:p text:style-name="P190">AR影像掃瞄/地面掃瞄</text:p>
            <text:p text:style-name="P191">掃瞄後的物體呈現</text:p>
          </table:table-cell>
          <table:table-cell table:style-name="TableCell192">
            <text:p text:style-name="P193">吳建興老師</text:p>
          </table:table-cell>
          <table:table-cell table:style-name="TableCell194">
            <text:p text:style-name="P195">電腦E教室</text:p>
          </table:table-cell>
        </table:table-row>
        <table:table-row table:style-name="TableRow196">
          <table:table-cell table:style-name="TableCell197">
            <text:p text:style-name="P198"><text:span text:style-name="T199">14</text:span><text:span text:style-name="T200">:</text:span><text:span text:style-name="T201">15</text:span><text:span text:style-name="T202"><text:s/>~ 1</text:span><text:span text:style-name="T203">5</text:span><text:span text:style-name="T204">:</text:span><text:span text:style-name="T205">3</text:span><text:span text:style-name="T206">0</text:span></text:p>
          </table:table-cell>
          <table:table-cell table:style-name="TableCell207">
            <text:p text:style-name="P208">AR<text:s/>作品導出與測式</text:p>
            <text:p text:style-name="P209">與作品拍照</text:p>
          </table:table-cell>
          <table:table-cell table:style-name="TableCell210">
            <text:p text:style-name="P211">吳建興老師</text:p>
          </table:table-cell>
          <table:table-cell table:style-name="TableCell212">
            <text:p text:style-name="P213">電腦E教室</text:p>
          </table:table-cell>
        </table:table-row>
        <table:table-row table:style-name="TableRow214">
          <table:table-cell table:style-name="TableCell215">
            <text:p text:style-name="P216"><text:span text:style-name="T217">15:30</text:span><text:span text:style-name="T218">～</text:span><text:span text:style-name="T219">16:00</text:span></text:p>
          </table:table-cell>
          <table:table-cell table:style-name="TableCell220">
            <text:p text:style-name="P221">回饋、討論</text:p>
            <text:p text:style-name="P222">結訓典禮</text:p>
          </table:table-cell>
          <table:table-cell table:style-name="TableCell223">
            <text:p text:style-name="P224">教務主任/</text:p>
            <text:p text:style-name="P225"><text:span text:style-name="T226">實習組</text:span></text:p>
          </table:table-cell>
          <table:table-cell table:style-name="TableCell227">
            <text:p text:style-name="P228">聲遠館</text:p>
          </table:table-cell>
        </table:table-row>
        <table:table-row table:style-name="TableRow229">
          <table:table-cell table:style-name="TableCell230">
            <text:p text:style-name="P231"><text:span text:style-name="T232">16:</text:span><text:span text:style-name="T233">00</text:span><text:span text:style-name="T234">～</text:span></text:p>
          </table:table-cell>
          <table:table-cell table:style-name="TableCell235">
            <text:p text:style-name="P236"><text:span text:style-name="T237">賦歸</text:span></text:p>
          </table:table-cell>
          <table:table-cell table:style-name="TableCell238">
            <text:p text:style-name="P239">實習組</text:p>
          </table:table-cell>
          <table:table-cell table:style-name="TableCell240">
            <text:p text:style-name="P241"/>
          </table:table-cell>
        </table:table-row>
      </table:table>
      <text:list text:style-name="LFO2" text:continue-numbering="true">
        <text:list-item>
          <text:p text:style-name="P242"><text:span text:style-name="T243">報名方式：請以下列方式報名</text:span></text:p>
        </text:list-item>
      </text:list>
      <text:list text:style-name="LFO6" text:continue-numbering="true">
        <text:list-item>
          <text:p text:style-name="P244"><text:span text:style-name="T245">採網路報名。</text:span></text:p>
        </text:list-item>
      </text:list>
      <text:p text:style-name="P246"><text:span text:style-name="T247">請於</text:span><text:span text:style-name="T248">11</text:span><text:span text:style-name="T249">2</text:span><text:span text:style-name="T250">年</text:span><text:span text:style-name="T251">3</text:span><text:span text:style-name="T252">月</text:span><text:span text:style-name="T253">1</text:span><text:span text:style-name="T254">日</text:span><text:span text:style-name="T255">(</text:span><text:span text:style-name="T256">星期</text:span><text:span text:style-name="T257">三</text:span><text:span text:style-name="T258">) 1</text:span><text:span text:style-name="T259">2</text:span><text:span text:style-name="T260">:00</text:span><text:span text:style-name="T261">前，逕輸入以下網址</text:span></text:p>
      <text:p text:style-name="P262"><text:span text:style-name="T263">https://goo.gl/forms/HGR6VUTHwyXYRSpc2</text:span><text:span text:style-name="T264">或</text:span><text:span text:style-name="T265">於海星中學首頁</text:span><text:span text:style-name="T266">http://www.smhs.hlc.edu.tw/</text:span><text:span text:style-name="T267">查詢相關資訊並完成線上報名。</text:span></text:p>
      <text:list text:style-name="LFO6" text:continue-numbering="true">
        <text:list-item>
          <text:p text:style-name="P268"><text:span text:style-name="T269">錄取方式依</text:span><text:span text:style-name="T270">完成網路報名順序</text:span><text:span text:style-name="T271">依序錄取</text:span><text:span text:style-name="T272">(</text:span><text:span text:style-name="T273">完成線上報名不代表立即錄取</text:span><text:span text:style-name="T274">)</text:span><text:span text:style-name="T275">，以</text:span><text:span text:style-name="T276">20</text:span><text:span text:style-name="T277">人為限，額滿為止。</text:span></text:p>
        </text:list-item>
        <text:list-item>
          <text:p text:style-name="P278"><text:span text:style-name="T279">錄取名單將於</text:span><text:span text:style-name="T280">1</text:span><text:span text:style-name="T281">1</text:span><text:span text:style-name="T282">2</text:span><text:span text:style-name="T283">年</text:span><text:span text:style-name="T284">3</text:span><text:span text:style-name="T285">月</text:span><text:span text:style-name="T286">2</text:span><text:span text:style-name="T287">日</text:span><text:span text:style-name="T288"><text:s/>(</text:span><text:span text:style-name="T289">星期</text:span><text:span text:style-name="T290">四</text:span><text:span text:style-name="T291">)</text:span><text:span text:style-name="T292">公</text:span><text:span text:style-name="T293">佈</text:span><text:span text:style-name="T294">於海星中學首頁</text:span><text:a xlink:href="http://www.smhs.hlc.edu.tw/" office:target-frame-name="_top" xlink:show="replace"><text:span text:style-name="T295">http://www.smhs.hlc.edu.tw/</text:span></text:a><text:span text:style-name="T296">。</text:span></text:p>
        </text:list-item>
      </text:list>
      <text:list text:style-name="LFO2" text:continue-numbering="true">
        <text:list-item>
          <text:p text:style-name="P297"><text:span text:style-name="T298">注意事項：</text:span></text:p>
        </text:list-item>
      </text:list>
      <text:list text:style-name="LFO1" text:continue-numbering="true">
        <text:list-item>
          <text:p text:style-name="P299">報到時間：09:00~09:10。</text:p>
        </text:list-item>
        <text:list-item>
          <text:p text:style-name="P300">報到地點：海星中學聲遠館（台九線大門進來，左手邊第二棟建築物）</text:p>
        </text:list-item>
        <text:list-item>
          <text:p text:style-name="P301">參加研習請自備手機(儘量都帶android)、傳輸線。</text:p>
        </text:list-item>
        <text:list-item>
          <text:p text:style-name="P302">自備環保餐具、水杯，提供午餐。</text:p>
        </text:list-item>
        <text:list-item>
          <text:p text:style-name="P303">為保障其他人員權益，報名後若無法參加請於活動2天前告知。</text:p>
        </text:list-item>
        <text:list-item>
          <text:p text:style-name="P304">未盡事宜，由主辦單位另行於本校網站公佈。</text:p>
        </text:list-item>
      </text:list>
      <text:p text:style-name="P305"><text:span text:style-name="T306">十、</text:span><text:span text:style-name="T307">本活動計畫陳校長同意後公佈實施，修正時亦同。</text:span><text:span text:style-name="T308"><text:tab/>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hort-url" style:display-name="short-url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-標題" style:display-name="樣式-標題" style:family="paragraph" style:parent-style-name="內文">
      <style:paragraph-properties style:snap-to-layout-grid="false" fo:text-align="justify" fo:margin-top="0.1041in" fo:margin-bottom="0.0694in"/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2" style:family="text">
      <style:text-properties style:font-name="標楷體"/>
    </style:style>
    <style:style style:name="WW_CharLFO7LVL6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152in" text:min-label-width="0.3201in" text:list-level-position-and-space-mode="label-alignment">
          <style:list-level-label-alignment text:label-followed-by="listtab" fo:margin-left="0.6354in" fo:text-indent="-0.3201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319in" text:min-label-width="0.3201in" text:list-level-position-and-space-mode="label-alignment">
          <style:list-level-label-alignment text:label-followed-by="listtab" fo:margin-left="0.952in" fo:text-indent="-0.3201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6263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now1009h@yahoo.com.tw</meta:initial-creator>
    <dc:creator>user</dc:creator>
    <meta:creation-date>2023-02-07T02:06:00Z</meta:creation-date>
    <dc:date>2023-02-07T02:06:00Z</dc:date>
    <meta:template xlink:href="Normal.dotm" xlink:type="simple"/>
    <meta:editing-cycles>2</meta:editing-cycles>
    <meta:editing-duration>PT0S</meta:editing-duration>
    <meta:document-statistic meta:page-count="3" meta:paragraph-count="2" meta:word-count="178" meta:character-count="1197" meta:row-count="8" meta:non-whitespace-character-count="1021"/>
  </office:meta>
</office:document-meta>
</file>