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use-window-font-color="true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P16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style:use-window-font-color="true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T215" style:parent-style-name="預設段落字型" style:family="text">
      <style:text-properties style:font-name="標楷體" style:font-name-asian="標楷體" style:use-window-font-color="true"/>
    </style:style>
    <style:style style:name="P21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3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P249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5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Internetlink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P288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Internetlink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P301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Internetlink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P314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5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7" style:family="table-column">
      <style:table-column-properties style:column-width="0.7236in" style:use-optimal-column-width="false"/>
    </style:style>
    <style:style style:name="TableColumn318" style:family="table-column">
      <style:table-column-properties style:column-width="1.7979in" style:use-optimal-column-width="false"/>
    </style:style>
    <style:style style:name="TableColumn319" style:family="table-column">
      <style:table-column-properties style:column-width="1.5597in" style:use-optimal-column-width="false"/>
    </style:style>
    <style:style style:name="TableColumn320" style:family="table-column">
      <style:table-column-properties style:column-width="1.0951in" style:use-optimal-column-width="false"/>
    </style:style>
    <style:style style:name="TableColumn321" style:family="table-column">
      <style:table-column-properties style:column-width="0.8638in" style:use-optimal-column-width="false"/>
    </style:style>
    <style:style style:name="Table316" style:family="table">
      <style:table-properties style:width="6.0402in" fo:margin-left="0in" table:align="center"/>
    </style:style>
    <style:style style:name="TableRow322" style:family="table-row">
      <style:table-row-properties style:min-row-height="0.3479in" style:use-optimal-row-height="false"/>
    </style:style>
    <style:style style:name="TableCell323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6" style:family="table-row">
      <style:table-row-properties style:min-row-height="0.3277in" style:use-optimal-row-height="false" fo:keep-together="always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8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2" style:parent-style-name="Standard" style:family="paragraph">
      <style:paragraph-properties fo:widows="2" fo:orphans="2" fo:text-align="center"/>
    </style:style>
    <style:style style:name="T343" style:parent-style-name="預設段落字型" style:family="text">
      <style:text-properties style:font-name="標楷體" style:font-name-asian="標楷體" style:font-weight-complex="bold" fo:color="#FF0000"/>
    </style:style>
    <style:style style:name="T344" style:parent-style-name="預設段落字型" style:family="text">
      <style:text-properties style:font-name="標楷體" style:font-name-asian="標楷體" style:font-weight-complex="bold" fo:color="#FF0000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weight-complex="bold" fo:color="#FF0000"/>
    </style:style>
    <style:style style:name="T348" style:parent-style-name="預設段落字型" style:family="text">
      <style:text-properties style:font-name="標楷體" style:font-name-asian="標楷體" style:font-weight-complex="bold" fo:color="#FF0000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51" style:family="table-row">
      <style:table-row-properties style:min-row-height="0.2715in" style:use-optimal-row-height="false" fo:keep-together="always"/>
    </style:style>
    <style:style style:name="TableCell35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3" style:parent-style-name="Standard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6" style:parent-style-name="預設段落字型" style:family="text">
      <style:text-properties style:font-name="標楷體" style:font-name-asian="標楷體" style:font-weight-complex="bold" fo:color="#000000"/>
    </style:style>
    <style:style style:name="TableCell35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8" style:parent-style-name="Standard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weight-complex="bold" fo:color="#FF0000"/>
    </style:style>
    <style:style style:name="T360" style:parent-style-name="預設段落字型" style:family="text">
      <style:text-properties style:font-name="標楷體" style:font-name-asian="標楷體" style:font-weight-complex="bold" fo:color="#FF0000"/>
    </style:style>
    <style:style style:name="TableCell36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2" style:parent-style-name="Standard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標楷體" style:font-name-asian="標楷體" style:font-weight-complex="bold" fo:color="#FF0000"/>
    </style:style>
    <style:style style:name="T364" style:parent-style-name="預設段落字型" style:family="text">
      <style:text-properties style:font-name="標楷體" style:font-name-asian="標楷體" style:font-weight-complex="bold" fo:color="#FF0000"/>
    </style:style>
    <style:style style:name="TableRow365" style:family="table-row">
      <style:table-row-properties style:min-row-height="0.3236in" style:use-optimal-row-height="false" fo:keep-together="always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7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1" style:parent-style-name="Standard" style:family="paragraph">
      <style:paragraph-properties fo:widows="2" fo:orphans="2" fo:text-align="center"/>
    </style:style>
    <style:style style:name="T372" style:parent-style-name="預設段落字型" style:family="text">
      <style:text-properties style:font-name="標楷體" style:font-name-asian="標楷體" style:font-weight-complex="bold" fo:color="#FF0000"/>
    </style:style>
    <style:style style:name="T373" style:parent-style-name="預設段落字型" style:family="text">
      <style:text-properties style:font-name="標楷體" style:font-name-asian="標楷體" style:font-weight-complex="bold" fo:color="#FF0000"/>
    </style:style>
    <style:style style:name="TableCell3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weight-complex="bold" fo:color="#FF0000"/>
    </style:style>
    <style:style style:name="T377" style:parent-style-name="預設段落字型" style:family="text">
      <style:text-properties style:font-name="標楷體" style:font-name-asian="標楷體" style:font-weight-complex="bold" fo:color="#FF0000"/>
    </style:style>
    <style:style style:name="TableCell37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80" style:family="table-row">
      <style:table-row-properties style:min-row-height="0.0701in" style:use-optimal-row-height="false" fo:keep-together="always"/>
    </style:style>
    <style:style style:name="TableCell38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2" style:parent-style-name="Standard" style:family="paragraph">
      <style:paragraph-properties fo:widows="2" fo:orphans="2" fo:text-align="justify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5" style:parent-style-name="預設段落字型" style:family="text">
      <style:text-properties style:font-name="標楷體" style:font-name-asian="標楷體" style:font-weight-complex="bold" fo:color="#000000"/>
    </style:style>
    <style:style style:name="TableCell38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7" style:parent-style-name="Standard" style:family="paragraph">
      <style:paragraph-properties fo:widows="2" fo:orphans="2" fo:text-align="center"/>
    </style:style>
    <style:style style:name="T388" style:parent-style-name="預設段落字型" style:family="text">
      <style:text-properties style:font-name="標楷體" style:font-name-asian="標楷體" style:font-weight-complex="bold" fo:color="#FF0000"/>
    </style:style>
    <style:style style:name="T389" style:parent-style-name="預設段落字型" style:family="text">
      <style:text-properties style:font-name="標楷體" style:font-name-asian="標楷體" style:font-weight-complex="bold" fo:color="#FF0000"/>
    </style:style>
    <style:style style:name="TableCell39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1" style:parent-style-name="Standard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style:font-weight-complex="bold" fo:color="#FF0000"/>
    </style:style>
    <style:style style:name="T393" style:parent-style-name="預設段落字型" style:family="text">
      <style:text-properties style:font-name="標楷體" style:font-name-asian="標楷體" style:font-weight-complex="bold" fo:color="#FF0000"/>
    </style:style>
    <style:style style:name="P394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7" style:family="table-column">
      <style:table-column-properties style:column-width="0.7597in" style:use-optimal-column-width="false"/>
    </style:style>
    <style:style style:name="TableColumn398" style:family="table-column">
      <style:table-column-properties style:column-width="1.2125in" style:use-optimal-column-width="false"/>
    </style:style>
    <style:style style:name="TableColumn399" style:family="table-column">
      <style:table-column-properties style:column-width="1.6138in" style:use-optimal-column-width="false"/>
    </style:style>
    <style:style style:name="TableColumn400" style:family="table-column">
      <style:table-column-properties style:column-width="1.968in" style:use-optimal-column-width="false"/>
    </style:style>
    <style:style style:name="Table396" style:family="table">
      <style:table-properties style:width="5.5541in" fo:margin-left="0in" table:align="center"/>
    </style:style>
    <style:style style:name="TableRow401" style:family="table-row">
      <style:table-row-properties style:min-row-height="0.4902in" style:use-optimal-row-height="false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1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11" style:family="table-row">
      <style:table-row-properties style:min-row-height="0.475in" style:use-optimal-row-height="false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20" style:family="table-row">
      <style:table-row-properties style:min-row-height="0.4819in" style:use-optimal-row-height="false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9" style:parent-style-name="清單段落" style:family="paragraph">
      <style:paragraph-properties fo:widows="2" fo:orphans="2" fo:line-height="0.25in"/>
    </style:style>
    <style:style style:name="P430" style:parent-style-name="清單段落" style:family="paragraph">
      <style:paragraph-properties fo:widows="2" fo:orphans="2" fo:line-height="0.25in"/>
    </style:style>
    <style:style style:name="P431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2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fo:line-height="150%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</text:span><text:span text:style-name="T136">應點選「一般組」。</text:span></text:p>
      <text:p text:style-name="P137"><text:span text:style-name="T138">(</text:span><text:span text:style-name="T139">四</text:span><text:span text:style-name="T140">)</text:span><text:span text:style-name="T141">請將下列附件</text:span><text:span text:style-name="T142">(1) (2) (3) (4)</text:span><text:span text:style-name="T143">於網路申請時，一併以</text:span><text:span text:style-name="T144">彩色整頁掃瞄</text:span><text:span text:style-name="T145">(</text:span><text:span text:style-name="T146">或照相</text:span><text:span text:style-name="T147">)</text:span><text:span text:style-name="T148">存成</text:span><text:span text:style-name="T149">JPG</text:span><text:span text:style-name="T150">檔</text:span><text:span text:style-name="T151">或</text:span><text:span text:style-name="T152">PDF</text:span><text:span text:style-name="T153">檔</text:span><text:span text:style-name="T154">(</text:span><text:span text:style-name="T155">需能清楚辦識</text:span><text:span text:style-name="T156">)</text:span><text:span text:style-name="T157">上傳</text:span><text:span text:style-name="T158">至網路申請附檔中</text:span><text:span text:style-name="T159">(</text:span><text:span text:style-name="T160">如有造假需負法律責任</text:span><text:span text:style-name="T161">)</text:span><text:span text:style-name="T162">，請確認您的</text:span><text:span text:style-name="T163">e-mail</text:span><text:span text:style-name="T164">帳號有效，並記牢帳號與密碼。</text:span></text:p>
      <text:p text:style-name="P165"><text:span text:style-name="T166">(1)</text:span><text:span text:style-name="T167">戶口名簿或戶籍謄本正本</text:span><text:span text:style-name="T168">(</text:span><text:span text:style-name="T169">含申請人之戶籍地址及姓名資料</text:span><text:span text:style-name="T170">)</text:span><text:span text:style-name="T171">須為「宜蘭縣」籍學生且含申請人之戶籍地址及姓名資料</text:span><text:span text:style-name="T172">，</text:span><text:span text:style-name="T173">不得以身分證代替</text:span><text:span text:style-name="T174">。</text:span></text:p>
      <text:p text:style-name="P175"><text:span text:style-name="T176">(2)</text:span><text:span text:style-name="T177">前一學期成績單正本</text:span><text:span text:style-name="T178">(</text:span><text:span text:style-name="T179">需蓋學校戳章</text:span><text:span text:style-name="T180">)</text:span><text:span text:style-name="T181">須含「學期成績」、及「操行成績」</text:span><text:span text:style-name="T182">(</text:span><text:span text:style-name="T183">成績單若無操行成績，須於獎懲資料上傳獎懲證明</text:span><text:span text:style-name="T184">)</text:span><text:span text:style-name="T185">。</text:span></text:p>
      <text:p text:style-name="P186"><text:span text:style-name="T187">(3)</text:span><text:span text:style-name="T188">低收入戶證明正本</text:span><text:span text:style-name="T189">或</text:span><text:span text:style-name="T190">殘障手冊</text:span><text:span text:style-name="T191">(</text:span><text:span text:style-name="T192">學生本人</text:span><text:span text:style-name="T193">)</text:span><text:span text:style-name="T194">正本</text:span><text:span text:style-name="T195">，</text:span><text:span text:style-name="T196">申請一般生組免附。</text:span></text:p>
      <text:p text:style-name="P197"><text:span text:style-name="T198">(4)</text:span><text:span text:style-name="T199">本人</text:span><text:span text:style-name="T200">「郵局」</text:span><text:span text:style-name="T201">帳戶存摺</text:span><text:span text:style-name="T202">(</text:span><text:span text:style-name="T203">不得以提款卡替代</text:span><text:span text:style-name="T204">)</text:span><text:span text:style-name="T205">，</text:span><text:span text:style-name="T206">如無法提供本人「郵局」帳戶請提供直系親屬</text:span><text:span text:style-name="T207">(</text:span><text:span text:style-name="T208">如父、母、祖父、祖母</text:span><text:span text:style-name="T209">)</text:span><text:span text:style-name="T210">帳戶，須簽立切結書</text:span><text:span text:style-name="T211">(</text:span><text:span text:style-name="T212">如附件</text:span><text:span text:style-name="T213">1)</text:span><text:span text:style-name="T214">一併上傳並提供</text:span><text:span text:style-name="T215">撥入他人帳戶切結書正本。</text:span></text:p>
      <text:p text:style-name="P216"><text:span text:style-name="T217">(</text:span><text:span text:style-name="T218">五</text:span><text:span text:style-name="T219">)</text:span><text:span text:style-name="T220">須檢附相關資料掛號</text:span><text:span text:style-name="T221">寄出</text:span><text:span text:style-name="T222">的情形如下：</text:span></text:p>
      <text:p text:style-name="P223"><text:span text:style-name="T224">1.</text:span><text:span text:style-name="T225">無法提供本人帳號，須檢附撥入他人帳戶切結書正本，若非同戶籍須另提供關係證明</text:span><text:span text:style-name="T226">(</text:span><text:span text:style-name="T227">如戶籍謄本</text:span><text:span text:style-name="T228">)</text:span><text:span text:style-name="T229">。</text:span></text:p>
      <text:p text:style-name="P230"><text:span text:style-name="T231">2.</text:span><text:span text:style-name="T232">如</text:span><text:span text:style-name="T233">上開申請方式</text:span><text:span text:style-name="T234">(1)~(4)</text:span><text:span text:style-name="T235">附件資料</text:span><text:span text:style-name="T236">無法</text:span><text:span text:style-name="T237">以</text:span><text:span text:style-name="T238">JPG</text:span><text:span text:style-name="T239">檔</text:span><text:span text:style-name="T240">或</text:span><text:span text:style-name="T241">PDF</text:span><text:span text:style-name="T242">檔</text:span><text:span text:style-name="T243">上傳者，須檢附</text:span><text:span text:style-name="T244">前一學期成績證明書正本、低收入戶證明正本及其他影本附件資料</text:span><text:span text:style-name="T245">(</text:span><text:span text:style-name="T246">務必加註與正本相符並加蓋申請人印章或本人簽名</text:span><text:span text:style-name="T247">)</text:span><text:span text:style-name="T248">者。</text:span></text:p>
      <text:p text:style-name="P249"><text:span text:style-name="T250"><text:s/></text:span><text:span text:style-name="T251">前開須掛號寄至</text:span><text:span text:style-name="T252">26060</text:span><text:span text:style-name="T253">宜蘭市縣政北路</text:span><text:span text:style-name="T254">1</text:span><text:span text:style-name="T255">號，學管科林家穎小姐收</text:span><text:span text:style-name="T256">(</text:span><text:span text:style-name="T257">信封上請註明中上獎學金申請、申請人姓名及網路申請時編號</text:span><text:span text:style-name="T258">)</text:span><text:span text:style-name="T259">，逾期</text:span><text:span text:style-name="T260">(</text:span><text:span text:style-name="T261">以郵戳為憑</text:span><text:span text:style-name="T262">)</text:span><text:span text:style-name="T263">、資料不符或不全者取消資格。</text:span></text:p>
      <text:p text:style-name="P264"><text:span text:style-name="T265">(</text:span><text:span text:style-name="T266">六</text:span><text:span text:style-name="T267">)</text:span><text:span text:style-name="T268">如有申請獎學金相關問題，可洽教育處學管科</text:span><text:span text:style-name="T269">林家穎</text:span><text:span text:style-name="T270">小姐</text:span><text:span text:style-name="T271">(</text:span><text:span text:style-name="T272">電話：</text:span><text:span text:style-name="T273">03-9251000#2676)</text:span><text:span text:style-name="T274">。</text:span></text:p>
      <text:p text:style-name="P275"><text:span text:style-name="T276">六、經申請後，請即收取系統發給</text:span><text:span text:style-name="T277">e-mail</text:span><text:span text:style-name="T278">郵件，並主動上網</text:span><text:span text:style-name="T279">(</text:span><text:a xlink:href="http://rff.ilc.edu.tw/prise/" office:target-frame-name="_top" xlink:show="replace"><text:span text:style-name="T280">http://rff.ilc.edu.tw/prise/</text:span></text:a><text:span text:style-name="T281"><text:s/></text:span><text:span text:style-name="T282">網址左側報名清單</text:span><text:span text:style-name="T283">)</text:span><text:span text:style-name="T284">查看</text:span><text:span text:style-name="T285">是</text:span><text:span text:style-name="T286">否完成申請</text:span><text:span text:style-name="T287">，以免影響自身權益。</text:span></text:p>
      <text:p text:style-name="P288">七、經複核後，錄取名單於本府教育處網站公佈，不另行通知，請自行上網查看：</text:p>
      <text:p text:style-name="P289"><text:span text:style-name="T290">(</text:span><text:span text:style-name="T291">一</text:span><text:span text:style-name="T292">)</text:span><text:span text:style-name="T293">本府教育處網站</text:span><text:span text:style-name="T294">(</text:span><text:a xlink:href="http://www.ilc.edu.tw/)-公告與熱門活動-教育處項下查詢" office:target-frame-name="_top" xlink:show="replace"><text:span text:style-name="T295">http://www.ilc.edu.tw/</text:span></text:a><text:a xlink:href="http://www.ilc.edu.tw/)-公告與熱門活動-教育處項下查詢" office:target-frame-name="_top" xlink:show="replace"><text:span text:style-name="T296">)-</text:span><text:span text:style-name="T297">公告與熱門活動</text:span><text:span text:style-name="T298">-</text:span><text:span text:style-name="T299">教育處項下查詢</text:span></text:a><text:span text:style-name="T300">。</text:span></text:p>
      <text:p text:style-name="P301"><text:span text:style-name="T302">(</text:span><text:span text:style-name="T303">二</text:span><text:span text:style-name="T304">)</text:span><text:span text:style-name="T305">本獎學金報名網址</text:span><text:span text:style-name="T306">(</text:span><text:a xlink:href="http://rff.ilc.edu.tw/prise/" office:target-frame-name="_top" xlink:show="replace"><text:span text:style-name="T307">http://rff.ilc.edu.tw/prise/</text:span></text:a><text:span text:style-name="T308">)-</text:span><text:span text:style-name="T309">錄取名單</text:span><text:span text:style-name="T310">(</text:span><text:span text:style-name="T311">或報名清單</text:span><text:span text:style-name="T312">)</text:span><text:span text:style-name="T313">項下查詢。</text:span></text:p>
      <text:p text:style-name="P314">八、提供本縣111年度第2次各組申請與錄取人數一覽表供參考：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soft-page-break/>
            <text:p text:style-name="P324">組別</text:p>
          </table:table-cell>
          <table:table-cell table:style-name="TableCell325">
            <text:p text:style-name="P326">身份別</text:p>
          </table:table-cell>
          <table:table-cell table:style-name="TableCell327">
            <text:p text:style-name="P328">符合申請</text:p>
            <text:p text:style-name="P329">資格人數</text:p>
          </table:table-cell>
          <table:table-cell table:style-name="TableCell330">
            <text:p text:style-name="P331">錄取</text:p>
            <text:p text:style-name="P332">人數</text:p>
          </table:table-cell>
          <table:table-cell table:style-name="TableCell333">
            <text:p text:style-name="P334">各組錄取</text:p>
            <text:p text:style-name="P335">人數</text:p>
          </table:table-cell>
        </table:table-row>
        <table:table-row table:style-name="TableRow336">
          <table:table-cell table:style-name="TableCell337" table:number-rows-spanned="2">
            <text:p text:style-name="P338">高中組</text:p>
          </table:table-cell>
          <table:table-cell table:style-name="TableCell339">
            <text:p text:style-name="P340">一般生</text:p>
          </table:table-cell>
          <table:table-cell table:style-name="TableCell341">
            <text:p text:style-name="P342"><text:span text:style-name="T343">71</text:span><text:span text:style-name="T344">人</text:span></text:p>
          </table:table-cell>
          <table:table-cell table:style-name="TableCell345">
            <text:p text:style-name="P346"><text:span text:style-name="T347">29</text:span><text:span text:style-name="T348">人</text:span></text:p>
          </table:table-cell>
          <table:table-cell table:style-name="TableCell349" table:number-rows-spanned="2">
            <text:p text:style-name="P350">50人</text:p>
          </table:table-cell>
        </table:table-row>
        <table:table-row table:style-name="TableRow351">
          <table:covered-table-cell>
            <text:p text:style-name="內文"/>
          </table:covered-table-cell>
          <table:table-cell table:style-name="TableCell352">
            <text:p text:style-name="P353"><text:span text:style-name="T354">低收入戶或領有</text:span><text:span text:style-name="T355">身心障礙手冊</text:span><text:span text:style-name="T356">學生</text:span></text:p>
          </table:table-cell>
          <table:table-cell table:style-name="TableCell357">
            <text:p text:style-name="P358"><text:span text:style-name="T359">21</text:span><text:span text:style-name="T360">人</text:span></text:p>
          </table:table-cell>
          <table:table-cell table:style-name="TableCell361">
            <text:p text:style-name="P362"><text:span text:style-name="T363">21</text:span><text:span text:style-name="T364">人</text:span></text:p>
          </table:table-cell>
          <table:covered-table-cell>
            <text:p text:style-name="內文"/>
          </table:covered-table-cell>
        </table:table-row>
        <table:table-row table:style-name="TableRow365">
          <table:table-cell table:style-name="TableCell366" table:number-rows-spanned="2">
            <text:p text:style-name="P367">大專組</text:p>
          </table:table-cell>
          <table:table-cell table:style-name="TableCell368">
            <text:p text:style-name="P369">一般生</text:p>
          </table:table-cell>
          <table:table-cell table:style-name="TableCell370">
            <text:p text:style-name="P371"><text:span text:style-name="T372">308</text:span><text:span text:style-name="T373">人</text:span></text:p>
          </table:table-cell>
          <table:table-cell table:style-name="TableCell374">
            <text:p text:style-name="P375"><text:span text:style-name="T376">23</text:span><text:span text:style-name="T377">人</text:span></text:p>
          </table:table-cell>
          <table:table-cell table:style-name="TableCell378" table:number-rows-spanned="2">
            <text:p text:style-name="P379">50人</text:p>
          </table:table-cell>
        </table:table-row>
        <table:table-row table:style-name="TableRow380">
          <table:covered-table-cell>
            <text:p text:style-name="內文"/>
          </table:covered-table-cell>
          <table:table-cell table:style-name="TableCell381">
            <text:p text:style-name="P382"><text:span text:style-name="T383">低收入戶或領有</text:span><text:span text:style-name="T384">身心障礙手冊</text:span><text:span text:style-name="T385">學生</text:span></text:p>
          </table:table-cell>
          <table:table-cell table:style-name="TableCell386">
            <text:p text:style-name="P387"><text:span text:style-name="T388">27</text:span><text:span text:style-name="T389">人</text:span></text:p>
          </table:table-cell>
          <table:table-cell table:style-name="TableCell390">
            <text:p text:style-name="P391"><text:span text:style-name="T392">27</text:span><text:span text:style-name="T393">人</text:span></text:p>
          </table:table-cell>
          <table:covered-table-cell>
            <text:p text:style-name="內文"/>
          </table:covered-table-cell>
        </table:table-row>
      </table:table>
      <text:p text:style-name="P394"/>
      <text:p text:style-name="P395">獎學金申請流程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次別</text:p>
          </table:table-cell>
          <table:table-cell table:style-name="TableCell404">
            <text:p text:style-name="P405">申請時間</text:p>
          </table:table-cell>
          <table:table-cell table:style-name="TableCell406">
            <text:p text:style-name="P407">附件寄達(網路登錄)截止日</text:p>
          </table:table-cell>
          <table:table-cell table:style-name="TableCell408">
            <text:p text:style-name="P409">網路公告</text:p>
            <text:p text:style-name="P410">錄取名單</text:p>
          </table:table-cell>
        </table:table-row>
        <table:table-row table:style-name="TableRow411">
          <table:table-cell table:style-name="TableCell412">
            <text:p text:style-name="P413">第一次</text:p>
          </table:table-cell>
          <table:table-cell table:style-name="TableCell414">
            <text:p text:style-name="P415">3/1—3/20</text:p>
          </table:table-cell>
          <table:table-cell table:style-name="TableCell416">
            <text:p text:style-name="P417">3/20<text:s/>下午五點</text:p>
          </table:table-cell>
          <table:table-cell table:style-name="TableCell418">
            <text:p text:style-name="P419">5/15</text:p>
          </table:table-cell>
        </table:table-row>
        <table:table-row table:style-name="TableRow420">
          <table:table-cell table:style-name="TableCell421">
            <text:p text:style-name="P422">第二次</text:p>
          </table:table-cell>
          <table:table-cell table:style-name="TableCell423">
            <text:p text:style-name="P424">9/1—9/20</text:p>
          </table:table-cell>
          <table:table-cell table:style-name="TableCell425">
            <text:p text:style-name="P426">9/20<text:s/>下午五點</text:p>
          </table:table-cell>
          <table:table-cell table:style-name="TableCell427">
            <text:p text:style-name="P428">11/15</text:p>
          </table:table-cell>
        </table:table-row>
      </table:table>
      <text:p text:style-name="P429"/>
      <text:p text:style-name="P430"/>
      <text:soft-page-break/>
      <text:p text:style-name="P431">附件1</text:p>
      <text:p text:style-name="P432">撥入他人帳號切結書</text:p>
      <text:p text:style-name="P433"/>
      <text:p text:style-name="P434"><text:span text:style-name="T435">本人</text:span><text:span text:style-name="T436"><text:s/></text:span><text:span text:style-name="T437"><text:s text:c="20"/></text:span><text:span text:style-name="T438">請貴府同意將本人申請</text:span><text:span text:style-name="T439">112</text:span><text:span text:style-name="T440">年第</text:span><text:span text:style-name="T441">1</text:span><text:span text:style-name="T442">次中等以上學校優秀學生獎學金撥入本人之</text:span><text:span text:style-name="T443"><text:s text:c="12"/></text:span><text:span text:style-name="T444">(</text:span><text:span text:style-name="T445">稱謂，限直系親屬父、母、祖父、祖母</text:span><text:span text:style-name="T446">)</text:span><text:span text:style-name="T447">(</text:span><text:span text:style-name="T448">姓名</text:span><text:span text:style-name="T449">) <text:s text:c="6"/></text:span><text:span text:style-name="T450">之郵局帳戶</text:span><text:span text:style-name="T451">(</text:span><text:span text:style-name="T452">局號</text:span><text:span text:style-name="T453">□□□□□-□</text:span><text:span text:style-name="T454">帳號</text:span><text:span text:style-name="T455">□□□□□-□</text:span><text:span text:style-name="T456">，並檢附存摺封面影本。</text:span></text:p>
      <text:p text:style-name="P457"/>
      <text:p text:style-name="P458">此致</text:p>
      <text:p text:style-name="P459"><text:s text:c="4"/>宜蘭縣政府</text:p>
      <text:p text:style-name="P460"/>
      <text:p text:style-name="P461"/>
      <text:p text:style-name="P462">切結人：<text:s text:c="29"/>(簽章)</text:p>
      <text:p text:style-name="P463">身分證統一編號：</text:p>
      <text:p text:style-name="P464">地址：</text:p>
      <text:p text:style-name="P465">電話：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4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Yi Rong Lee</dc:creator>
    <meta:creation-date>2023-02-06T00:58:00Z</meta:creation-date>
    <dc:date>2023-02-06T00:58:00Z</dc:date>
    <meta:print-date>2022-08-10T16:28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411" meta:character-count="2754" meta:row-count="19" meta:non-whitespace-character-count="2348"/>
  </office:meta>
</office:document-meta>
</file>