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2951in" fo:text-indent="0.0972in">
        <style:tab-stops/>
      </style:paragraph-properties>
      <style:text-properties fo:font-size="14pt" style:font-size-asian="14pt" style:font-size-complex="14pt"/>
    </style:style>
    <style:style style:name="P29" style:parent-style-name="Default" style:family="paragraph">
      <style:paragraph-properties fo:margin-left="0.2951in" fo:text-indent="0.097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paragraph-properties fo:margin-left="0.5895in" fo:text-indent="-0.686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Default" style:family="paragraph">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paragraph-properties fo:text-indent="0.393in"/>
      <style:text-properties style:font-name-complex="Times New Roman" fo:font-size="14pt" style:font-size-asian="14pt" style:font-size-complex="14pt"/>
    </style:style>
    <style:style style:name="P41" style:parent-style-name="Default" style:family="paragraph">
      <style:paragraph-properties fo:margin-left="0.393in" fo:text-indent="-0.393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Default" style:family="paragraph">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paragraph-properties fo:margin-left="0.5888in" fo:text-indent="-0.5888in">
        <style:tab-stops/>
      </style:paragraph-properties>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fo:font-size="14pt" style:font-size-asian="14pt" style:font-size-complex="14pt"/>
    </style:style>
    <style:style style:name="P52" style:parent-style-name="Default" style:family="paragraph">
      <style:paragraph-properties fo:margin-left="0.5888in" fo:text-indent="-0.5888in">
        <style:tab-stops/>
      </style:paragraph-properties>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paragraph-properties fo:margin-left="0.4916in">
        <style:tab-stops/>
      </style:paragraph-properties>
      <style:text-properties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P27">（四）家庭年所得五十萬元以下之學生。<text:s/></text:p>
      <text:p text:style-name="P28">高級中等以上學校發給獎學金，申請人數超過發給名額時，依前項各款先後定其順序；同一順序者，以學期學業平均成績高者優先，成績相同時，同時錄取。</text:p>
      <text:p text:style-name="P29"><text:span text:style-name="T30">國民中學發給獎學金，由本局依學校學生數比例分配發給名額，並授權學校推薦學生提出申請。學校推薦申請人數不足額時，本局得調整剩餘名額予他校。</text:span><text:span text:style-name="T31"><text:s/></text:span></text:p>
      <text:p text:style-name="P32">五、每學期每名獎學金如下：</text:p>
      <text:p text:style-name="P33"><text:span text:style-name="T34"><text:s/></text:span><text:span text:style-name="T35">（一）大學校院及專科學校</text:span><text:span text:style-name="T36">（含五年制專科學校四、五年級）組新臺幣五千元</text:span><text:span text:style-name="T37">。</text:span></text:p>
      <text:p text:style-name="P38">（二）高級中等學校(含五年制專科學校一至三年級)組：新臺幣三千元。<text:s/></text:p>
      <text:p text:style-name="P39">（三）國民中學組：新臺幣二千元。<text:s/></text:p>
      <text:p text:style-name="P40">前項金額，本局得視財源酌予增減，但應於申請日前一個月公告之。</text:p>
      <text:p text:style-name="P41"><text:span text:style-name="T42">六、</text:span><text:span text:style-name="T43">學生申請獎學金應檢附</text:span><text:span text:style-name="T44">下列資料，向就讀學校提出申請，經學校初審後，彙送本局審核；逾期或個別申請者，不予受理：</text:span><text:span text:style-name="T45"><text:s/></text:span></text:p>
      <text:p text:style-name="P46">（一）申請書一份。</text:p>
      <text:p text:style-name="P47">（二）前一學期成績證明書一份。</text:p>
      <text:p text:style-name="P48"><text:span text:style-name="T49">（三）</text:span><text:span text:style-name="T50">獎懲及出勤紀錄。</text:span></text:p>
      <text:p text:style-name="P51">（四）在學證明書或學生證影本一份。</text:p>
      <text:p text:style-name="P52"><text:span text:style-name="T53">（五）</text:span><text:span text:style-name="T54">低收或中低收入戶證明</text:span><text:span text:style-name="T55">、特殊境遇家庭核准公文或國稅局開立最近一年度綜合所得稅各類所得資料清單一份。</text:span></text:p>
      <text:p text:style-name="P56">（六）戶口名簿或戶籍謄本影本一份。</text:p>
      <text:p text:style-name="P57">為審核高級中等以上學校獎學金申請案件，特設獎學金審核小組；其組織及運作方式，由本局另定之</text:p>
      <text:p text:style-name="P58">七、本獎學金每學期受理一次，申請期限如下：</text:p>
      <text:p text:style-name="P59">（一）第一學期：自九月十五日起至十月十五日止。</text:p>
      <text:p text:style-name="P60">（二）第二學期：自三月一日起至三月三十一日止。</text:p>
      <text:p text:style-name="P61">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3-01-12T07:57:00Z</meta:creation-date>
    <dc:date>2023-01-12T07:57:00Z</dc:date>
    <meta:template xlink:href="Normal" xlink:type="simple"/>
    <meta:editing-cycles>2</meta:editing-cycles>
    <meta:editing-duration>PT0S</meta:editing-duration>
    <meta:document-statistic meta:page-count="2" meta:paragraph-count="2" meta:word-count="206" meta:character-count="1384" meta:row-count="9" meta:non-whitespace-character-count="1180"/>
  </office:meta>
</office:document-meta>
</file>