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正顏楷體W7" svg:font-family="華康正顏楷體W7" style:font-family-generic="script" style:font-pitch="fixed" svg:panose-1="3 0 7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華康正顏楷體W7" style:font-name-asian="華康正顏楷體W7" fo:font-size="20pt" style:font-size-asian="20pt"/>
    </style:style>
    <style:style style:name="P2" style:parent-style-name="內文" style:family="paragraph">
      <style:text-properties style:font-name="微軟正黑體" style:font-name-asian="微軟正黑體" fo:font-weight="bold" style:font-weight-asian="bold" fo:background-color="#FFFFFF"/>
    </style:style>
    <style:style style:name="P3" style:parent-style-name="內文" style:family="paragraph">
      <style:text-properties style:font-name="微軟正黑體" style:font-name-asian="微軟正黑體"/>
    </style:style>
    <style:style style:name="P4" style:parent-style-name="內文" style:family="paragraph">
      <style:text-properties style:font-name="微軟正黑體" style:font-name-asian="微軟正黑體" fo:font-weight="bold" style:font-weight-asian="bold" fo:background-color="#FFFFFF"/>
    </style:style>
    <style:style style:name="P5" style:parent-style-name="內文" style:family="paragraph">
      <style:text-properties style:font-name="微軟正黑體" style:font-name-asian="微軟正黑體"/>
    </style:style>
    <style:style style:name="P6" style:parent-style-name="內文" style:family="paragraph">
      <style:paragraph-properties fo:text-indent="0.3333in"/>
      <style:text-properties style:font-name="微軟正黑體" style:font-name-asian="微軟正黑體"/>
    </style:style>
    <style:style style:name="P7" style:parent-style-name="內文" style:family="paragraph">
      <style:paragraph-properties fo:text-indent="0.5in"/>
      <style:text-properties style:font-name="微軟正黑體" style:font-name-asian="微軟正黑體"/>
    </style:style>
    <style:style style:name="P8" style:parent-style-name="內文" style:family="paragraph">
      <style:paragraph-properties fo:text-indent="0.3333in"/>
      <style:text-properties style:font-name="微軟正黑體" style:font-name-asian="微軟正黑體"/>
    </style:style>
    <style:style style:name="P9" style:parent-style-name="內文" style:family="paragraph">
      <style:paragraph-properties fo:text-indent="0.5in"/>
      <style:text-properties style:font-name="微軟正黑體" style:font-name-asian="微軟正黑體"/>
    </style:style>
    <style:style style:name="P10" style:parent-style-name="內文" style:family="paragraph">
      <style:paragraph-properties fo:text-indent="0.5in"/>
      <style:text-properties style:font-name="微軟正黑體" style:font-name-asian="微軟正黑體"/>
    </style:style>
    <style:style style:name="P11" style:parent-style-name="內文" style:family="paragraph">
      <style:paragraph-properties fo:text-indent="0.3333in"/>
      <style:text-properties style:font-name="微軟正黑體" style:font-name-asian="微軟正黑體"/>
    </style:style>
    <style:style style:name="P12" style:parent-style-name="內文" style:family="paragraph">
      <style:paragraph-properties fo:text-indent="0.3333in"/>
      <style:text-properties style:font-name="微軟正黑體" style:font-name-asian="微軟正黑體"/>
    </style:style>
    <style:style style:name="P13" style:parent-style-name="內文" style:family="paragraph">
      <style:text-properties style:font-name="微軟正黑體" style:font-name-asian="微軟正黑體" fo:font-weight="bold" style:font-weight-asian="bold" fo:background-color="#FFFFFF"/>
    </style:style>
    <style:style style:name="P14" style:parent-style-name="內文" style:family="paragraph">
      <style:text-properties style:font-name="微軟正黑體" style:font-name-asian="微軟正黑體"/>
    </style:style>
    <style:style style:name="P15" style:parent-style-name="內文" style:family="paragraph">
      <style:text-properties style:font-name="微軟正黑體" style:font-name-asian="微軟正黑體" fo:font-weight="bold" style:font-weight-asian="bold" fo:background-color="#FFFFFF"/>
    </style:style>
    <style:style style:name="P16" style:parent-style-name="內文" style:family="paragraph">
      <style:text-properties style:font-name="微軟正黑體" style:font-name-asian="微軟正黑體"/>
    </style:style>
    <style:style style:name="P17" style:parent-style-name="內文" style:family="paragraph">
      <style:paragraph-properties fo:text-indent="0.3333in"/>
      <style:text-properties style:font-name="微軟正黑體" style:font-name-asian="微軟正黑體"/>
    </style:style>
    <style:style style:name="P18" style:parent-style-name="內文" style:family="paragraph">
      <style:paragraph-properties fo:text-indent="0.3333in"/>
      <style:text-properties style:font-name="微軟正黑體" style:font-name-asian="微軟正黑體"/>
    </style:style>
    <style:style style:name="P19" style:parent-style-name="內文" style:family="paragraph">
      <style:paragraph-properties fo:text-indent="0.3333in"/>
      <style:text-properties style:font-name="微軟正黑體" style:font-name-asian="微軟正黑體"/>
    </style:style>
    <style:style style:name="P20" style:parent-style-name="內文" style:family="paragraph">
      <style:paragraph-properties fo:text-indent="0.3333in"/>
      <style:text-properties style:font-name="微軟正黑體" style:font-name-asian="微軟正黑體"/>
    </style:style>
    <style:style style:name="P21" style:parent-style-name="內文" style:family="paragraph">
      <style:paragraph-properties fo:text-indent="1.1666in"/>
      <style:text-properties style:font-name="微軟正黑體" style:font-name-asian="微軟正黑體"/>
    </style:style>
    <style:style style:name="P22" style:parent-style-name="內文" style:family="paragraph">
      <style:paragraph-properties fo:text-indent="0.6666in"/>
      <style:text-properties style:font-name="微軟正黑體" style:font-name-asian="微軟正黑體"/>
    </style:style>
    <style:style style:name="P23" style:parent-style-name="內文" style:family="paragraph">
      <style:paragraph-properties fo:text-indent="0.6666in"/>
      <style:text-properties style:font-name="微軟正黑體" style:font-name-asian="微軟正黑體"/>
    </style:style>
    <style:style style:name="P24" style:parent-style-name="內文" style:family="paragraph">
      <style:text-properties style:font-name="微軟正黑體" style:font-name-asian="微軟正黑體" fo:font-weight="bold" style:font-weight-asian="bold" fo:background-color="#FFFFFF"/>
    </style:style>
    <style:style style:name="P25" style:parent-style-name="內文" style:family="paragraph">
      <style:text-properties style:font-name="微軟正黑體" style:font-name-asian="微軟正黑體"/>
    </style:style>
    <style:style style:name="P26" style:parent-style-name="內文" style:family="paragraph">
      <style:text-properties style:font-name="微軟正黑體" style:font-name-asian="微軟正黑體" fo:font-weight="bold" style:font-weight-asian="bold" fo:background-color="#FFFFFF"/>
    </style:style>
    <style:style style:name="P27" style:parent-style-name="內文" style:family="paragraph">
      <style:text-properties style:font-name="微軟正黑體" style:font-name-asian="微軟正黑體"/>
    </style:style>
    <style:style style:name="P28" style:parent-style-name="內文" style:family="paragraph">
      <style:text-properties style:font-name="微軟正黑體" style:font-name-asian="微軟正黑體" fo:font-weight="bold" style:font-weight-asian="bold" fo:background-color="#FFFFFF"/>
    </style:style>
    <style:style style:name="P29" style:parent-style-name="內文" style:family="paragraph">
      <style:text-properties style:font-name="微軟正黑體" style:font-name-asian="微軟正黑體"/>
    </style:style>
    <style:style style:name="P30" style:parent-style-name="內文" style:family="paragraph">
      <style:paragraph-properties fo:text-indent="0.3333in"/>
      <style:text-properties style:font-name="微軟正黑體" style:font-name-asian="微軟正黑體"/>
    </style:style>
    <style:style style:name="P31" style:parent-style-name="內文" style:family="paragraph">
      <style:paragraph-properties fo:text-indent="0.3333in"/>
      <style:text-properties style:font-name="微軟正黑體" style:font-name-asian="微軟正黑體"/>
    </style:style>
    <style:style style:name="P32" style:parent-style-name="內文" style:family="paragraph">
      <style:paragraph-properties fo:text-indent="0.3333in"/>
      <style:text-properties style:font-name="微軟正黑體" style:font-name-asian="微軟正黑體"/>
    </style:style>
    <style:style style:name="P33" style:parent-style-name="內文" style:family="paragraph">
      <style:paragraph-properties fo:text-indent="0.3333in"/>
      <style:text-properties style:font-name="微軟正黑體" style:font-name-asian="微軟正黑體"/>
    </style:style>
    <style:style style:name="P34" style:parent-style-name="內文" style:family="paragraph">
      <style:paragraph-properties fo:text-indent="0.3333in"/>
      <style:text-properties style:font-name="微軟正黑體" style:font-name-asian="微軟正黑體"/>
    </style:style>
    <style:style style:name="P35" style:parent-style-name="內文" style:family="paragraph">
      <style:paragraph-properties fo:text-indent="0.3333in"/>
      <style:text-properties style:font-name="微軟正黑體" style:font-name-asian="微軟正黑體"/>
    </style:style>
    <style:style style:name="P36" style:parent-style-name="內文" style:family="paragraph">
      <style:paragraph-properties fo:text-indent="0.5in"/>
      <style:text-properties style:font-name="微軟正黑體" style:font-name-asian="微軟正黑體"/>
    </style:style>
    <style:style style:name="P37" style:parent-style-name="內文" style:family="paragraph">
      <style:paragraph-properties fo:text-indent="0.3333in"/>
      <style:text-properties style:font-name="微軟正黑體" style:font-name-asian="微軟正黑體"/>
    </style:style>
    <style:style style:name="P38" style:parent-style-name="內文" style:family="paragraph">
      <style:paragraph-properties fo:text-indent="0.3333in"/>
      <style:text-properties style:font-name="微軟正黑體" style:font-name-asian="微軟正黑體"/>
    </style:style>
    <style:style style:name="P39" style:parent-style-name="內文" style:family="paragraph">
      <style:paragraph-properties fo:text-indent="0.3333in"/>
      <style:text-properties style:font-name="微軟正黑體" style:font-name-asian="微軟正黑體"/>
    </style:style>
    <style:style style:name="P40" style:parent-style-name="內文" style:family="paragraph">
      <style:text-properties style:font-name="微軟正黑體" style:font-name-asian="微軟正黑體" fo:font-weight="bold" style:font-weight-asian="bold" fo:background-color="#FFFFFF"/>
    </style:style>
    <style:style style:name="T41" style:parent-style-name="預設段落字型" style:family="text">
      <style:text-properties style:font-name="微軟正黑體" style:font-name-asian="微軟正黑體"/>
    </style:style>
  </office:automatic-styles>
  <office:body>
    <office:text text:use-soft-page-breaks="true">
      <text:p text:style-name="P1">國立玉里高中進修部 學生平安保險理賠 常見Q &amp; A</text:p>
      <text:p text:style-name="P2">Q1：學生平安保險理賠申請對象？</text:p>
      <text:p text:style-name="P3">A：凡本校之在學學生（休學者仍有繼續繳納學生平安保險費）皆可申請學生平安保險。</text:p>
      <text:p text:style-name="P4">Q2：學生平安保險理賠給付範圍？</text:p>
      <text:p text:style-name="P5">A：因疾病或遭遇意外傷害事故，以致身故、殘廢或需要住院或意外傷害事故之門診治療者。疾病門診不給付！</text:p>
      <text:p text:style-name="P6">1.住院醫療保險金：超出每次住院自付額500元的部分，最高給付金額以5萬元為限(實際支出之</text:p>
      <text:p text:style-name="P7">各項醫療費用，病房費部分每日以1,000元為限)。</text:p>
      <text:p text:style-name="P8">2.專案補助重大手術保險金：一疾病或意外傷害事故給付金額(含住院醫療保險金)累計最高以20萬</text:p>
      <text:p text:style-name="P9">元為限(本項限符合保險費補助資格之學生且自事故日起1年內施行保單 <text:s/>條款附表二所列之重</text:p>
      <text:p text:style-name="P10">大手術者)。</text:p>
      <text:p text:style-name="P11">3.傷害門診保險金：超出每一事故自付額500元的部分，最高給付金額以5,000元為限。</text:p>
      <text:p text:style-name="P12">4.燒燙傷及須重建手術保險金：同一意外傷害事故給付金額累計最高以3萬元為限。</text:p>
      <text:p text:style-name="P13">Q3：學生平安保險理賠去哪申請？</text:p>
      <text:p text:style-name="P14">A：請洽進修部護理師。</text:p>
      <text:p text:style-name="P15">Q4：申請學生平安保險理賠需檢附那些文件？</text:p>
      <text:p text:style-name="P16">A：1.學生保險理賠申請書(可至進修部領取/國泰網頁下載)一份</text:p>
      <text:p text:style-name="P17">2.醫療費用收據正本或影印本（需蓋醫院證明章）一份</text:p>
      <text:p text:style-name="P18">3.診斷書或影印本（需蓋醫院關防）一份</text:p>
      <text:p text:style-name="P19">4.郵局或銀行帳號影印本</text:p>
      <text:p text:style-name="P20">備註：（1）若同一事故傷害需繼續治療，則於治療完畢再開立診斷書、並請醫師註明每次回診日期。</text:p>
      <text:p text:style-name="P21">若治療一次，即可則當次就開立診斷書，以免日後需再掛號開立診斷書。</text:p>
      <text:soft-page-break/>
      <text:p text:style-name="P22">（2）若於不同醫療院所治療，需分別開立就診醫院之診斷書。</text:p>
      <text:p text:style-name="P23">（3）以上檢送文件審核後不退回。</text:p>
      <text:p text:style-name="P24">Q5：學生平安保險理賠申請期限？</text:p>
      <text:p text:style-name="P25">A：事故發生日起2年內均可提出申請，逾期失效將無法申請理賠。</text:p>
      <text:p text:style-name="P26">Q6：學生平安保險理賠申請，理賠金多久會下來呢？</text:p>
      <text:p text:style-name="P27">A：理賠文件送出至保險公司後，約需1~2週之工作天，理賠金方可匯入被保險人指定帳戶。</text:p>
      <text:p text:style-name="P28">Q7：哪些項目無法申請理賠呢？</text:p>
      <text:p text:style-name="P29">A：1.被保險人的故意自殺行為</text:p>
      <text:p text:style-name="P30">2.被保險人的犯罪行為</text:p>
      <text:p text:style-name="P31">3.被保險人非因保險事故所施行之外科手術、整形美容或天生畸形整復。但因遭受意外傷害事故所致之必要外科整型，不限於此。</text:p>
      <text:p text:style-name="P32">4.戰爭（不論宣戰與否）、內亂及其他類似之武裝叛變。</text:p>
      <text:p text:style-name="P33">5.被保險人的故意行為</text:p>
      <text:p text:style-name="P34">6.生產或分娩。（但遭受強暴脅迫致流產或分娩及剖腹生產手術或子宮外孕手術不在此限。）</text:p>
      <text:p text:style-name="P35">7.牙科鑲補或裝設義齒、眼鏡或其他附屬品。（但因遭受意外傷害事故所致者，不在此限，且其裝設</text:p>
      <text:p text:style-name="P36">以1次為限，上述給付以回復或輔助其功能，且其裝置之費用必須為醫院或診所開立之收據。）</text:p>
      <text:p text:style-name="P37">8.健康檢查、療養或靜養。</text:p>
      <text:p text:style-name="P38">9.掛號費、診斷書、運送傷患救護車費用、陪同看護費及指定醫師等費用。</text:p>
      <text:p text:style-name="P39">10.未領有醫師執業執照之醫療。（如：國術館、接骨所治療）<text:s/></text:p>
      <text:p text:style-name="P40">Q8：對學生平安保險理賠若有任何問題，要如何諮詢呢？</text:p>
      <text:p text:style-name="內文"><text:span text:style-name="T41">A：若有任何學生平安保險問題歡迎請於上班(1400~2200)時間來電洽詢，聯絡電話：03-8886171 分機642 徐翊茹護理師或電子信箱：tea567@ylsh.hlc.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正顏楷體W7" svg:font-family="華康正顏楷體W7" style:font-family-generic="script" style:font-pitch="fixed" svg:panose-1="3 0 7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3937in" fo:margin-bottom="0.3541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2-12-29T12:27:00Z</meta:creation-date>
    <dc:date>2022-12-29T12:27:00Z</dc:date>
    <meta:template xlink:href="Normal" xlink:type="simple"/>
    <meta:editing-cycles>2</meta:editing-cycles>
    <meta:editing-duration>PT0S</meta:editing-duration>
    <meta:document-statistic meta:page-count="2" meta:paragraph-count="2" meta:word-count="188" meta:character-count="1261" meta:row-count="8" meta:non-whitespace-character-count="1075"/>
  </office:meta>
</office:document-meta>
</file>