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8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6">【築夢計畫書參考格式】</text:p>
      <text:p text:style-name="P12"><text:soft-page-break/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24"><text:span text:style-name="預設段落字型"><text:span text:style-name="T5">第一頁：目錄</text:span></text:span></text:p>
      <text:p text:style-name="P13">（章節名稱）…………………………………………………（頁次）</text:p>
      <text:p text:style-name="P9">第二頁起：計畫書</text:p>
      <text:p text:style-name="P14">壹、計畫緣起</text:p>
      <text:p text:style-name="P15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14">參、計畫內容</text:p>
      <text:p text:style-name="P16">一、計畫項目。</text:p>
      <text:p text:style-name="P19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7">三、執行創意。</text:p>
      <text:p text:style-name="P17">四、執行方式。</text:p>
      <text:p text:style-name="P17">五、可行性說明。</text:p>
      <text:p text:style-name="P17">六、運用資源。</text:p>
      <text:p text:style-name="P17">七、其他（請自行補充）。</text:p>
      <text:p text:style-name="P12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7">一、經費需求：含數量及單價估算。</text:p>
      <text:p text:style-name="P17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>伍、預期效益</text:p>
      <text:p text:style-name="P17">一、執行本計畫之預估成果。</text:p>
      <text:p text:style-name="P17">二、預期計畫完成後之相關影響性。</text:p>
      <text:p text:style-name="P18">三、其它。</text:p>
      <text:list xml:id="list3388799682410427762" text:style-name="L1">
        <text:list-item>
          <text:p text:style-name="P28">附錄（各計畫項目必要附件、補充資料及其他相關有助於評審之資料）</text:p>
        </text:list-item>
      </text:list>
      <text:p text:style-name="P23"/>
      <text:p text:style-name="P25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6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../../atis/temp/111-11-23/1747370541/1110115922/incoming/1110135630/52fae8357b575f67c41415e79c46480f_111D376378_111D2098950-01.odt/Normal"/>
  </office:meta>
</office:document-meta>
</file>