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5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5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5pt"/>
    </style:style>
    <style:style style:name="P5" style:parent-style-name="Default" style:family="paragraph">
      <style:text-properties style:font-name="Times New Roman" style:font-name-asian="標楷體" style:font-name-complex="標楷體" fo:font-weight="bold" style:font-weight-asian="bold" fo:font-size="11.5pt" style:font-size-asian="11.5pt" style:font-size-complex="11.5pt"/>
    </style:style>
    <style:style style:name="P6" style:parent-style-name="Default" style:family="paragraph">
      <style:text-properties style:font-name="Times New Roman" style:font-name-asian="標楷體" style:font-name-complex="標楷體" fo:font-weight="bold" style:font-weight-asian="bold" fo:font-size="11.5pt" style:font-size-asian="11.5pt" style:font-size-complex="11.5pt"/>
    </style:style>
    <style:style style:name="T7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8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9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P10" style:parent-style-name="Default" style:family="paragraph">
      <style:text-properties style:font-name="Times New Roman" style:font-name-asian="標楷體" style:font-name-complex="標楷體" fo:font-weight="bold" style:font-weight-asian="bold" fo:font-size="11.5pt" style:font-size-asian="11.5pt" style:font-size-complex="11.5pt"/>
    </style:style>
    <style:style style:name="P11" style:parent-style-name="Default" style:family="paragraph">
      <style:text-properties style:font-name="Times New Roman" style:font-name-asian="標楷體" style:font-name-complex="標楷體" fo:font-weight="bold" style:font-weight-asian="bold" fo:font-size="11.5pt" style:font-size-asian="11.5pt" style:font-size-complex="11.5pt"/>
    </style:style>
    <style:style style:name="T12" style:parent-style-name="預設段落字型" style:family="text">
      <style:text-properties style:font-name="Times New Roman" style:font-name-asian="標楷體" style:font-name-complex="標楷體" fo:color="#000000" style:font-size-complex="11.5pt"/>
    </style:style>
    <style:style style:name="T13" style:parent-style-name="預設段落字型" style:family="text">
      <style:text-properties style:font-name="Times New Roman" style:font-name-asian="標楷體" style:font-name-complex="標楷體" fo:color="#000000" style:font-size-complex="11.5pt"/>
    </style:style>
    <style:style style:name="T14" style:parent-style-name="預設段落字型" style:family="text">
      <style:text-properties style:font-name="Times New Roman" style:font-name-asian="標楷體" style:font-name-complex="標楷體" fo:color="#000000" style:font-size-complex="11.5pt"/>
    </style:style>
    <style:style style:name="T15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16" style:parent-style-name="預設段落字型" style:family="text">
      <style:text-properties style:font-name="Times New Roman" style:font-name-asian="標楷體" style:font-name-complex="標楷體" fo:color="#000000" style:font-size-complex="11.5pt"/>
    </style:style>
    <style:style style:name="T17" style:parent-style-name="預設段落字型" style:family="text">
      <style:text-properties style:font-name="Times New Roman" style:font-name-asian="標楷體" style:font-name-complex="標楷體" fo:color="#000000" style:font-size-complex="11.5pt"/>
    </style:style>
    <style:style style:name="T18" style:parent-style-name="預設段落字型" style:family="text">
      <style:text-properties style:font-name="Times New Roman" style:font-name-asian="標楷體" style:font-name-complex="標楷體" fo:color="#000000" style:font-size-complex="11.5pt"/>
    </style:style>
    <style:style style:name="P19" style:parent-style-name="Default" style:family="paragraph">
      <style:text-properties style:font-name="Times New Roman" style:font-name-asian="標楷體" style:font-name-complex="標楷體" fo:font-size="11.5pt" style:font-size-asian="11.5pt" style:font-size-complex="11.5pt"/>
    </style:style>
    <style:style style:name="P20" style:parent-style-name="Default" style:family="paragraph">
      <style:text-properties style:font-name="Times New Roman" style:font-name-asian="標楷體" style:font-name-complex="標楷體" fo:font-weight="bold" style:font-weight-asian="bold" fo:font-size="11.5pt" style:font-size-asian="11.5pt" style:font-size-complex="11.5pt"/>
    </style:style>
    <style:style style:name="P21" style:parent-style-name="Default" style:family="paragraph">
      <style:paragraph-properties>
        <style:tab-stops>
          <style:tab-stop style:type="left" style:position="2.9548in"/>
        </style:tab-stops>
      </style:paragraph-properties>
      <style:text-properties style:font-name="Times New Roman" style:font-name-asian="標楷體" style:font-name-complex="標楷體" fo:font-size="11.5pt" style:font-size-asian="11.5pt" style:font-size-complex="11.5pt"/>
    </style:style>
    <style:style style:name="P22" style:parent-style-name="Default" style:family="paragraph">
      <style:text-properties style:font-name="Times New Roman" style:font-name-asian="標楷體" style:font-name-complex="標楷體" fo:font-weight="bold" style:font-weight-asian="bold" fo:font-size="11.5pt" style:font-size-asian="11.5pt" style:font-size-complex="11.5pt"/>
    </style:style>
    <style:style style:name="P23" style:parent-style-name="Default" style:family="paragraph">
      <style:text-properties style:font-name="Times New Roman" style:font-name-asian="標楷體" style:font-name-complex="標楷體" fo:font-weight="bold" style:font-weight-asian="bold" fo:font-size="11.5pt" style:font-size-asian="11.5pt" style:font-size-complex="11.5pt"/>
    </style:style>
    <style:style style:name="P24" style:parent-style-name="Default" style:family="paragraph">
      <style:text-properties style:font-name="Times New Roman" style:font-name-asian="標楷體" style:font-name-complex="標楷體" fo:font-size="11.5pt" style:font-size-asian="11.5pt" style:font-size-complex="11.5pt"/>
    </style:style>
    <style:style style:name="P25" style:parent-style-name="Default" style:family="paragraph">
      <style:text-properties style:font-name="Times New Roman" style:font-name-asian="標楷體" style:font-name-complex="標楷體" fo:font-weight="bold" style:font-weight-asian="bold" fo:font-size="11.5pt" style:font-size-asian="11.5pt" style:font-size-complex="11.5pt"/>
    </style:style>
    <style:style style:name="P26" style:parent-style-name="Default" style:family="paragraph">
      <style:text-properties style:font-name="Times New Roman" style:font-name-asian="標楷體" style:font-name-complex="標楷體" fo:font-weight="bold" style:font-weight-asian="bold" fo:font-size="11.5pt" style:font-size-asian="11.5pt" style:font-size-complex="11.5pt"/>
    </style:style>
    <style:style style:name="T27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28" style:parent-style-name="預設段落字型" style:family="text">
      <style:text-properties style:font-name="Times New Roman" style:font-name-asian="標楷體" style:font-name-complex="標楷體" fo:color="#FF0000" fo:font-size="11.5pt" style:font-size-asian="11.5pt" style:font-size-complex="11.5pt"/>
    </style:style>
    <style:style style:name="T29" style:parent-style-name="預設段落字型" style:family="text">
      <style:text-properties style:font-name="Times New Roman" style:font-name-asian="標楷體" style:font-name-complex="標楷體" fo:font-weight="bold" style:font-weight-asian="bold" fo:color="#FF0000" style:font-size-complex="11.5pt"/>
    </style:style>
    <style:style style:name="T30" style:parent-style-name="預設段落字型" style:family="text">
      <style:text-properties style:font-name="Times New Roman" style:font-name-asian="標楷體" style:font-name-complex="標楷體" fo:color="#FF0000" fo:font-size="11.5pt" style:font-size-asian="11.5pt" style:font-size-complex="11.5pt"/>
    </style:style>
    <style:style style:name="T3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2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33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4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35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6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P37" style:parent-style-name="Default" style:family="paragraph">
      <style:paragraph-properties fo:text-indent="0.3194in"/>
      <style:text-properties style:font-name="Times New Roman" style:font-name-asian="標楷體" style:font-name-complex="標楷體" fo:font-size="11.5pt" style:font-size-asian="11.5pt" style:font-size-complex="11.5pt"/>
    </style:style>
    <style:style style:name="P38" style:parent-style-name="Default" style:family="paragraph">
      <style:text-properties style:font-name="Times New Roman" style:font-name-asian="標楷體" style:font-name-complex="標楷體" fo:font-weight="bold" style:font-weight-asian="bold" fo:font-size="11.5pt" style:font-size-asian="11.5pt" style:font-size-complex="11.5pt"/>
    </style:style>
    <style:style style:name="T39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40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41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42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43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44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45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46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47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48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49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50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P51" style:parent-style-name="Default" style:family="paragraph">
      <style:paragraph-properties fo:margin-left="0.1965in" fo:text-indent="-0.1965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53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54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55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56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57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P58" style:parent-style-name="Default" style:family="paragraph">
      <style:text-properties style:font-name="Times New Roman" style:font-name-asian="標楷體" style:font-name-complex="標楷體" fo:font-weight="bold" style:font-weight-asian="bold" fo:font-size="11.5pt" style:font-size-asian="11.5pt" style:font-size-complex="11.5pt"/>
    </style:style>
    <style:style style:name="P59" style:parent-style-name="Default" style:family="paragraph">
      <style:text-properties style:font-name="Times New Roman" style:font-name-asian="標楷體" style:font-name-complex="標楷體" fo:font-weight="bold" style:font-weight-asian="bold" fo:font-size="11.5pt" style:font-size-asian="11.5pt" style:font-size-complex="11.5pt"/>
    </style:style>
    <style:style style:name="P60" style:parent-style-name="Default" style:family="paragraph">
      <style:text-properties style:font-name="Times New Roman" style:font-name-asian="標楷體" style:font-name-complex="標楷體" fo:font-size="11.5pt" style:font-size-asian="11.5pt" style:font-size-complex="11.5pt"/>
    </style:style>
    <style:style style:name="P61" style:parent-style-name="Default" style:family="paragraph">
      <style:paragraph-properties fo:margin-left="0.1965in" fo:text-indent="-0.1965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63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64" style:parent-style-name="預設段落字型" style:family="text">
      <style:text-properties style:font-name="新細明體" style:font-name-asian="新細明體" style:font-name-complex="標楷體" fo:font-size="11.5pt" style:font-size-asian="11.5pt" style:font-size-complex="11.5pt"/>
    </style:style>
    <style:style style:name="T65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66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67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68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P69" style:parent-style-name="Default" style:family="paragraph">
      <style:paragraph-properties fo:margin-left="0.1965in" fo:text-indent="-0.1965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71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72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73" style:parent-style-name="預設段落字型" style:family="text">
      <style:text-properties style:font-name="Times New Roman" style:font-name-asian="標楷體" style:font-name-complex="標楷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75" style:parent-style-name="預設段落字型" style:family="text">
      <style:text-properties style:font-name="Times New Roman" style:font-name-asian="標楷體" style:font-name-complex="標楷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77" style:parent-style-name="預設段落字型" style:family="text">
      <style:text-properties style:font-name="Times New Roman" style:font-name-asian="標楷體" style:font-name-complex="標楷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name-complex="標楷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name-complex="標楷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font-name-complex="標楷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84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85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P86" style:parent-style-name="Default" style:family="paragraph">
      <style:paragraph-properties fo:margin-left="0.1965in" fo:text-indent="-0.1965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88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89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90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94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T95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P97" style:parent-style-name="內文" style:family="paragraph">
      <style:paragraph-properties fo:margin-left="0.1965in" fo:text-indent="-0.1951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fo:color="#000000" style:letter-kerning="false"/>
    </style:style>
    <style:style style:name="T99" style:parent-style-name="預設段落字型" style:family="text">
      <style:text-properties style:font-name="Times New Roman" style:font-name-asian="標楷體" fo:color="#000000" style:letter-kerning="false"/>
    </style:style>
    <style:style style:name="T100" style:parent-style-name="預設段落字型" style:family="text">
      <style:text-properties style:font-name="Times New Roman" style:font-name-asian="標楷體" fo:color="#000000"/>
    </style:style>
    <style:style style:name="T101" style:parent-style-name="預設段落字型" style:family="text">
      <style:text-properties style:font-name="Times New Roman" style:font-name-asian="標楷體" fo:color="#000000"/>
    </style:style>
    <style:style style:name="T102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fo:color="#000000"/>
    </style:style>
    <style:style style:name="T105" style:parent-style-name="預設段落字型" style:family="text">
      <style:text-properties style:font-name="Times New Roman" style:font-name-asian="標楷體" fo:color="#000000"/>
    </style:style>
    <style:style style:name="T106" style:parent-style-name="預設段落字型" style:family="text">
      <style:text-properties style:font-name="Times New Roman" style:font-name-asian="標楷體" fo:color="#000000"/>
    </style:style>
    <style:style style:name="T107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fo:color="#000000"/>
    </style:style>
    <style:style style:name="T109" style:parent-style-name="預設段落字型" style:family="text">
      <style:text-properties style:font-name="Times New Roman" style:font-name-asian="標楷體" fo:color="#000000"/>
    </style:style>
    <style:style style:name="T110" style:parent-style-name="預設段落字型" style:family="text">
      <style:text-properties style:font-name="Times New Roman" style:font-name-asian="標楷體" fo:color="#000000"/>
    </style:style>
    <style:style style:name="T111" style:parent-style-name="預設段落字型" style:family="text">
      <style:text-properties style:font-name="Times New Roman" style:font-name-asian="標楷體" fo:color="#000000"/>
    </style:style>
    <style:style style:name="T112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13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14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15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16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17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18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19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20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3" style:parent-style-name="超連結" style:family="text">
      <style:text-properties style:font-name="Times New Roman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color="#000000" style:letter-kerning="false"/>
    </style:style>
    <style:style style:name="P125" style:parent-style-name="內文" style:family="paragraph">
      <style:paragraph-properties fo:margin-left="0.1881in" fo:text-indent="0.0076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127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128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129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130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131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132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133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134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P135" style:parent-style-name="內文" style:family="paragraph">
      <style:paragraph-properties style:text-autospace="none" fo:margin-left="0.1965in" fo:text-indent="-0.1965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137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138" style:parent-style-name="預設段落字型" style:family="text">
      <style:text-properties style:font-name="Times New Roman" style:font-name-asian="標楷體" style:font-name-complex="標楷體" fo:font-weight="bold" style:font-weight-asian="bold" fo:color="#FF0000" style:letter-kerning="false" fo:font-size="11.5pt" style:font-size-asian="11.5pt" style:font-size-complex="11.5pt"/>
    </style:style>
    <style:style style:name="T139" style:parent-style-name="預設段落字型" style:family="text">
      <style:text-properties style:font-name="Times New Roman" style:font-name-asian="標楷體" style:font-name-complex="標楷體" fo:font-weight="bold" style:font-weight-asian="bold" fo:color="#FF0000" style:letter-kerning="false" fo:font-size="11.5pt" style:font-size-asian="11.5pt" style:font-size-complex="11.5pt"/>
    </style:style>
    <style:style style:name="T140" style:parent-style-name="預設段落字型" style:family="text">
      <style:text-properties style:font-name="Times New Roman" style:font-name-asian="標楷體" style:font-name-complex="標楷體" fo:font-weight="bold" style:font-weight-asian="bold" fo:color="#FF0000" style:letter-kerning="false" fo:font-size="11.5pt" style:font-size-asian="11.5pt" style:font-size-complex="11.5pt"/>
    </style:style>
    <style:style style:name="T141" style:parent-style-name="預設段落字型" style:family="text">
      <style:text-properties style:font-name="Times New Roman" style:font-name-asian="標楷體" style:font-name-complex="標楷體" fo:color="#FF0000" style:letter-kerning="false" fo:font-size="11.5pt" style:font-size-asian="11.5pt" style:font-size-complex="11.5pt"/>
    </style:style>
    <style:style style:name="T142" style:parent-style-name="預設段落字型" style:family="text">
      <style:text-properties style:font-name="Times New Roman" style:font-name-asian="標楷體" style:font-name-complex="標楷體" fo:font-weight="bold" style:font-weight-asian="bold" fo:color="#FF0000" style:letter-kerning="false" fo:font-size="11.5pt" style:font-size-asian="11.5pt" style:font-size-complex="11.5pt"/>
    </style:style>
    <style:style style:name="T143" style:parent-style-name="預設段落字型" style:family="text">
      <style:text-properties style:font-name="Times New Roman" style:font-name-asian="標楷體" style:font-name-complex="標楷體" fo:color="#FF0000" style:letter-kerning="false" fo:font-size="11.5pt" style:font-size-asian="11.5pt" style:font-size-complex="11.5pt"/>
    </style:style>
    <style:style style:name="T144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1.5pt" style:font-size-asian="11.5pt" style:font-size-complex="11.5pt"/>
    </style:style>
    <style:style style:name="T145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1.5pt" style:font-size-asian="11.5pt" style:font-size-complex="11.5pt"/>
    </style:style>
    <style:style style:name="T146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1.5pt" style:font-size-asian="11.5pt" style:font-size-complex="11.5pt"/>
    </style:style>
    <style:style style:name="T147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1.5pt" style:font-size-asian="11.5pt" style:font-size-complex="11.5pt"/>
    </style:style>
    <style:style style:name="T148" style:parent-style-name="預設段落字型" style:family="text">
      <style:text-properties style:font-name="標楷體" style:font-name-asian="標楷體" style:font-weight-complex="bold" fo:color="#000000" style:letter-kerning="false" fo:font-size="11.5pt" style:font-size-asian="11.5pt" style:font-size-complex="11.5pt"/>
    </style:style>
    <style:style style:name="T149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150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151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152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153" style:parent-style-name="預設段落字型" style:family="text">
      <style:text-properties style:font-name="Times New Roman" style:font-name-asian="標楷體" style:font-weight-complex="bold" fo:color="#000000" style:letter-kerning="false" fo:font-size="11.5pt" style:font-size-asian="11.5pt" style:font-size-complex="11.5pt"/>
    </style:style>
    <style:style style:name="T154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155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P156" style:parent-style-name="內文" style:family="paragraph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P157" style:parent-style-name="內文" style:family="paragraph">
      <style:paragraph-properties style:text-autospace="none"/>
    </style:style>
    <style:style style:name="T158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59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60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61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62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63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64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65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66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67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68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69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P170" style:parent-style-name="內文" style:family="paragraph">
      <style:paragraph-properties style:text-autospace="none"/>
      <style:text-properties style:font-name="Times New Roman" style:font-name-asian="標楷體" style:letter-kerning="false" fo:font-size="11.5pt" style:font-size-asian="11.5pt" style:font-size-complex="11.5pt"/>
    </style:style>
    <style:style style:name="P171" style:parent-style-name="內文" style:family="paragraph">
      <style:paragraph-properties style:text-autospace="none"/>
      <style:text-properties style:font-name="Times New Roman" style:font-name-asian="標楷體" style:letter-kerning="false" fo:font-size="11.5pt" style:font-size-asian="11.5pt" style:font-size-complex="11.5pt"/>
    </style:style>
    <style:style style:name="P172" style:parent-style-name="內文" style:family="paragraph">
      <style:paragraph-properties style:text-autospace="none"/>
    </style:style>
    <style:style style:name="T173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174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175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176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177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P178" style:parent-style-name="內文" style:family="paragraph">
      <style:paragraph-properties style:text-autospace="none"/>
    </style:style>
    <style:style style:name="T179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180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181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P182" style:parent-style-name="內文" style:family="paragraph">
      <style:paragraph-properties style:text-autospace="none" fo:margin-left="0.1965in" fo:text-indent="-0.1965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184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185" style:parent-style-name="預設段落字型" style:family="text">
      <style:text-properties style:font-name="Times New Roman" style:font-name-asian="標楷體" style:font-name-complex="標楷體" fo:font-weight="bold" style:font-weight-asian="bold" fo:color="#FF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style:font-name-complex="標楷體" fo:font-weight="bold" style:font-weight-asian="bold" fo:color="#FF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188" style:parent-style-name="預設段落字型" style:family="text">
      <style:text-properties style:font-name="Times New Roman" style:font-name-asian="標楷體" style:font-name-complex="標楷體" fo:font-weight="bold" style:font-weight-asian="bold" fo:color="#000000" style:letter-kerning="false" fo:font-size="11.5pt" style:font-size-asian="11.5pt" style:font-size-complex="11.5pt"/>
    </style:style>
    <style:style style:name="T189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190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191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P192" style:parent-style-name="內文" style:family="paragraph">
      <style:paragraph-properties style:text-autospace="none" fo:margin-left="0.1965in" fo:text-indent="-0.1965in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194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195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200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201" style:parent-style-name="內文" style:family="paragraph">
      <style:paragraph-properties fo:margin-left="0.1965in" fo:text-indent="-0.1951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204" style:parent-style-name="預設段落字型" style:family="text">
      <style:text-properties style:font-name="標楷體" style:font-name-asian="標楷體" style:font-weight-complex="bold" fo:color="#000000" style:letter-kerning="false" fo:font-size="11.5pt" style:font-size-asian="11.5pt" style:font-size-complex="11.5pt"/>
    </style:style>
    <style:style style:name="T205" style:parent-style-name="預設段落字型" style:family="text">
      <style:text-properties style:font-name="標楷體" style:font-name-asian="標楷體" style:font-weight-complex="bold" fo:color="#000000" style:letter-kerning="false" fo:font-size="11.5pt" style:font-size-asian="11.5pt" style:font-size-complex="11.5pt"/>
    </style:style>
    <style:style style:name="T206" style:parent-style-name="預設段落字型" style:family="text">
      <style:text-properties style:font-name="標楷體" style:font-name-asian="標楷體" style:font-weight-complex="bold" fo:color="#000000" style:letter-kerning="false" fo:font-size="11.5pt" style:font-size-asian="11.5pt" style:font-size-complex="11.5pt"/>
    </style:style>
    <style:style style:name="T20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208" style:parent-style-name="內文" style:family="paragraph">
      <style:paragraph-properties fo:margin-left="0.1881in" fo:text-indent="-0.1868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2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P222" style:parent-style-name="內文" style:family="paragraph">
      <style:paragraph-properties fo:margin-left="0.1965in" fo:text-indent="-0.1951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color="#000000" style:font-size-complex="12pt"/>
    </style:style>
    <style:style style:name="T224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1.5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1.5pt"/>
    </style:style>
    <style:style style:name="T22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1.5pt" style:font-size-asian="11.5pt" style:font-size-complex="11.5pt"/>
    </style:style>
    <style:style style:name="P229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fo:color="#000000" style:letter-kerning="false" fo:font-size="11.5pt" style:font-size-asian="11.5pt" style:font-size-complex="11.5pt"/>
    </style:style>
    <style:style style:name="P230" style:parent-style-name="內文" style:family="paragraph">
      <style:paragraph-properties style:text-autospace="none"/>
      <style:text-properties style:font-name="Times New Roman" style:font-name-asian="標楷體" style:font-name-complex="標楷體" fo:font-weight="bold" style:font-weight-asian="bold" fo:color="#000000" style:letter-kerning="false" fo:font-size="11.5pt" style:font-size-asian="11.5pt" style:font-size-complex="11.5pt"/>
    </style:style>
    <style:style style:name="P231" style:parent-style-name="內文" style:family="paragraph">
      <style:paragraph-properties style:text-autospace="none"/>
    </style:style>
    <style:style style:name="T232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33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234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235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236" style:parent-style-name="內文" style:family="paragraph">
      <style:paragraph-properties style:text-autospace="none" fo:margin-left="0.1951in" fo:text-indent="0.0006in">
        <style:tab-stops/>
      </style:paragraph-properties>
    </style:style>
    <style:style style:name="T237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238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239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40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41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242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243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244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245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246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247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248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249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250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251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252" style:parent-style-name="內文" style:family="paragraph">
      <style:paragraph-properties style:text-autospace="none" fo:margin-left="0.1951in" fo:text-indent="0.0006in">
        <style:tab-stops/>
      </style:paragraph-properties>
    </style:style>
    <style:style style:name="T253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54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55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56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57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1.5pt"/>
    </style:style>
    <style:style style:name="T258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59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260" style:parent-style-name="內文" style:family="paragraph">
      <style:paragraph-properties style:text-autospace="none" fo:margin-left="0.1951in" fo:text-indent="0.0006in">
        <style:tab-stops/>
      </style:paragraph-properties>
    </style:style>
    <style:style style:name="T261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62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63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64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65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1.5pt"/>
    </style:style>
    <style:style style:name="T266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67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268" style:parent-style-name="內文" style:family="paragraph">
      <style:paragraph-properties style:text-autospace="none"/>
    </style:style>
    <style:style style:name="T269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70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27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272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273" style:parent-style-name="內文" style:family="paragraph">
      <style:paragraph-properties style:text-autospace="none" fo:text-indent="0.1965in"/>
    </style:style>
    <style:style style:name="T274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75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276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277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78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79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280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281" style:parent-style-name="內文" style:family="paragraph">
      <style:paragraph-properties style:text-autospace="none" fo:text-indent="0.1965in"/>
    </style:style>
    <style:style style:name="T282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83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284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285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86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87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288" style:parent-style-name="內文" style:family="paragraph">
      <style:paragraph-properties style:text-autospace="none"/>
    </style:style>
    <style:style style:name="T289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90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29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292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P293" style:parent-style-name="內文" style:family="paragraph">
      <style:paragraph-properties style:text-autospace="none"/>
      <style:text-properties style:font-name="Times New Roman" style:font-name-asian="標楷體" style:font-name-complex="標楷體" fo:font-weight="bold" style:font-weight-asian="bold" fo:color="#000000" style:letter-kerning="false" fo:font-size="11.5pt" style:font-size-asian="11.5pt" style:font-size-complex="11.5pt"/>
    </style:style>
    <style:style style:name="P294" style:parent-style-name="內文" style:family="paragraph">
      <style:paragraph-properties style:text-autospace="none"/>
      <style:text-properties style:font-name="Times New Roman" style:font-name-asian="標楷體" style:font-name-complex="標楷體" fo:font-weight="bold" style:font-weight-asian="bold" fo:color="#000000" style:letter-kerning="false" fo:font-size="11.5pt" style:font-size-asian="11.5pt" style:font-size-complex="11.5pt"/>
    </style:style>
    <style:style style:name="P295" style:parent-style-name="內文" style:family="paragraph">
      <style:paragraph-properties style:text-autospace="none"/>
    </style:style>
    <style:style style:name="T296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97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98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1.5pt"/>
    </style:style>
    <style:style style:name="T29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Times New Roman" style:font-name-asian="標楷體" style:font-name-complex="標楷體" fo:font-weight="bold" style:font-weight-asian="bold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30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303" style:parent-style-name="內文" style:family="paragraph">
      <style:paragraph-properties style:text-autospace="none" fo:text-indent="0.1965in"/>
    </style:style>
    <style:style style:name="T304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305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06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P307" style:parent-style-name="內文" style:family="paragraph">
      <style:paragraph-properties style:text-autospace="none" fo:text-indent="0.1965in"/>
    </style:style>
    <style:style style:name="T308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309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10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P311" style:parent-style-name="內文" style:family="paragraph">
      <style:paragraph-properties style:text-autospace="none" fo:text-indent="0.1965in"/>
    </style:style>
    <style:style style:name="T312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313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14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P315" style:parent-style-name="內文" style:family="paragraph">
      <style:paragraph-properties style:text-autospace="none" fo:text-indent="0.1965in"/>
    </style:style>
    <style:style style:name="T316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317" style:parent-style-name="預設段落字型" style:family="text">
      <style:text-properties style:font-name="新細明體" style:font-name-complex="標楷體" fo:color="#000000" style:letter-kerning="false" fo:font-size="11.5pt" style:font-size-asian="11.5pt" style:font-size-complex="11.5pt"/>
    </style:style>
    <style:style style:name="T318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19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320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21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22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23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P324" style:parent-style-name="內文" style:family="paragraph">
      <style:paragraph-properties style:text-autospace="none"/>
    </style:style>
    <style:style style:name="T325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26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32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328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32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330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P331" style:parent-style-name="內文" style:family="paragraph">
      <style:paragraph-properties style:text-autospace="none"/>
    </style:style>
    <style:style style:name="T332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33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334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P335" style:parent-style-name="內文" style:family="paragraph">
      <style:paragraph-properties style:text-autospace="none" fo:margin-left="0.1965in" fo:text-indent="-0.1965in">
        <style:tab-stops/>
      </style:paragraph-properties>
    </style:style>
    <style:style style:name="T336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37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338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339" style:parent-style-name="內文" style:family="paragraph">
      <style:paragraph-properties style:text-autospace="none"/>
      <style:text-properties style:font-name="Times New Roman" style:font-name-asian="標楷體" style:font-name-complex="標楷體" fo:font-weight="bold" style:font-weight-asian="bold" fo:color="#000000" style:letter-kerning="false" fo:font-size="11.5pt" style:font-size-asian="11.5pt" style:font-size-complex="11.5pt"/>
    </style:style>
    <style:style style:name="P340" style:parent-style-name="內文" style:family="paragraph">
      <style:paragraph-properties style:text-autospace="none"/>
      <style:text-properties style:font-name="Times New Roman" style:font-name-asian="標楷體" style:font-name-complex="標楷體" fo:font-weight="bold" style:font-weight-asian="bold" fo:color="#000000" style:letter-kerning="false" fo:font-size="11.5pt" style:font-size-asian="11.5pt" style:font-size-complex="11.5pt"/>
    </style:style>
    <style:style style:name="P341" style:parent-style-name="內文" style:family="paragraph">
      <style:paragraph-properties style:text-autospace="none"/>
    </style:style>
    <style:style style:name="T342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43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344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345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P346" style:parent-style-name="內文" style:family="paragraph">
      <style:paragraph-properties style:text-autospace="none"/>
    </style:style>
    <style:style style:name="T347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48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349" style:parent-style-name="預設段落字型" style:family="text">
      <style:text-properties style:font-name="Times New Roman" style:font-name-asian="標楷體" style:font-name-complex="標楷體" fo:font-weight="bold" style:font-weight-asian="bold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P351" style:parent-style-name="內文" style:family="paragraph">
      <style:paragraph-properties fo:margin-left="0.1722in" fo:text-indent="-0.1708in">
        <style:tab-stops/>
      </style:paragraph-properties>
    </style:style>
    <style:style style:name="T352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1.5pt"/>
    </style:style>
    <style:style style:name="T353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354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355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356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57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1.5pt"/>
    </style:style>
    <style:style style:name="T358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35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360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361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62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1.5pt"/>
    </style:style>
    <style:style style:name="T363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364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65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66" style:parent-style-name="預設段落字型" style:family="text">
      <style:text-properties style:font-name="Times New Roman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P368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369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370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371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372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373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374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375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376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377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378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379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380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381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382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383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384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385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386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387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388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389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390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391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392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393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394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395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396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397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398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399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400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401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402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403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404" style:parent-style-name="內文" style:family="paragraph">
      <style:paragraph-properties fo:widows="2" fo:orphans="2" style:line-break="normal" style:line-height-at-least="0.1875in"/>
    </style:style>
    <style:style style:name="T40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40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407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408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40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410" style:parent-style-name="預設段落字型" style:family="text">
      <style:text-properties style:font-name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Verdana" style:font-name-complex="新細明體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Verdana" style:font-name-complex="新細明體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Verdana" style:font-name-complex="新細明體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419" style:parent-style-name="內文" style:family="paragraph">
      <style:paragraph-properties fo:widows="2" fo:orphans="2" fo:text-align="center" style:line-height-at-least="0.1875in" fo:background-color="#FFFFFF"/>
    </style:style>
    <style:style style:name="T4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T4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2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/>
    </style:style>
    <style:style style:name="T4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/>
    </style:style>
    <style:style style:name="TableColumn425" style:family="table-column">
      <style:table-column-properties style:column-width="0.0784in"/>
    </style:style>
    <style:style style:name="TableColumn426" style:family="table-column">
      <style:table-column-properties style:column-width="0.4687in"/>
    </style:style>
    <style:style style:name="TableColumn427" style:family="table-column">
      <style:table-column-properties style:column-width="0.6055in"/>
    </style:style>
    <style:style style:name="TableColumn428" style:family="table-column">
      <style:table-column-properties style:column-width="0.3881in"/>
    </style:style>
    <style:style style:name="TableColumn429" style:family="table-column">
      <style:table-column-properties style:column-width="0.327in"/>
    </style:style>
    <style:style style:name="TableColumn430" style:family="table-column">
      <style:table-column-properties style:column-width="1.0375in"/>
    </style:style>
    <style:style style:name="TableColumn431" style:family="table-column">
      <style:table-column-properties style:column-width="0.6618in"/>
    </style:style>
    <style:style style:name="TableColumn432" style:family="table-column">
      <style:table-column-properties style:column-width="0.1861in"/>
    </style:style>
    <style:style style:name="TableColumn433" style:family="table-column">
      <style:table-column-properties style:column-width="2.1375in"/>
    </style:style>
    <style:style style:name="TableColumn434" style:family="table-column">
      <style:table-column-properties style:column-width="0.4041in"/>
    </style:style>
    <style:style style:name="Table424" style:family="table">
      <style:table-properties style:width="6.2951in" fo:margin-left="-0.0034in" table:align="left"/>
    </style:style>
    <style:style style:name="TableRow435" style:family="table-row">
      <style:table-row-properties style:min-row-height="0.9152in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P437" style:parent-style-name="內文" style:family="paragraph">
      <style:paragraph-properties fo:widows="2" fo:orphans="2" style:line-break="normal" style:line-height-at-least="0.1875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widows="2" fo:orphans="2" style:line-break="normal" style:line-height-at-least="0.1875in"/>
    </style:style>
    <style:style style:name="T4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41" style:parent-style-name="預設段落字型" style:family="text">
      <style:text-properties style:font-name="新細明體" fo:color="#000000" style:letter-kerning="false" style:font-size-complex="12pt"/>
    </style:style>
    <style:style style:name="P442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fo:color="#000000" style:letter-kerning="false" style:font-size-complex="12pt"/>
    </style:style>
    <style:style style:name="P443" style:parent-style-name="內文" style:family="paragraph">
      <style:paragraph-properties fo:widows="2" fo:orphans="2" style:line-break="normal" style:line-height-at-least="0.1875in"/>
    </style:style>
    <style:style style:name="T44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4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4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4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448" style:family="table-row">
      <style:table-row-properties style:min-row-height="0.877in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P450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fo:color="#000000" style:letter-kerning="false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fo:color="#000000" style:letter-kerning="false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widows="2" fo:orphans="2" style:line-break="normal" style:line-height-at-least="0.2777in"/>
    </style:style>
    <style:style style:name="T45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56" style:parent-style-name="預設段落字型" style:family="text">
      <style:text-properties style:font-name="Times New Roman" fo:color="#000000" style:letter-kerning="false" style:font-size-complex="12pt"/>
    </style:style>
    <style:style style:name="T45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5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459" style:parent-style-name="內文" style:family="paragraph">
      <style:paragraph-properties fo:widows="2" fo:orphans="2" style:line-break="normal" style:line-height-at-least="0.2777in"/>
    </style:style>
    <style:style style:name="T46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61" style:parent-style-name="預設段落字型" style:family="text">
      <style:text-properties style:font-name="Times New Roman" fo:color="#000000" style:letter-kerning="false" style:font-size-complex="12pt"/>
    </style:style>
    <style:style style:name="T46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463" style:parent-style-name="內文" style:family="paragraph">
      <style:paragraph-properties fo:widows="2" fo:orphans="2" style:line-break="normal" style:line-height-at-least="0.2777in"/>
    </style:style>
    <style:style style:name="T46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65" style:parent-style-name="預設段落字型" style:family="text">
      <style:text-properties style:font-name="新細明體" fo:color="#000000" style:letter-kerning="false" style:font-size-complex="12pt"/>
    </style:style>
    <style:style style:name="T46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6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6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6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470" style:family="table-row">
      <style:table-row-properties style:min-row-height="0.8812in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P472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fo:color="#000000" style:letter-kerning="false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fo:color="#000000" style:letter-kerning="false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widows="2" fo:orphans="2" style:line-break="normal" style:line-height-at-least="0.1875in"/>
    </style:style>
    <style:style style:name="T47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7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79" style:parent-style-name="預設段落字型" style:family="text">
      <style:text-properties style:font-name="Times New Roman" fo:color="#000000" style:letter-kerning="false" style:font-size-complex="12pt"/>
    </style:style>
    <style:style style:name="T480" style:parent-style-name="預設段落字型" style:family="text">
      <style:text-properties style:font-name="Times New Roman" fo:color="#000000" style:letter-kerning="false" style:font-size-complex="12pt"/>
    </style:style>
    <style:style style:name="T48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82" style:parent-style-name="預設段落字型" style:family="text">
      <style:text-properties style:font-name="Times New Roman" fo:color="#000000" style:letter-kerning="false" style:font-size-complex="12pt"/>
    </style:style>
    <style:style style:name="P483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fo:color="#000000" style:letter-kerning="false" style:font-size-complex="12pt"/>
    </style:style>
    <style:style style:name="P484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fo:color="#000000" style:letter-kerning="false" style:font-size-complex="12pt"/>
    </style:style>
    <style:style style:name="P485" style:parent-style-name="內文" style:family="paragraph">
      <style:paragraph-properties fo:widows="2" fo:orphans="2" style:line-break="normal" style:line-height-at-least="0.1875in"/>
    </style:style>
    <style:style style:name="T48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487" style:family="table-row">
      <style:table-row-properties style:min-row-height="0.9305in"/>
    </style:style>
    <style:style style:name="TableCell488" style:family="table-cell">
      <style:table-cell-properties fo:border="none" style:writing-mode="lr-tb" fo:padding-top="0in" fo:padding-left="0.0069in" fo:padding-bottom="0in" fo:padding-right="0.0069in"/>
    </style:style>
    <style:style style:name="P489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fo:color="#000000" style:letter-kerning="false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fo:color="#000000" style:letter-kerning="false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fo:color="#000000" style:letter-kerning="false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widows="2" fo:orphans="2" style:line-break="normal" fo:line-height="0.2777in"/>
    </style:style>
    <style:style style:name="T49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97" style:parent-style-name="預設段落字型" style:family="text">
      <style:text-properties style:font-name="Times New Roman" fo:color="#000000" style:letter-kerning="false" style:font-size-complex="12pt"/>
    </style:style>
    <style:style style:name="T49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499" style:parent-style-name="內文" style:family="paragraph">
      <style:paragraph-properties fo:widows="2" fo:orphans="2" style:line-break="normal" fo:line-height="0.2777in"/>
      <style:text-properties style:font-name="Times New Roman" style:font-name-asian="標楷體" fo:color="#000000" style:letter-kerning="false" style:font-size-complex="12pt"/>
    </style:style>
    <style:style style:name="P500" style:parent-style-name="內文" style:family="paragraph">
      <style:paragraph-properties fo:widows="2" fo:orphans="2" style:line-break="normal" fo:line-height="0.2777in"/>
      <style:text-properties style:font-name="Times New Roman" style:font-name-asian="標楷體" fo:color="#000000" style:letter-kerning="false" style:font-size-complex="12pt"/>
    </style:style>
    <style:style style:name="TableRow501" style:family="table-row">
      <style:table-row-properties style:min-row-height="0.9305in"/>
    </style:style>
    <style:style style:name="TableCell502" style:family="table-cell">
      <style:table-cell-properties fo:border="none" style:writing-mode="lr-tb" fo:padding-top="0in" fo:padding-left="0.0069in" fo:padding-bottom="0in" fo:padding-right="0.0069in"/>
    </style:style>
    <style:style style:name="P503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fo:color="#000000" style:letter-kerning="false" style:font-size-complex="12pt"/>
    </style:style>
    <style:style style:name="P504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fo:color="#000000" style:letter-kerning="false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fo:color="#000000" style:letter-kerning="false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widows="2" fo:orphans="2" style:line-break="normal" fo:line-height="0.2777in"/>
    </style:style>
    <style:style style:name="T50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10" style:parent-style-name="預設段落字型" style:family="text">
      <style:text-properties style:font-name="Times New Roman" fo:color="#000000" style:letter-kerning="false" style:font-size-complex="12pt"/>
    </style:style>
    <style:style style:name="T51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512" style:parent-style-name="內文" style:family="paragraph">
      <style:paragraph-properties fo:widows="2" fo:orphans="2" style:line-break="normal" fo:line-height="0.2777in"/>
      <style:text-properties style:font-name="Times New Roman" style:font-name-asian="標楷體" fo:color="#000000" style:letter-kerning="false" style:font-size-complex="12pt"/>
    </style:style>
    <style:style style:name="P513" style:parent-style-name="內文" style:family="paragraph">
      <style:paragraph-properties fo:widows="2" fo:orphans="2" style:line-break="normal" fo:line-height="0.2777in"/>
      <style:text-properties style:font-name="Times New Roman" style:font-name-asian="標楷體" fo:color="#000000" style:letter-kerning="false" style:font-size-complex="12pt"/>
    </style:style>
    <style:style style:name="TableRow514" style:family="table-row">
      <style:table-row-properties style:min-row-height="0.9305in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P516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fo:color="#000000" style:letter-kerning="false" style:font-size-complex="12pt"/>
    </style:style>
    <style:style style:name="P517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fo:color="#000000" style:letter-kerning="false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fo:color="#000000" style:letter-kerning="false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widows="2" fo:orphans="2" style:line-break="normal" fo:line-height="0.2777in"/>
    </style:style>
    <style:style style:name="T52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23" style:parent-style-name="預設段落字型" style:family="text">
      <style:text-properties style:font-name="Times New Roman" fo:color="#000000" style:letter-kerning="false" style:font-size-complex="12pt"/>
    </style:style>
    <style:style style:name="T52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525" style:parent-style-name="內文" style:family="paragraph">
      <style:paragraph-properties fo:widows="2" fo:orphans="2" style:line-break="normal" fo:line-height="0.2777in"/>
      <style:text-properties style:font-name="Times New Roman" style:font-name-asian="標楷體" fo:color="#000000" style:letter-kerning="false" style:font-size-complex="12pt"/>
    </style:style>
    <style:style style:name="P526" style:parent-style-name="內文" style:family="paragraph">
      <style:paragraph-properties fo:widows="2" fo:orphans="2" style:line-break="normal" fo:line-height="0.2777in"/>
      <style:text-properties style:font-name="Times New Roman" style:font-name-asian="標楷體" fo:color="#000000" style:letter-kerning="false" style:font-size-complex="12pt"/>
    </style:style>
    <style:style style:name="TableRow527" style:family="table-row">
      <style:table-row-properties style:min-row-height="0.9305in"/>
    </style:style>
    <style:style style:name="TableCell528" style:family="table-cell">
      <style:table-cell-properties fo:border="none" style:writing-mode="lr-tb" fo:padding-top="0in" fo:padding-left="0.0069in" fo:padding-bottom="0in" fo:padding-right="0.0069in"/>
    </style:style>
    <style:style style:name="P529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fo:color="#000000" style:letter-kerning="false" style:font-size-complex="12pt"/>
    </style:style>
    <style:style style:name="P530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fo:color="#000000" style:letter-kerning="false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fo:color="#000000" style:letter-kerning="false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widows="2" fo:orphans="2" style:line-break="normal" fo:line-height="0.2777in"/>
    </style:style>
    <style:style style:name="T53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36" style:parent-style-name="預設段落字型" style:family="text">
      <style:text-properties style:font-name="Times New Roman" fo:color="#000000" style:letter-kerning="false" style:font-size-complex="12pt"/>
    </style:style>
    <style:style style:name="T53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538" style:parent-style-name="內文" style:family="paragraph">
      <style:paragraph-properties fo:widows="2" fo:orphans="2" style:line-break="normal" fo:line-height="0.2777in"/>
      <style:text-properties style:font-name="Times New Roman" style:font-name-asian="標楷體" fo:color="#000000" style:letter-kerning="false" style:font-size-complex="12pt"/>
    </style:style>
    <style:style style:name="P539" style:parent-style-name="內文" style:family="paragraph">
      <style:paragraph-properties fo:widows="2" fo:orphans="2" style:line-break="normal" fo:line-height="0.2777in"/>
      <style:text-properties style:font-name="Times New Roman" style:font-name-asian="標楷體" fo:color="#000000" style:letter-kerning="false" style:font-size-complex="12pt"/>
    </style:style>
    <style:style style:name="TableRow540" style:family="table-row">
      <style:table-row-properties style:min-row-height="0.9305in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P542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fo:color="#000000" style:letter-kerning="false" style:font-size-complex="12pt"/>
    </style:style>
    <style:style style:name="P543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fo:color="#000000" style:letter-kerning="false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fo:color="#000000" style:letter-kerning="false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widows="2" fo:orphans="2" style:line-break="normal" fo:line-height="0.2777in"/>
    </style:style>
    <style:style style:name="T54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49" style:parent-style-name="預設段落字型" style:family="text">
      <style:text-properties style:font-name="Times New Roman" fo:color="#000000" style:letter-kerning="false" style:font-size-complex="12pt"/>
    </style:style>
    <style:style style:name="T55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551" style:parent-style-name="內文" style:family="paragraph">
      <style:paragraph-properties fo:widows="2" fo:orphans="2" style:line-break="normal" fo:line-height="0.2777in"/>
      <style:text-properties style:font-name="Times New Roman" style:font-name-asian="標楷體" fo:color="#000000" style:letter-kerning="false" style:font-size-complex="12pt"/>
    </style:style>
    <style:style style:name="P552" style:parent-style-name="內文" style:family="paragraph">
      <style:paragraph-properties fo:widows="2" fo:orphans="2" style:line-break="normal" fo:line-height="0.2777in"/>
      <style:text-properties style:font-name="Times New Roman" style:font-name-asian="標楷體" fo:color="#000000" style:letter-kerning="false" style:font-size-complex="12pt"/>
    </style:style>
    <style:style style:name="TableRow553" style:family="table-row">
      <style:table-row-properties/>
    </style:style>
    <style:style style:name="TableCell5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5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pt" style:font-size-asian="1pt" style:font-size-complex="9pt"/>
    </style:style>
    <style:style style:name="TableCell5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7" style:parent-style-name="內文" style:family="paragraph">
      <style:paragraph-properties fo:widows="2" fo:orphans="2" style:line-height-at-least="0.1875in"/>
      <style:text-properties style:font-name="新細明體" style:font-name-complex="新細明體" fo:color="#000000" style:letter-kerning="false" fo:font-size="1pt" style:font-size-asian="1pt" style:font-size-complex="9pt"/>
    </style:style>
    <style:style style:name="TableCell5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9" style:parent-style-name="內文" style:family="paragraph">
      <style:paragraph-properties fo:widows="2" fo:orphans="2" style:line-height-at-least="0.1875in"/>
      <style:text-properties style:font-name="新細明體" style:font-name-complex="新細明體" fo:color="#000000" style:letter-kerning="false" fo:font-size="1pt" style:font-size-asian="1pt" style:font-size-complex="9pt"/>
    </style:style>
    <style:style style:name="TableCell5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1" style:parent-style-name="內文" style:family="paragraph">
      <style:paragraph-properties fo:widows="2" fo:orphans="2" style:line-height-at-least="0.1875in"/>
      <style:text-properties style:font-name="新細明體" style:font-name-complex="新細明體" fo:color="#000000" style:letter-kerning="false" fo:font-size="1pt" style:font-size-asian="1pt" style:font-size-complex="9pt"/>
    </style:style>
    <style:style style:name="TableCell5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3" style:parent-style-name="內文" style:family="paragraph">
      <style:paragraph-properties fo:widows="2" fo:orphans="2" style:line-height-at-least="0.1875in"/>
      <style:text-properties style:font-name="新細明體" style:font-name-complex="新細明體" fo:color="#000000" style:letter-kerning="false" fo:font-size="1pt" style:font-size-asian="1pt" style:font-size-complex="9pt"/>
    </style:style>
    <style:style style:name="TableCell5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5" style:parent-style-name="內文" style:family="paragraph">
      <style:paragraph-properties fo:widows="2" fo:orphans="2" style:line-height-at-least="0.1875in"/>
      <style:text-properties style:font-name="新細明體" style:font-name-complex="新細明體" fo:color="#000000" style:letter-kerning="false" fo:font-size="1pt" style:font-size-asian="1pt" style:font-size-complex="9pt"/>
    </style:style>
    <style:style style:name="TableCell566" style:family="table-cell">
      <style:table-cell-properties fo:border="none" style:writing-mode="lr-tb" fo:padding-top="0in" fo:padding-left="0.0069in" fo:padding-bottom="0in" fo:padding-right="0.0069in"/>
    </style:style>
    <style:style style:name="P567" style:parent-style-name="內文" style:family="paragraph">
      <style:paragraph-properties fo:widows="2" fo:orphans="2" style:line-height-at-least="0.1875in"/>
      <style:text-properties style:font-name="新細明體" style:font-name-complex="新細明體" fo:color="#000000" style:letter-kerning="false" fo:font-size="1pt" style:font-size-asian="1pt" style:font-size-complex="9pt"/>
    </style:style>
    <style:style style:name="P568" style:parent-style-name="內文" style:family="paragraph">
      <style:text-properties fo:color="#000000"/>
    </style:style>
    <style:style style:name="P569" style:parent-style-name="內文" style:family="paragraph"/>
    <style:style style:name="T5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5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</office:automatic-styles>
  <office:body>
    <office:text text:use-soft-page-breaks="true">
      <text:p text:style-name="P1"><text:span text:style-name="T2">嘉南藥理大學</text:span><text:span text:style-name="T3">2022</text:span><text:span text:style-name="T4">「嘉南盃高中職專業英日語簡報比賽」辦法</text:span></text:p>
      <text:p text:style-name="P5"/>
      <text:p text:style-name="P6">一、<text:s/>活動名稱<text:s/></text:p>
      <text:p text:style-name="Default"><text:span text:style-name="T7">2022</text:span><text:span text:style-name="T8">嘉南盃高中職專業英日語簡報比賽</text:span><text:span text:style-name="T9"><text:s/></text:span></text:p>
      <text:p text:style-name="P10"/>
      <text:p text:style-name="P11">二、<text:s/>活動宗旨<text:s/></text:p>
      <text:p text:style-name="內文"><text:span text:style-name="T12">為鼓勵高中職同學運用英</text:span><text:span text:style-name="T13">/</text:span><text:span text:style-name="T14">日語口語能力，展現專業議題表達技巧，特舉辦「</text:span><text:span text:style-name="T15">嘉南盃</text:span><text:span text:style-name="T16">專業英日語」簡報比賽，提昇高中職學生英</text:span><text:span text:style-name="T17">/</text:span><text:span text:style-name="T18">日語學習興趣，並增進校際間之觀摩及交流機會。</text:span></text:p>
      <text:p text:style-name="P19"/>
      <text:p text:style-name="P20">三、<text:s/>主辦單位<text:s/></text:p>
      <text:p text:style-name="P21">嘉南藥理大學<text:s/>人文暨資訊應用學院</text:p>
      <text:p text:style-name="P22"/>
      <text:p text:style-name="P23">四、<text:s/>承辦單位<text:s/></text:p>
      <text:p text:style-name="P24">嘉南藥理大學<text:s/>應用外語系<text:s/></text:p>
      <text:p text:style-name="P25"/>
      <text:p text:style-name="P26">五、<text:s/>活動主題<text:s/></text:p>
      <text:p text:style-name="Default"><text:span text:style-name="T27">本次簡報比賽活動主題為</text:span><text:span text:style-name="T28">「</text:span><text:span text:style-name="T29">美好生活</text:span><text:span text:style-name="T30">」</text:span><text:span text:style-name="T31">，</text:span><text:span text:style-name="T32">與主題相關作品</text:span><text:span text:style-name="T33">，</text:span><text:span text:style-name="T34">均歡迎投稿。英語類以及日語類簡報作品</text:span><text:span text:style-name="T35">，將</text:span><text:span text:style-name="T36">分別進行初審。</text:span></text:p>
      <text:p text:style-name="P37"/>
      <text:p text:style-name="P38">六、<text:s/>參賽對象<text:s/></text:p>
      <text:p text:style-name="Default"><text:span text:style-name="T39">1.<text:s/></text:span><text:span text:style-name="T40">全國</text:span><text:span text:style-name="T41">高中職在學二、三年級學生。</text:span><text:span text:style-name="T42"><text:s/></text:span></text:p>
      <text:p text:style-name="Default"><text:span text:style-name="T43">2.<text:s/></text:span><text:span text:style-name="T44">每組英</text:span><text:span text:style-name="T45">/</text:span><text:span text:style-name="T46">日語簡報作品的參賽人數為</text:span><text:span text:style-name="T47">3</text:span><text:span text:style-name="T48">至</text:span><text:span text:style-name="T49">5</text:span><text:span text:style-name="T50">位，且為具有中華民國國籍之國民。</text:span></text:p>
      <text:p text:style-name="P51"><text:span text:style-name="T52">3.<text:s/></text:span><text:span text:style-name="T53">參賽者未曾居住在英</text:span><text:span text:style-name="T54">/</text:span><text:span text:style-name="T55">日語系國家一年以上或未曾赴各地區之英</text:span><text:span text:style-name="T56">/</text:span><text:span text:style-name="T57">日語學校就讀者（由各參賽團隊出具切結書為憑）。</text:span></text:p>
      <text:p text:style-name="P58"/>
      <text:p text:style-name="P59">七、<text:s/>競賽方式<text:s/></text:p>
      <text:p text:style-name="P60">（一）初賽<text:s/></text:p>
      <text:p text:style-name="P61"><text:span text:style-name="T62">1.<text:s/></text:span><text:span text:style-name="T63">請依據本次簡報比賽主題</text:span><text:span text:style-name="T64">，</text:span><text:span text:style-name="T65">製作</text:span><text:span text:style-name="T66">PPT</text:span><text:span text:style-name="T67">簡報電子檔。</text:span><text:span text:style-name="T68"><text:s/></text:span></text:p>
      <text:p text:style-name="P69"><text:span text:style-name="T70">2.</text:span><text:span text:style-name="T71"><text:s/></text:span><text:span text:style-name="T72">每一參賽組別僅能</text:span><text:span text:style-name="T73">擇一外語</text:span><text:span text:style-name="T74">進行簡報製作，</text:span><text:span text:style-name="T75">同一作品內容不能以英語以及日語分別報名參賽</text:span><text:span text:style-name="T76">。簡報頁數</text:span><text:span text:style-name="T77">至多為</text:span><text:span text:style-name="T78">20</text:span><text:span text:style-name="T79">頁</text:span><text:span text:style-name="T80">，且必須於</text:span><text:span text:style-name="T81">10</text:span><text:span text:style-name="T82">分鐘以內</text:span><text:span text:style-name="T83">以英</text:span><text:span text:style-name="T84">/</text:span><text:span text:style-name="T85">日語發表完成。</text:span></text:p>
      <text:p text:style-name="P86"><text:span text:style-name="T87">3.<text:s/></text:span><text:span text:style-name="T88">參</text:span><text:span text:style-name="T89">賽學生</text:span><text:span text:style-name="T90">勿重複參加兩組</text:span><text:span text:style-name="T91">（含）以上的</text:span><text:span text:style-name="T92">簡報比賽</text:span><text:span text:style-name="T93">。如有該情形發生</text:span><text:span text:style-name="T94">，</text:span><text:span text:style-name="T95">將取消其所參與各組的比賽資格</text:span><text:span text:style-name="T96">。</text:span></text:p>
      <text:p text:style-name="P97"><text:span text:style-name="T98">4.<text:s/></text:span><text:span text:style-name="T99">請將：（</text:span><text:span text:style-name="T100">1</text:span><text:span text:style-name="T101">）</text:span><text:span text:style-name="T102">簡報檔</text:span><text:span text:style-name="T103">(.pptx)</text:span><text:span text:style-name="T104">以及（</text:span><text:span text:style-name="T105">2</text:span><text:span text:style-name="T106">）</text:span><text:span text:style-name="T107">報名資料</text:span><text:span text:style-name="T108">(.doc</text:span><text:span text:style-name="T109">如附件一</text:span><text:span text:style-name="T110">)</text:span><text:span text:style-name="T111">，於</text:span><text:span text:style-name="T112">111</text:span><text:span text:style-name="T113">年</text:span><text:span text:style-name="T114">11</text:span><text:span text:style-name="T115">月</text:span><text:span text:style-name="T116">18</text:span><text:span text:style-name="T117">日</text:span><text:span text:style-name="T118">(</text:span><text:span text:style-name="T119">五</text:span><text:span text:style-name="T120">)<text:s/></text:span><text:span text:style-name="T121">16:00</text:span><text:span text:style-name="T122">前寄至聯絡信箱：</text:span><text:a xlink:href="mailto:cnudaflppt@gmail.com" office:target-frame-name="_top" xlink:show="replace"><text:span text:style-name="T123">cnudaflppt@gmail.com</text:span></text:a><text:span text:style-name="T124">。</text:span></text:p>
      <text:p text:style-name="P125"><text:span text:style-name="T126">主旨請註明：『參加</text:span><text:span text:style-name="T127">2021</text:span><text:span text:style-name="T128">嘉南盃高中職專業英日語簡報比賽』，三天內若未收到『本系回覆已收件』，請以電話再確認：（</text:span><text:span text:style-name="T129">06</text:span><text:span text:style-name="T130">）</text:span><text:span text:style-name="T131">2664911</text:span><text:span text:style-name="T132">轉</text:span><text:span text:style-name="T133">5402</text:span><text:span text:style-name="T134">。</text:span></text:p>
      <text:soft-page-break/>
      <text:p text:style-name="P135"><text:span text:style-name="T136">5.<text:s/></text:span><text:span text:style-name="T137">初賽通過名單預計將於</text:span><text:span text:style-name="T138">111</text:span><text:span text:style-name="T139">年</text:span><text:span text:style-name="T140">11</text:span><text:span text:style-name="T141">月</text:span><text:span text:style-name="T142">25</text:span><text:span text:style-name="T143">日</text:span><text:span text:style-name="T144">(</text:span><text:span text:style-name="T145">五</text:span><text:span text:style-name="T146">)</text:span><text:span text:style-name="T147">中午</text:span><text:span text:style-name="T148">，</text:span><text:span text:style-name="T149">公佈於本系網站：</text:span><text:span text:style-name="T150">http://www.afl.cnu.edu.tw/</text:span><text:span text:style-name="T151">。</text:span><text:span text:style-name="T152">（</text:span><text:span text:style-name="T153">不再以</text:span><text:span text:style-name="T154">電子郵件個別通知</text:span><text:span text:style-name="T155">）</text:span></text:p>
      <text:p text:style-name="P156">（二）決賽</text:p>
      <text:p text:style-name="P157"><text:span text:style-name="T158">1.<text:s/></text:span><text:span text:style-name="T159">決賽</text:span><text:span text:style-name="T160">報到：民國</text:span><text:span text:style-name="T161">111</text:span><text:span text:style-name="T162">年</text:span><text:span text:style-name="T163">12</text:span><text:span text:style-name="T164">月</text:span><text:span text:style-name="T165">9</text:span><text:span text:style-name="T166">日</text:span><text:span text:style-name="T167">(</text:span><text:span text:style-name="T168">五</text:span><text:span text:style-name="T169">) 12:00-12:40</text:span></text:p>
      <text:p text:style-name="P170">2.<text:s/>決賽時間：民國111年12月9日(五) 13:10-16:30（依決賽件數彈性調整）。</text:p>
      <text:p text:style-name="P171">3.<text:s/>頒獎時間：民國111年12月9日(五) 16:30-17:00（依決賽件數彈性調整）。</text:p>
      <text:p text:style-name="P172"><text:span text:style-name="T173">4.<text:s/></text:span><text:span text:style-name="T174">決賽以及頒獎地點：嘉南藥理大學國際會議廳</text:span><text:span text:style-name="T175">3</text:span><text:span text:style-name="T176">樓。</text:span><text:span text:style-name="T177"><text:s/></text:span></text:p>
      <text:p text:style-name="P178"><text:span text:style-name="T179">5.<text:s/></text:span><text:span text:style-name="T180">報到時請攜帶學生證，以資證明。</text:span><text:span text:style-name="T181"><text:s/></text:span></text:p>
      <text:p text:style-name="P182"><text:span text:style-name="T183">6.<text:s/></text:span><text:span text:style-name="T184">參賽者於比賽當日</text:span><text:span text:style-name="T185">12:40</text:span><text:span text:style-name="T186">前</text:span><text:span text:style-name="T187">完成報到手續，並於</text:span><text:span text:style-name="T188">現場抽籤</text:span><text:span text:style-name="T189">比賽順序。逾時報到由工作人員代抽，並公佈於決賽地點會場（國際會議廳</text:span><text:span text:style-name="T190">3</text:span><text:span text:style-name="T191">樓）。</text:span></text:p>
      <text:p text:style-name="P192"><text:span text:style-name="T193">7.<text:s/></text:span><text:span text:style-name="T194">各組</text:span><text:span text:style-name="T195">的簡報檔（初賽投稿）會預存電腦中，參賽者</text:span><text:span text:style-name="T196">無須再準備參賽簡報檔</text:span><text:span text:style-name="T197">，亦</text:span><text:span text:style-name="T198">不可要求修改簡報檔</text:span><text:span text:style-name="T199">。參賽者僅需確認簡報檔及測試麥克風，即可進行簡報。</text:span><text:span text:style-name="T200"><text:s/></text:span></text:p>
      <text:p text:style-name="P201"><text:span text:style-name="T202">8.<text:s/></text:span><text:span text:style-name="T203">每一決賽組別，不可增加操作</text:span><text:span text:style-name="T204">PPT</text:span><text:span text:style-name="T205">或任何額</text:span><text:span text:style-name="T206">外協助</text:span><text:span text:style-name="T207">人員。</text:span></text:p>
      <text:p text:style-name="P208"><text:span text:style-name="T209">9.<text:s/></text:span><text:span text:style-name="T210">簡報時間以</text:span><text:span text:style-name="T211">10</text:span><text:span text:style-name="T212">分鐘為限。</text:span><text:span text:style-name="T213">每一組簡報時間最短</text:span><text:span text:style-name="T214">5</text:span><text:span text:style-name="T215">分鐘，最長</text:span><text:span text:style-name="T216">10</text:span><text:span text:style-name="T217">分鐘。逾時請依鈴聲下台。不足</text:span><text:span text:style-name="T218">4</text:span><text:span text:style-name="T219">分鐘者，將扣總分</text:span><text:span text:style-name="T220">5</text:span><text:span text:style-name="T221">分。</text:span></text:p>
      <text:p text:style-name="P222"><text:span text:style-name="T223">10.</text:span><text:span text:style-name="T224">簡報過程中請</text:span><text:span text:style-name="T225">勿攜帶提示稿</text:span><text:span text:style-name="T226">，以免影響</text:span><text:span text:style-name="T227">評分</text:span><text:span text:style-name="T228">。</text:span></text:p>
      <text:p text:style-name="P229"/>
      <text:p text:style-name="P230">八、評分方式：</text:p>
      <text:p text:style-name="P231"><text:span text:style-name="T232">1. PPT</text:span><text:span text:style-name="T233">簡報內容</text:span><text:span text:style-name="T234">：</text:span><text:span text:style-name="T235">40%</text:span></text:p>
      <text:p text:style-name="P236"><text:span text:style-name="T237">a.<text:s/></text:span><text:span text:style-name="T238">內容</text:span><text:span text:style-name="T239">(</text:span><text:span text:style-name="T240">含</text:span><text:span text:style-name="T241">內容創新</text:span><text:span text:style-name="T242">&lt;</text:span><text:span text:style-name="T243">切記內容不能大量從某一文章複製出來</text:span><text:span text:style-name="T244">&gt;</text:span><text:span text:style-name="T245">；</text:span><text:span text:style-name="T246">完整度</text:span><text:span text:style-name="T247">&lt;</text:span><text:span text:style-name="T248">頁數充足</text:span><text:span text:style-name="T249">&gt;</text:span><text:span text:style-name="T250">等</text:span><text:span text:style-name="T251">)</text:span></text:p>
      <text:p text:style-name="P252"><text:span text:style-name="T253">b.<text:s/></text:span><text:span text:style-name="T254">語文使用</text:span><text:span text:style-name="T255">(</text:span><text:span text:style-name="T256">含用字</text:span><text:span text:style-name="T257">；</text:span><text:span text:style-name="T258">文法正確度等</text:span><text:span text:style-name="T259">)</text:span></text:p>
      <text:p text:style-name="P260"><text:span text:style-name="T261">c. PPT</text:span><text:span text:style-name="T262">美感</text:span><text:span text:style-name="T263">(</text:span><text:span text:style-name="T264">含版面</text:span><text:span text:style-name="T265">；動畫；</text:span><text:span text:style-name="T266">圖表等</text:span><text:span text:style-name="T267">)</text:span></text:p>
      <text:p text:style-name="P268"><text:span text:style-name="T269">2.<text:s/></text:span><text:span text:style-name="T270">口語表現</text:span><text:span text:style-name="T271">：</text:span><text:span text:style-name="T272">60%</text:span></text:p>
      <text:p text:style-name="P273"><text:span text:style-name="T274">a.<text:s/></text:span><text:span text:style-name="T275">語文表達</text:span><text:span text:style-name="T276"><text:s/>50%<text:s/></text:span><text:span text:style-name="T277">(</text:span><text:span text:style-name="T278">含</text:span><text:span text:style-name="T279">聲音清晰度、語調、發音準確度、口語表達等</text:span><text:span text:style-name="T280">)<text:s/></text:span></text:p>
      <text:p text:style-name="P281"><text:span text:style-name="T282">b.<text:s/></text:span><text:span text:style-name="T283">儀態</text:span><text:span text:style-name="T284">10%<text:s/></text:span><text:span text:style-name="T285">(</text:span><text:span text:style-name="T286">含服裝及肢體動作</text:span><text:span text:style-name="T287">)</text:span></text:p>
      <text:p text:style-name="P288"><text:span text:style-name="T289">3.<text:s/></text:span><text:span text:style-name="T290">遇有同分情形時，由評審委員開會</text:span><text:span text:style-name="T291">，</text:span><text:span text:style-name="T292">決定優勝順序。</text:span></text:p>
      <text:p text:style-name="P293"/>
      <text:p text:style-name="P294">九、獎勵辦法：</text:p>
      <text:p text:style-name="P295"><text:span text:style-name="T296">1.<text:s/></text:span><text:span text:style-name="T297">英語類以及日語類簡報比賽</text:span><text:span text:style-name="T298">，</text:span><text:span text:style-name="T299">分別</text:span><text:span text:style-name="T300">各取</text:span><text:span text:style-name="T301">前三名以及佳作若干名</text:span><text:span text:style-name="T302">。</text:span></text:p>
      <text:p text:style-name="P303"><text:span text:style-name="T304">第一名：頒發獎狀一紙、獎金</text:span><text:span text:style-name="T305">2,000</text:span><text:span text:style-name="T306">元整。</text:span></text:p>
      <text:p text:style-name="P307"><text:span text:style-name="T308">第二名：頒發獎狀一紙、獎金</text:span><text:span text:style-name="T309">1,500</text:span><text:span text:style-name="T310">元整。</text:span></text:p>
      <text:p text:style-name="P311"><text:span text:style-name="T312">第三名：頒發獎狀一紙、獎金</text:span><text:span text:style-name="T313">1,000</text:span><text:span text:style-name="T314">元整。</text:span></text:p>
      <text:p text:style-name="P315"><text:span text:style-name="T316">佳作</text:span><text:span text:style-name="T317">：</text:span><text:span text:style-name="T318">擇優錄取若干組</text:span><text:span text:style-name="T319">，頒發獎狀一紙、</text:span><text:span text:style-name="T320">獎金</text:span><text:span text:style-name="T321">500</text:span><text:span text:style-name="T322">元</text:span><text:span text:style-name="T323">。</text:span></text:p>
      <text:p text:style-name="P324"><text:span text:style-name="T325">2.<text:s/></text:span><text:span text:style-name="T326">每一決賽參賽學生</text:span><text:span text:style-name="T327">，</text:span><text:span text:style-name="T328">於比賽結束後</text:span><text:span text:style-name="T329">，</text:span><text:span text:style-name="T330">頒發參賽證明一紙。</text:span></text:p>
      <text:p text:style-name="P331"><text:span text:style-name="T332">3.<text:s/></text:span><text:span text:style-name="T333">每位指導老師可分別獲頒指導證明一紙。</text:span><text:span text:style-name="T334"><text:s/></text:span></text:p>
      <text:p text:style-name="P335"><text:span text:style-name="T336">4.<text:s/></text:span><text:span text:style-name="T337">得獎名單將於比賽當天結束後，公佈於本系網站：</text:span><text:span text:style-name="T338">http://www.afl.cnu.edu.tw/</text:span></text:p>
      <text:p text:style-name="P339"/>
      <text:p text:style-name="P340">十、<text:s/>注意事項：<text:s/></text:p>
      <text:soft-page-break/>
      <text:p text:style-name="P341"><text:span text:style-name="T342">1.<text:s/></text:span><text:span text:style-name="T343">評分若有同分情事，由評審討論</text:span><text:span text:style-name="T344">、</text:span><text:span text:style-name="T345">裁決。</text:span></text:p>
      <text:p text:style-name="P346"><text:span text:style-name="T347">2.<text:s/></text:span><text:span text:style-name="T348">比賽當日請注意服裝儀容。</text:span><text:span text:style-name="T349">請勿穿著學校制服進行決賽展演，以免影響評審評分</text:span><text:span text:style-name="T350">。</text:span></text:p>
      <text:p text:style-name="P351"><text:span text:style-name="T352">3.<text:s/></text:span><text:span text:style-name="T353">活動聯絡人：李立柏老師</text:span><text:span text:style-name="T354">（</text:span><text:span text:style-name="T355">聯絡方式</text:span><text:span text:style-name="T356">TEL:06-2664911 ext.5408</text:span><text:span text:style-name="T357">）</text:span><text:span text:style-name="T358">或陳韻伊小姐</text:span><text:span text:style-name="T359">（</text:span><text:span text:style-name="T360">聯絡方式</text:span><text:span text:style-name="T361">TEL:06-2664911ext.5402</text:span><text:span text:style-name="T362">）</text:span><text:span text:style-name="T363">或</text:span><text:span text:style-name="T364">E-mail</text:span><text:span text:style-name="T365">至</text:span><text:span text:style-name="T366">cnudaflppt@gmail.com</text:span><text:span text:style-name="T367">。</text:span></text:p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><text:span text:style-name="T405">附件一</text:span><text:span text:style-name="T406"><text:s text:c="2"/></text:span><text:span text:style-name="T407">報名日期</text:span><text:span text:style-name="T408">(Date)</text:span><text:span text:style-name="T409">：</text:span><text:span text:style-name="T410">     </text:span><text:span text:style-name="T411"> </text:span><text:span text:style-name="T412">年</text:span><text:span text:style-name="T413">    </text:span><text:span text:style-name="T414"> <text:s/></text:span><text:span text:style-name="T415">月</text:span><text:span text:style-name="T416">   </text:span><text:span text:style-name="T417">  <text:s/></text:span><text:span text:style-name="T418">日</text:span></text:p>
      <text:p text:style-name="P419"><text:span text:style-name="T420">　</text:span><text:span text:style-name="T421">　</text:span><text:span text:style-name="T422">2022</text:span><text:span text:style-name="T423">嘉南盃高中職專業英日語簡報比賽報名表</text:span>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/>
          </table:table-cell>
          <table:table-cell table:style-name="TableCell438" table:number-columns-spanned="9">
            <text:p text:style-name="P439"><text:span text:style-name="T440">參賽簡報題目</text:span><text:span text:style-name="T441">：</text:span></text:p>
            <text:p text:style-name="P442">（中文）________________________________________________________________</text:p>
            <text:p text:style-name="P443"><text:span text:style-name="T444">（英</text:span><text:span text:style-name="T445">/</text:span><text:span text:style-name="T446">日文）</text:span><text:span text:style-name="T447">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 table:number-columns-spanned="3">
            <text:p text:style-name="P452">參賽學校及科別</text:p>
          </table:table-cell>
          <table:covered-table-cell/>
          <table:covered-table-cell/>
          <table:table-cell table:style-name="TableCell453" table:number-columns-spanned="6">
            <text:p text:style-name="P454"><text:span text:style-name="T455">學校名稱</text:span><text:span text:style-name="T456">：</text:span><text:span text:style-name="T457">_____________________________</text:span><text:span text:style-name="T458">________________</text:span></text:p>
            <text:p text:style-name="P459"><text:span text:style-name="T460">科別</text:span><text:span text:style-name="T461">：</text:span><text:span text:style-name="T462">_________________________________________________</text:span></text:p>
            <text:p text:style-name="P463"><text:span text:style-name="T464">年級</text:span><text:span text:style-name="T465">：</text:span><text:span text:style-name="T466">__________</text:span><text:span text:style-name="T467">年</text:span><text:span text:style-name="T468">__________</text:span><text:span text:style-name="T469">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 table:number-columns-spanned="3">
            <text:p text:style-name="P474">指導老師</text:p>
          </table:table-cell>
          <table:covered-table-cell/>
          <table:covered-table-cell/>
          <table:table-cell table:style-name="TableCell475" table:number-columns-spanned="6">
            <text:p text:style-name="P476"><text:span text:style-name="T477">(1)</text:span><text:span text:style-name="T478">中文姓名</text:span><text:span text:style-name="T479">：</text:span><text:span text:style-name="T480">___________________</text:span><text:span text:style-name="T481">___________</text:span><text:span text:style-name="T482">____________</text:span></text:p>
            <text:p text:style-name="P483">(2)電子郵件: ___________________________________________</text:p>
            <text:p text:style-name="P484">(3)行動電話:<text:s/>___________________________________________</text:p>
            <text:p text:style-name="P485"><text:span text:style-name="T486">(4) LINE: ____________________________________________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 table:number-columns-spanned="2" table:number-rows-spanned="5">
            <text:p text:style-name="P491">參賽學生</text:p>
          </table:table-cell>
          <table:covered-table-cell/>
          <table:table-cell table:style-name="TableCell492">
            <text:p text:style-name="P493">1</text:p>
          </table:table-cell>
          <table:table-cell table:style-name="TableCell494" table:number-columns-spanned="6">
            <text:p text:style-name="P495"><text:span text:style-name="T496">中文姓名</text:span><text:span text:style-name="T497">：</text:span><text:span text:style-name="T498">__________________________________________</text:span></text:p>
            <text:p text:style-name="P499">電子郵件: __________________________________________</text:p>
            <text:p text:style-name="P500">行動電話: 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>
            <text:p text:style-name="P503"/>
          </table:table-cell>
          <table:covered-table-cell>
            <text:p text:style-name="P504"/>
          </table:covered-table-cell>
          <table:covered-table-cell/>
          <table:table-cell table:style-name="TableCell505">
            <text:p text:style-name="P506">2</text:p>
          </table:table-cell>
          <table:table-cell table:style-name="TableCell507" table:number-columns-spanned="6">
            <text:p text:style-name="P508"><text:span text:style-name="T509">中文姓名</text:span><text:span text:style-name="T510">：</text:span><text:span text:style-name="T511">__________________________________________</text:span></text:p>
            <text:p text:style-name="P512">電子郵件: __________________________________________</text:p>
            <text:p text:style-name="P513">行動電話: 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>
            <text:p text:style-name="P516"/>
          </table:table-cell>
          <table:covered-table-cell>
            <text:p text:style-name="P517"/>
          </table:covered-table-cell>
          <table:covered-table-cell/>
          <table:table-cell table:style-name="TableCell518">
            <text:p text:style-name="P519">3</text:p>
          </table:table-cell>
          <table:table-cell table:style-name="TableCell520" table:number-columns-spanned="6">
            <text:p text:style-name="P521"><text:span text:style-name="T522">中文姓名</text:span><text:span text:style-name="T523">：</text:span><text:span text:style-name="T524">__________________________________________</text:span></text:p>
            <text:p text:style-name="P525">電子郵件: __________________________________________</text:p>
            <text:p text:style-name="P526">行動電話: 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>
            <text:p text:style-name="P529"/>
          </table:table-cell>
          <table:covered-table-cell>
            <text:p text:style-name="P530"/>
          </table:covered-table-cell>
          <table:covered-table-cell/>
          <table:table-cell table:style-name="TableCell531">
            <text:p text:style-name="P532">4</text:p>
          </table:table-cell>
          <table:table-cell table:style-name="TableCell533" table:number-columns-spanned="6">
            <text:p text:style-name="P534"><text:span text:style-name="T535">中文姓名</text:span><text:span text:style-name="T536">：</text:span><text:span text:style-name="T537">__________________________________________</text:span></text:p>
            <text:p text:style-name="P538">電子郵件: __________________________________________</text:p>
            <text:p text:style-name="P539">行動電話: 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P542"/>
          </table:table-cell>
          <table:covered-table-cell>
            <text:p text:style-name="P543"/>
          </table:covered-table-cell>
          <table:covered-table-cell/>
          <table:table-cell table:style-name="TableCell544">
            <text:p text:style-name="P545">5</text:p>
          </table:table-cell>
          <table:table-cell table:style-name="TableCell546" table:number-columns-spanned="6">
            <text:p text:style-name="P547"><text:span text:style-name="T548">中文姓名</text:span><text:span text:style-name="T549">：</text:span><text:span text:style-name="T550">__________________________________________</text:span></text:p>
            <text:p text:style-name="P551">電子郵件: __________________________________________</text:p>
            <text:p text:style-name="P552">行動電話: 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3">
            <text:p text:style-name="P557"/>
          </table:table-cell>
          <table:covered-table-cell/>
          <table:covered-table-cell/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</table:table>
      <text:p text:style-name="P568"/>
      <text:list text:style-name="LFO1" text:continue-numbering="true">
        <text:list-item>
          <text:p text:style-name="P569"><text:span text:style-name="T570">報名表請</text:span><text:span text:style-name="T571">打字回傳</text:span><text:span text:style-name="T572">，</text:span><text:span text:style-name="T573">請勿手寫以免誤植資料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ung</meta:initial-creator>
    <dc:creator>user</dc:creator>
    <meta:creation-date>2022-11-06T08:44:00Z</meta:creation-date>
    <dc:date>2022-11-06T08:44:00Z</dc:date>
    <meta:print-date>2022-10-25T02:38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92" meta:character-count="3293" meta:row-count="23" meta:non-whitespace-character-count="2807"/>
  </office:meta>
</office:document-meta>
</file>