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left="1.25in" fo:text-indent="-1.25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1.2333in" fo:text-indent="-0.1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1.2in" fo:text-indent="-1.2in">
        <style:tab-stops/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  <style:text-properties style:font-name-asian="標楷體" style:letter-kerning="false"/>
    </style:style>
    <style:style style:name="P39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  <style:text-properties style:font-name-asian="標楷體" style:letter-kerning="false"/>
    </style:style>
    <style:style style:name="P40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  <style:text-properties style:font-name-asian="標楷體" style:letter-kerning="false"/>
    </style:style>
    <style:style style:name="P41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  <style:text-properties style:font-name-asian="標楷體" style:letter-kerning="false"/>
    </style:style>
    <style:style style:name="P4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  <style:text-properties style:font-name-asian="標楷體" style:letter-kerning="false"/>
    </style:style>
    <style:style style:name="P4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  <style:text-properties style:font-name-asian="標楷體" style:letter-kerning="false"/>
    </style:style>
    <style:style style:name="P44" style:parent-style-name="內文" style:family="paragraph">
      <style:paragraph-properties fo:text-align="center" fo:margin-left="1.2in" fo:text-indent="-1.2in">
        <style:tab-stops>
          <style:tab-stop style:type="left" style:position="-2.5006in"/>
        </style:tab-stops>
      </style:paragraph-properties>
      <style:text-properties style:font-name-asian="標楷體"/>
    </style:style>
    <style:style style:name="TableColumn46" style:family="table-column">
      <style:table-column-properties style:column-width="1.0229in"/>
    </style:style>
    <style:style style:name="TableColumn47" style:family="table-column">
      <style:table-column-properties style:column-width="0.3034in"/>
    </style:style>
    <style:style style:name="TableColumn48" style:family="table-column">
      <style:table-column-properties style:column-width="2.4673in"/>
    </style:style>
    <style:style style:name="TableColumn49" style:family="table-column">
      <style:table-column-properties style:column-width="1.3506in"/>
    </style:style>
    <style:style style:name="TableColumn50" style:family="table-column">
      <style:table-column-properties style:column-width="1.1791in"/>
    </style:style>
    <style:style style:name="Table45" style:family="table">
      <style:table-properties style:width="6.3236in" style:rel-width="89.5%" fo:margin-left="0in" table:align="center"/>
    </style:style>
    <style:style style:name="TableRow51" style:family="table-row">
      <style:table-row-properties style:row-height="0.4826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60" style:family="table-row">
      <style:table-row-properties style:row-height="0.523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-asian="標楷體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9" style:family="table-row">
      <style:table-row-properties style:row-height="0.623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row-height="0.6236in"/>
    </style:style>
    <style:style style:name="TableCell8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TableRow95" style:family="table-row">
      <style:table-row-properties style:row-height="0.593in"/>
    </style:style>
    <style:style style:name="P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letter-kerning="false"/>
    </style:style>
    <style:style style:name="TableRow105" style:family="table-row">
      <style:table-row-properties style:row-height="0.5777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0" style:family="table-row">
      <style:table-row-properties style:row-height="0.5569in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letter-kerning="false"/>
    </style:style>
    <style:style style:name="TableRow121" style:family="table-row">
      <style:table-row-properties style:row-height="0.5777in"/>
    </style:style>
    <style:style style:name="P1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letter-kerning="false"/>
    </style:style>
    <style:style style:name="P131" style:parent-style-name="內文" style:family="paragraph">
      <style:paragraph-properties style:line-break="normal" fo:text-align="end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11</text:span><text:span text:style-name="T3">年度國立臺南高商</text:span><text:span text:style-name="T4">VS</text:span><text:span text:style-name="T5">崑山科大辦理「</text:span><text:span text:style-name="T6">教育部國民及學前教育署補助前瞻基礎建設數位建設</text:span><text:span text:style-name="T7">---</text:span><text:span text:style-name="T8">高級中等學校新興科技教育遠距示範服務</text:span><text:span text:style-name="T9">」</text:span></text:p>
      <text:p text:style-name="P10"><text:span text:style-name="T11">AI</text:span><text:span text:style-name="T12">人工智慧生成藝術創作應用、</text:span><text:span text:style-name="T13">IOT</text:span><text:span text:style-name="T14">智慧機械</text:span><text:span text:style-name="T15">-</text:span><text:span text:style-name="T16">噴霧酒精瓶彩繪玉里高中實作實施計畫</text:span></text:p>
      <text:p text:style-name="P17"><text:span text:style-name="T18">一、依</text:span><text:span text:style-name="T19"><text:s text:c="8"/></text:span><text:span text:style-name="T20">據</text:span><text:span text:style-name="T21">：</text:span><text:span text:style-name="T22">111</text:span><text:span text:style-name="T23">年度教育部國民及學前教育署辦理補助前瞻基礎建設數位建設</text:span><text:span text:style-name="T24">---</text:span><text:span text:style-name="T25">高級中等學校新興科技教育遠距示範服務計畫」辦理。</text:span></text:p>
      <text:p text:style-name="P26"><text:span text:style-name="T27">二、目</text:span><text:span text:style-name="T28"><text:s text:c="4"/></text:span><text:span text:style-name="T29">標：</text:span><text:span text:style-name="T30">1.</text:span><text:span text:style-name="T31">結合產官學的能量以組織團隊，與臺南市政府、教育局、社區大學教育資源分享，使用既有的新興科技場域推廣中心資源，建置數位遠距學習課程，透過網路無遠弗屆的力量，讓師生能透過教育雲平台進行直播及數位課程學習，讓學習不受未來可能來臨的疫情影響，超前佈署遠距教學示範課程。</text:span></text:p>
      <text:p text:style-name="P32">2.結合手作課程與AR/VR技術、IOT智慧機械實作等新興科技元素，推出相關課程，並計畫結合社區學校，不定期開設主題式的單元課程，期待將自主學習課程能透過網路帶入臺南地區之中小學學校。</text:p>
      <text:p text:style-name="P33"><text:span text:style-name="T34">三、預期效益</text:span><text:span text:style-name="T35">：</text:span><text:span text:style-name="T36">參加學生、民眾可於課程中體驗新興科</text:span><text:span text:style-name="T37">技相關課程專業內容並進行實作，有益於將來升學選擇之定向與生活應用。</text:span></text:p>
      <text:p text:style-name="P38">四、參加對象：花蓮市玉里高中教職員工生預計20人。</text:p>
      <text:p text:style-name="P39">五、報名方式:請學校協助安排。</text:p>
      <text:p text:style-name="P40">六、活動日期：中華民國111年10月29日(星期六)</text:p>
      <text:p text:style-name="P41">七、課程地點：玉里高中廣設科數位媒體教室</text:p>
      <text:p text:style-name="P42">八、課程內容：如程序表。</text:p>
      <text:p text:style-name="P43">九、預期效益：參加課程人員可於課程中體驗新興科技相關專業內容，並進行實務操作，有益於將來創新、了解新興科技於生活應用。</text:p>
      <text:p text:style-name="P44">111年10月29日(星期六) 10:00~15:00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 table:number-columns-spanned="2">
            <text:p text:style-name="P55">課程內容</text:p>
          </table:table-cell>
          <table:covered-table-cell/>
          <table:table-cell table:style-name="TableCell56">
            <text:p text:style-name="P57">主持人/授課講師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9:30~10:00</text:p>
          </table:table-cell>
          <table:table-cell table:style-name="TableCell63" table:number-columns-spanned="2">
            <text:p text:style-name="P64">報到</text:p>
          </table:table-cell>
          <table:covered-table-cell/>
          <table:table-cell table:style-name="TableCell65">
            <text:p text:style-name="P66">臺南高商</text:p>
          </table:table-cell>
          <table:table-cell table:style-name="TableCell67">
            <text:p text:style-name="P68">實習大樓<text:s/>201電腦教室</text:p>
          </table:table-cell>
        </table:table-row>
        <table:table-row table:style-name="TableRow69">
          <table:table-cell table:style-name="TableCell70">
            <text:p text:style-name="P71">10:00~10:10</text:p>
          </table:table-cell>
          <table:table-cell table:style-name="TableCell72" table:number-columns-spanned="2">
            <text:p text:style-name="P73"><text:span text:style-name="T74">新興科技遠距示範教學計畫介紹</text:span></text:p>
          </table:table-cell>
          <table:covered-table-cell/>
          <table:table-cell table:style-name="TableCell75">
            <text:p text:style-name="P76">臺南二中</text:p>
            <text:p text:style-name="P77">臺南高商/崑山科大</text:p>
          </table:table-cell>
          <table:table-cell table:style-name="TableCell78">
            <text:p text:style-name="P79"><text:span text:style-name="T80">實習大樓</text:span><text:span text:style-name="T81"><text:s/>201</text:span><text:span text:style-name="T82">電腦教室</text:span>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10:10-12:00</text:span>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AI人工智慧生成藝術創作應用</text:p>
          </table:table-cell>
          <table:table-cell table:style-name="TableCell91">
            <text:p text:style-name="P92">徐偉能組長</text:p>
          </table:table-cell>
          <table:table-cell table:style-name="TableCell93">
            <text:p text:style-name="P94">實習大樓201電腦教室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B</text:p>
          </table:table-cell>
          <table:table-cell table:style-name="TableCell99">
            <text:p text:style-name="P100">IOT智慧機械-噴霧酒精瓶彩繪實作</text:p>
          </table:table-cell>
          <table:table-cell table:style-name="TableCell101">
            <text:p text:style-name="P102">翁肇偉組長</text:p>
          </table:table-cell>
          <table:table-cell table:style-name="TableCell103">
            <text:p text:style-name="P104">實習大樓<text:s/>203語言教室</text:p>
          </table:table-cell>
        </table:table-row>
        <table:table-row table:style-name="TableRow105">
          <table:table-cell table:style-name="TableCell106">
            <text:p text:style-name="P107">12:00~13:00</text:p>
          </table:table-cell>
          <table:table-cell table:style-name="TableCell108" table:number-columns-spanned="4">
            <text:p text:style-name="P109">午餐午休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13:00~15:00</text:p>
          </table:table-cell>
          <table:table-cell table:style-name="TableCell113">
            <text:p text:style-name="P114">B</text:p>
          </table:table-cell>
          <table:table-cell table:style-name="TableCell115">
            <text:p text:style-name="P116">IOT智慧機械-噴霧酒精瓶彩繪實作</text:p>
          </table:table-cell>
          <table:table-cell table:style-name="TableCell117">
            <text:p text:style-name="P118">翁肇偉組長</text:p>
          </table:table-cell>
          <table:table-cell table:style-name="TableCell119">
            <text:p text:style-name="P120">實習大樓<text:s/>203語言教室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</text:p>
          </table:table-cell>
          <table:table-cell table:style-name="TableCell125">
            <text:p text:style-name="P126">AI人工智慧生成藝術創作應用</text:p>
          </table:table-cell>
          <table:table-cell table:style-name="TableCell127">
            <text:p text:style-name="P128">徐偉能組長</text:p>
          </table:table-cell>
          <table:table-cell table:style-name="TableCell129">
            <text:p text:style-name="P130">實習大樓<text:s/>201電腦教室</text:p>
          </table:table-cell>
        </table:table-row>
      </table:table>
      <text:soft-page-break/>
      <text:p text:style-name="P131">※課程內容若有異動調整會再另行公告。<text:s text:c="12"/></text:p>
      <text:p text:style-name="P132">十、聯絡人：臺南高商實習處<text:s/>就業組<text:s/>翁肇偉組長<text:s/>06-217123-813。</text:p>
      <text:p text:style-name="P133"><text:span text:style-name="T134">十一、課程時間為一天，全程參加者，可授予</text:span><text:span text:style-name="T135">研習證書</text:span><text:span text:style-name="T136">，以資證明。</text:span></text:p>
      <text:p text:style-name="P137"><text:span text:style-name="T138">十二、防疫期間敬請恪遵防疫措施規定，若有身體發燒不適等症狀請即速就醫並在家中休息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2-10-24T02:25:00Z</meta:creation-date>
    <dc:date>2022-10-24T02:25:00Z</dc:date>
    <meta:print-date>2022-10-12T08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