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0868in" fo:margin-left="-0.0785in" table:align="left" style:writing-mode="lr-tb"/>
    </style:style>
    <style:style style:name="Table1.A" style:family="table-column">
      <style:table-column-properties style:column-width="0.5257in"/>
    </style:style>
    <style:style style:name="Table1.B" style:family="table-column">
      <style:table-column-properties style:column-width="1.0389in"/>
    </style:style>
    <style:style style:name="Table1.C" style:family="table-column">
      <style:table-column-properties style:column-width="0.875in"/>
    </style:style>
    <style:style style:name="Table1.D" style:family="table-column">
      <style:table-column-properties style:column-width="0.7653in"/>
    </style:style>
    <style:style style:name="Table1.E" style:family="table-column">
      <style:table-column-properties style:column-width="0.7917in"/>
    </style:style>
    <style:style style:name="Table1.F" style:family="table-column">
      <style:table-column-properties style:column-width="2.0903in"/>
    </style:style>
    <style:style style:name="Table1.1" style:family="table-row">
      <style:table-row-properties style:min-row-height="0.5139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3335in"/>
      <style:text-properties style:font-name="新細明體" style:letter-kerning="true" style:font-name-complex="新細明體"/>
    </style:style>
    <style:style style:name="P2" style:family="paragraph" style:parent-style-name="Standard">
      <style:paragraph-properties fo:line-height="0.3335in"/>
      <style:text-properties fo:color="#ff0000" style:font-name="新細明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3" style:family="paragraph" style:parent-style-name="Standard">
      <style:paragraph-properties fo:line-height="0.3335in" style:snap-to-layout-grid="false"/>
      <style:text-properties fo:color="#ff0000" style:font-name="新細明體" style:letter-kerning="true" style:font-name-asian="標楷體" style:font-name-complex="新細明體"/>
    </style:style>
    <style:style style:name="P4" style:family="paragraph" style:parent-style-name="Standard">
      <style:paragraph-properties fo:line-height="0.3335in" style:snap-to-layout-grid="false"/>
      <style:text-properties fo:color="#ff0000" style:font-name="新細明體" style:font-name-complex="新細明體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7" style:family="paragraph" style:parent-style-name="Standard">
      <style:paragraph-properties fo:margin-left="0.3929in" fo:margin-right="0in" fo:line-height="0.3335in" fo:text-indent="-0.3929in" style:auto-text-indent="false"/>
    </style:style>
    <style:style style:name="P8" style:family="paragraph" style:parent-style-name="Standard" style:master-page-name="Standard">
      <style:paragraph-properties fo:line-height="0.3335in" fo:text-align="center" style:justify-single-word="false" style:page-number="auto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letter-kerning="true" style:font-name-asian="標楷體" style:font-size-asian="14pt" style:font-weight-asian="bold" style:font-size-complex="14pt"/>
    </style:style>
    <style:style style:name="T2" style:family="text">
      <style:text-properties fo:font-size="14pt" fo:font-weight="bold" style:letter-kerning="true" style:font-name-asian="標楷體" style:font-size-asian="14pt" style:font-weight-asian="bold" style:font-size-complex="14pt"/>
    </style:style>
    <style:style style:name="T3" style:family="text">
      <style:text-properties style:font-name="標楷體" style:letter-kerning="true" style:font-name-asian="標楷體" style:font-name-complex="新細明體"/>
    </style:style>
    <style:style style:name="T4" style:family="text">
      <style:text-properties style:font-name="標楷體" style:letter-kerning="true" style:font-name-asian="標楷體" style:font-name-complex="新細明體"/>
    </style:style>
    <style:style style:name="T5" style:family="text">
      <style:text-properties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桃園</text:span><text:span text:style-name="T1">市1</text:span><text:span text:style-name="T1">11學年度各項獎學金申請學生名冊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6">編號</text:p>
          </table:table-cell>
          <table:table-cell table:style-name="Table1.A1" office:value-type="string">
            <text:p text:style-name="P6">學校名稱</text:p>
          </table:table-cell>
          <table:table-cell table:style-name="Table1.A1" office:value-type="string">
            <text:p text:style-name="P6">學生姓名</text:p>
          </table:table-cell>
          <table:table-cell table:style-name="Table1.A1" office:value-type="string">
            <text:p text:style-name="P5"><text:span text:style-name="T3">班系級</text:span></text:p>
          </table:table-cell>
          <table:table-cell table:style-name="Table1.A1" office:value-type="string">
            <text:p text:style-name="P6">成績</text:p>
          </table:table-cell>
          <table:table-cell table:style-name="Table1.F1" office:value-type="string">
            <text:p text:style-name="P5"><text:span text:style-name="T3">家境情況特殊需優先獎助事由(20字內)，無則免填</text:span>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F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F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F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F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F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F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F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F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F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F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F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F2" office:value-type="string">
            <text:p text:style-name="P4"/>
          </table:table-cell>
        </table:table-row>
      </table:table>
      <text:p text:style-name="P7"><text:span text:style-name="T5">註：請依家境情況特殊需優先獎助排序，大一、高一不得申請（高中組及大專組分開列冊）</text:span></text:p>
      <text:p text:style-name="P1">承辦人（請核章）：</text:p>
      <text:p text:style-name="P1">職稱：</text:p>
      <text:p text:style-name="P1">聯絡電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6665in" fo:margin-right="0in" fo:text-indent="-0.6665in" style:auto-text-indent="false"/>
    </style:style>
    <style:style style:name="區塊文字" style:family="paragraph" style:parent-style-name="Standard">
      <style:paragraph-properties fo:margin-left="0.0783in" fo:margin-right="0.0783in" fo:text-indent="0in" style:auto-text-indent="false"/>
      <style:text-properties fo:letter-spacing="-0.0016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4118in" fo:text-indent="-0.3335in" fo:margin-left="0.4118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7453in" fo:text-indent="-0.3335in" fo:margin-left="0.745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0783in" fo:text-indent="-0.3335in" fo:margin-left="1.078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4118in" fo:text-indent="-0.3335in" fo:margin-left="1.4118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7453in" fo:text-indent="-0.3335in" fo:margin-left="1.745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0783in" fo:text-indent="-0.3335in" fo:margin-left="2.078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4118in" fo:text-indent="-0.3335in" fo:margin-left="2.4118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7453in" fo:text-indent="-0.3335in" fo:margin-left="2.745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0783in" fo:text-indent="-0.3335in" fo:margin-left="3.07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0417in" fo:text-indent="-0.3335in" fo:margin-left="1.0417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7083in" fo:text-indent="-0.3335in" fo:margin-left="2.7083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3.0417in" fo:text-indent="-0.3335in" fo:margin-left="3.0417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4335in" fo:margin-left="0.4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165in" fo:text-indent="-0.5in" fo:margin-left="0.9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4118in" fo:text-indent="-0.3335in" fo:margin-left="0.4118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7453in" fo:text-indent="-0.3335in" fo:margin-left="0.7453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0783in" fo:text-indent="-0.3335in" fo:margin-left="1.0783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4118in" fo:text-indent="-0.3335in" fo:margin-left="1.4118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7453in" fo:text-indent="-0.3335in" fo:margin-left="1.7453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.0783in" fo:text-indent="-0.3335in" fo:margin-left="2.078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4118in" fo:text-indent="-0.3335in" fo:margin-left="2.4118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7453in" fo:text-indent="-0.3335in" fo:margin-left="2.7453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.0783in" fo:text-indent="-0.3335in" fo:margin-left="3.07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25in" fo:text-indent="-0.4335in" fo:margin-left="0.68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4453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47in" fo:margin-top="0.516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各項獎學金申請辦法</dc:title>
    <meta:initial-creator>guest</meta:initial-creator>
    <meta:creation-date>2022-10-03T01:40:00</meta:creation-date>
    <dc:creator>user</dc:creator>
    <dc:date>2022-10-03T01:40:00</dc:date>
    <meta:print-date>2014-11-20T18:00:00</meta:print-date>
    <meta:editing-cycles>2</meta:editing-cycles>
    <meta:document-statistic meta:table-count="1" meta:image-count="0" meta:object-count="0" meta:page-count="1" meta:paragraph-count="12" meta:word-count="113" meta:character-count="117" meta:non-whitespace-character-count="117"/>
    <meta:generator>LibreOffice/5.4.7.2$Linux_X86_64 LibreOffice_project/c838ef25c16710f8838b1faec480ebba495259d0</meta:generator>
  </office:meta>
</office:document-meta>
</file>