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尾" style:master-page-name="MP0" style:family="paragraph">
      <style:paragraph-properties fo:break-before="page"/>
    </style:style>
    <style:style style:name="P2" style:parent-style-name="Standard" style:master-page-name="MP1" style:family="paragraph">
      <style:paragraph-properties fo:break-before="page" fo:text-align="justify" fo:line-height="0.3888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justify" fo:line-height="0.3888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style:text-autospace="none" fo:text-align="justify" fo:margin-top="0.0694in" fo:line-height="0.37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punctuation-wrap="simple" style:text-autospace="none" fo:line-height="0.375in" fo:margin-left="0.6111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Standard" style:family="paragraph">
      <style:paragraph-properties style:punctuation-wrap="simple" style:text-autospace="none" fo:line-height="0.375in" fo:margin-left="0.6111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Standard" style:family="paragraph">
      <style:paragraph-properties style:punctuation-wrap="simple" style:text-autospace="none" fo:line-height="0.375in" fo:margin-left="0.5611in" fo:text-indent="-0.395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Standard" style:family="paragraph">
      <style:paragraph-properties style:punctuation-wrap="simple" style:text-autospace="none" fo:line-height="0.375in" fo:margin-left="0.5319in" fo:text-indent="-0.368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Standard" style:family="paragraph">
      <style:paragraph-properties style:text-autospace="none" fo:text-align="justify" fo:margin-top="0.0694in" fo:line-height="0.375in" fo:margin-left="0.3937in" fo:text-indent="-0.3937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text-autospace="none" fo:text-align="justify" fo:margin-top="0.0694in" fo:line-height="0.375in" fo:margin-left="0.2361in" fo:text-indent="-0.236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5" style:parent-style-name="Standard" style:family="paragraph">
      <style:paragraph-properties style:text-autospace="none" fo:text-align="justify" fo:margin-top="0.0694in" fo:line-height="0.37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style:punctuation-wrap="simple" style:text-autospace="none" fo:line-height="0.375in" fo:margin-left="0.6111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style:punctuation-wrap="simple" style:text-autospace="none" fo:line-height="0.375in" fo:margin-left="0.6111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Standard" style:family="paragraph">
      <style:paragraph-properties style:punctuation-wrap="simple" style:text-autospace="none" fo:line-height="0.375in" fo:margin-left="0.6111in" fo:text-indent="-0.44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paragraph-properties style:text-autospace="none" fo:text-align="justify" fo:margin-top="0.0694in" fo:line-height="0.375in"/>
      <style:text-properties style:font-name-asian="標楷體"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style:punctuation-wrap="simple" style:text-autospace="none" fo:line-height="0.375in" fo:margin-left="0.6111in" fo:text-indent="-0.44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style:punctuation-wrap="simple" style:text-autospace="none" fo:line-height="0.375in" fo:margin-left="0.6111in" fo:text-indent="-0.44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color="#202124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color="#202124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color="#202124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Standard" style:family="paragraph">
      <style:paragraph-properties style:punctuation-wrap="simple" style:text-autospace="none" fo:line-height="0.375in" fo:margin-left="1.6534in" fo:text-indent="-1.4569in">
        <style:tab-stops>
          <style:tab-stop style:type="left" style:position="0.5611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0" style:parent-style-name="Standard" style:family="paragraph">
      <style:paragraph-properties style:punctuation-wrap="simple" style:text-autospace="none" fo:line-height="0.375in" fo:margin-left="1.6534in" fo:text-indent="-1.4569in">
        <style:tab-stops>
          <style:tab-stop style:type="left" style:position="0.5611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5" style:parent-style-name="Standard" style:family="paragraph">
      <style:paragraph-properties style:punctuation-wrap="simple" style:text-autospace="none" fo:line-height="0.375in" fo:margin-left="1.6534in" fo:text-indent="-1.4569in">
        <style:tab-stops>
          <style:tab-stop style:type="left" style:position="0.5611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62" style:parent-style-name="Standard" style:family="paragraph">
      <style:paragraph-properties style:punctuation-wrap="simple" style:text-autospace="none" fo:line-height="0.375in" fo:margin-left="1.6534in" fo:text-indent="-1.4569in">
        <style:tab-stops>
          <style:tab-stop style:type="left" style:position="0.5611in"/>
        </style:tab-stops>
      </style:paragraph-properties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63" style:parent-style-name="Standard" style:family="paragraph">
      <style:paragraph-properties fo:text-align="justify" fo:line-height="0.3333in" fo:margin-left="0.65in" fo:text-indent="-0.4513in">
        <style:tab-stops/>
      </style:paragraph-properties>
    </style:style>
    <style:style style:name="T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3" style:parent-style-name="Standard" style:family="paragraph">
      <style:paragraph-properties fo:text-align="justify" fo:line-height="0.3333in" fo:margin-left="0.65in" fo:text-indent="-0.451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2" style:parent-style-name="Standard" style:family="paragraph">
      <style:paragraph-properties fo:text-align="justify" fo:line-height="0.3333in" fo:margin-left="0.65in" fo:text-indent="-0.451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0" style:parent-style-name="Standard" style:family="paragraph">
      <style:paragraph-properties style:text-autospace="none" fo:text-align="justify" fo:margin-top="0.0694in" fo:line-height="0.37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1" style:parent-style-name="Standard" style:family="paragraph">
      <style:paragraph-properties style:line-break="normal" style:punctuation-wrap="simple" style:text-autospace="none" style:snap-to-layout-grid="false" fo:line-height="0.375in" fo:margin-left="0.6576in" fo:text-indent="-0.477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4" style:parent-style-name="Standard" style:family="paragraph">
      <style:paragraph-properties style:line-break="normal" style:punctuation-wrap="simple" style:text-autospace="none" style:snap-to-layout-grid="false" fo:line-height="0.375in" fo:margin-left="0.6576in" fo:text-indent="-0.477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6" style:parent-style-name="Standard" style:family="paragraph">
      <style:paragraph-properties style:line-break="normal" style:punctuation-wrap="simple" style:text-autospace="none" style:snap-to-layout-grid="false" fo:line-height="0.375in" fo:margin-left="0.6576in" fo:text-indent="-0.477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9" style:parent-style-name="Standard" style:family="paragraph">
      <style:paragraph-properties style:line-break="normal" style:punctuation-wrap="simple" style:text-autospace="none" style:snap-to-layout-grid="false" fo:line-height="0.375in" fo:margin-left="0.6576in" fo:text-indent="-0.477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25" style:parent-style-name="Standard" style:family="paragraph">
      <style:paragraph-properties style:line-break="normal" style:punctuation-wrap="simple" style:text-autospace="none" style:snap-to-layout-grid="false" fo:line-height="0.375in" fo:margin-left="0.6576in" fo:text-indent="-0.477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128" style:parent-style-name="Standard" style:family="paragraph">
      <style:paragraph-properties style:text-autospace="none" fo:text-align="justify" fo:margin-top="0.0694in" fo:line-height="0.375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31" style:parent-style-name="Standard" style:family="paragraph">
      <style:paragraph-properties style:punctuation-wrap="simple" style:text-autospace="none" fo:line-height="0.375in" fo:margin-left="0.4986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32" style:parent-style-name="Standard" style:family="paragraph">
      <style:paragraph-properties style:punctuation-wrap="simple" style:text-autospace="none" fo:line-height="0.375in" fo:margin-left="0.4986in">
        <style:tab-stops>
          <style:tab-stop style:type="left" style:position="0.5in"/>
          <style:tab-stop style:type="left" style:position="0.5833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8" style:parent-style-name="Standard" style:family="paragraph">
      <style:paragraph-properties style:punctuation-wrap="simple" style:text-autospace="none" fo:line-height="0.375in" fo:margin-left="0.4986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39" style:parent-style-name="Standard" style:family="paragraph">
      <style:paragraph-properties style:text-autospace="none" fo:text-align="justify" fo:margin-top="0.0694in" fo:line-height="0.375in"/>
      <style:text-properties style:font-name-asian="標楷體" fo:font-weight="bold" style:font-weight-asian="bold" fo:font-size="16pt" style:font-size-asian="16pt" style:font-size-complex="16pt"/>
    </style:style>
    <style:style style:name="P140" style:parent-style-name="Standard" style:family="paragraph">
      <style:paragraph-properties fo:break-before="page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141" style:parent-style-name="Standard" style:family="paragraph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Column143" style:family="table-column">
      <style:table-column-properties style:column-width="0.4354in" style:use-optimal-column-width="false"/>
    </style:style>
    <style:style style:name="TableColumn144" style:family="table-column">
      <style:table-column-properties style:column-width="1.1361in" style:use-optimal-column-width="false"/>
    </style:style>
    <style:style style:name="TableColumn145" style:family="table-column">
      <style:table-column-properties style:column-width="1.1319in" style:use-optimal-column-width="false"/>
    </style:style>
    <style:style style:name="TableColumn146" style:family="table-column">
      <style:table-column-properties style:column-width="0.884in" style:use-optimal-column-width="false"/>
    </style:style>
    <style:style style:name="TableColumn147" style:family="table-column">
      <style:table-column-properties style:column-width="3.0048in" style:use-optimal-column-width="false"/>
    </style:style>
    <style:style style:name="Table142" style:family="table">
      <style:table-properties style:width="6.5923in" style:rel-width="99%" fo:margin-left="-0.0854in" table:align="left"/>
    </style:style>
    <style:style style:name="TableRow148" style:family="table-row">
      <style:table-row-properties style:min-row-height="0.7048in" style:use-optimal-row-height="false"/>
    </style:style>
    <style:style style:name="TableCell1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0.3888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51" style:parent-style-name="Standard" style:family="paragraph">
      <style:paragraph-properties style:snap-to-layout-grid="false" fo:text-align="justify" style:line-height-at-least="0in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55" style:family="table-row">
      <style:table-row-properties style:min-row-height="0.4333in" style:use-optimal-row-height="false"/>
    </style:style>
    <style:style style:name="TableCell156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margin-left="-0.0451in" fo:margin-right="-0.076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0.4333in" style:use-optimal-row-height="false"/>
    </style:style>
    <style:style style:name="TableCell16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margin-top="0.0166in" fo:margin-bottom="0.0166in" style:line-height-at-least="0.2083in" fo:margin-left="-0.0451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 fo:margin-top="0.0166in" fo:margin-bottom="0.0166in" style:line-height-at-least="0.2083in"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 fo:margin-top="0.0166in" fo:margin-bottom="0.0166in" style:line-height-at-least="0.2083in"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 fo:margin-top="0.0166in" fo:margin-bottom="0.0166in" style:line-height-at-least="0.2083in"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fo:margin-top="0.0166in" fo:margin-bottom="0.0166in" style:line-height-at-leas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177" style:family="table-row">
      <style:table-row-properties style:min-row-height="0.4333in" style:use-optimal-row-height="false"/>
    </style:style>
    <style:style style:name="TableCell17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margin-top="0.0166in" fo:margin-bottom="0.0166in" style:line-height-at-least="0.2083in" fo:margin-left="-0.0451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 fo:margin-top="0.0166in" fo:margin-bottom="0.0166in" style:line-height-at-least="0.2083in"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fo:margin-top="0.0166in" fo:margin-bottom="0.0166in" style:line-height-at-least="0.2083in"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 fo:margin-top="0.0166in" fo:margin-bottom="0.0166in" style:line-height-at-least="0.2083in"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 fo:margin-top="0.0166in" fo:margin-bottom="0.0166in" style:line-height-at-leas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188" style:family="table-row">
      <style:table-row-properties style:min-row-height="0.4333in" style:use-optimal-row-height="false"/>
    </style:style>
    <style:style style:name="TableCell189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margin-top="0.0166in" fo:margin-bottom="0.0166in" style:line-height-at-least="0.2083in" fo:margin-left="-0.0451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 fo:margin-top="0.0166in" fo:margin-bottom="0.0166in" style:line-height-at-least="0.2083in"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justify" fo:margin-top="0.0166in" fo:margin-bottom="0.0166in" style:line-height-at-least="0.2083in"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 fo:margin-top="0.0166in" fo:margin-bottom="0.0166in" style:line-height-at-least="0.2083in"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 fo:margin-top="0.0166in" fo:margin-bottom="0.0166in" style:line-height-at-leas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199" style:family="table-row">
      <style:table-row-properties style:min-row-height="0.4333in" style:use-optimal-row-height="false"/>
    </style:style>
    <style:style style:name="TableCell200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margin-top="0.0166in" fo:margin-bottom="0.0166in" style:line-height-at-least="0.2083in" fo:margin-left="-0.0451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 fo:margin-top="0.0166in" fo:margin-bottom="0.0166in" style:line-height-at-least="0.2083in"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 fo:margin-top="0.0166in" fo:margin-bottom="0.0166in" style:line-height-at-least="0.2083in"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 fo:margin-top="0.0166in" fo:margin-bottom="0.0166in" style:line-height-at-least="0.2083in"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 fo:margin-top="0.0166in" fo:margin-bottom="0.0166in" style:line-height-at-leas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210" style:family="table-row">
      <style:table-row-properties style:min-row-height="0.4333in" style:use-optimal-row-height="false"/>
    </style:style>
    <style:style style:name="TableCell21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 fo:margin-top="0.0166in" fo:margin-bottom="0.0166in" style:line-height-at-least="0.2083in" fo:margin-left="-0.0451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 fo:margin-top="0.0166in" fo:margin-bottom="0.0166in" style:line-height-at-least="0.2083in"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 fo:margin-top="0.0166in" fo:margin-bottom="0.0166in" style:line-height-at-least="0.2083in"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 fo:margin-top="0.0166in" fo:margin-bottom="0.0166in" style:line-height-at-least="0.2083in"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 fo:margin-top="0.0166in" fo:margin-bottom="0.0166in" style:line-height-at-least="0.2083in"/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Standard" style:family="paragraph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22" style:parent-style-name="Standard" style:family="paragraph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23" style:parent-style-name="Standard" style:family="paragraph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24" style:parent-style-name="Standard" style:family="paragraph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25" style:parent-style-name="Standard" style:family="paragraph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26" style:parent-style-name="Standard" style:family="paragraph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27" style:parent-style-name="Standard" style:family="paragraph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28" style:parent-style-name="Standard" style:family="paragraph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29" style:parent-style-name="Standard" style:family="paragraph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30" style:parent-style-name="Standard" style:family="paragraph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31" style:parent-style-name="Standard" style:family="paragraph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32" style:parent-style-name="Standard" style:family="paragraph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33" style:parent-style-name="Standard" style:family="paragraph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34" style:parent-style-name="Standard" style:family="paragraph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35" style:parent-style-name="Standard" style:family="paragraph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36" style:parent-style-name="Standard" style:family="paragraph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37" style:parent-style-name="Standard" style:family="paragraph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38" style:parent-style-name="Standard" style:family="paragraph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39" style:parent-style-name="Standard" style:family="paragraph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40" style:parent-style-name="Standard" style:family="paragraph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41" style:parent-style-name="Standard" style:family="paragraph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42" style:parent-style-name="Standard" style:family="paragraph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43" style:parent-style-name="Standard" style:family="paragraph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44" style:parent-style-name="Standard" style:family="paragraph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45" style:parent-style-name="Standard" style:family="paragraph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Column247" style:family="table-column">
      <style:table-column-properties style:column-width="0.3229in" style:use-optimal-column-width="false"/>
    </style:style>
    <style:style style:name="TableColumn248" style:family="table-column">
      <style:table-column-properties style:column-width="0.9138in" style:use-optimal-column-width="false"/>
    </style:style>
    <style:style style:name="TableColumn249" style:family="table-column">
      <style:table-column-properties style:column-width="2.4368in" style:use-optimal-column-width="false"/>
    </style:style>
    <style:style style:name="TableColumn250" style:family="table-column">
      <style:table-column-properties style:column-width="1.575in" style:use-optimal-column-width="false"/>
    </style:style>
    <style:style style:name="TableColumn251" style:family="table-column">
      <style:table-column-properties style:column-width="1.5861in" style:use-optimal-column-width="false"/>
    </style:style>
    <style:style style:name="Table246" style:family="table">
      <style:table-properties style:width="6.8347in" fo:margin-left="-0.052in" table:align="left"/>
    </style:style>
    <style:style style:name="TableRow252" style:family="table-row">
      <style:table-row-properties style:min-row-height="0.7854in" style:use-optimal-row-height="false"/>
    </style:style>
    <style:style style:name="TableCell2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justify" fo:line-height="0.3888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55" style:parent-style-name="Standard" style:family="paragraph">
      <style:paragraph-properties style:snap-to-layout-grid="false" fo:text-align="justify" style:line-height-at-least="0in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59" style:family="table-row">
      <style:table-row-properties style:min-row-height="0.5104in" style:use-optimal-row-height="false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34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64" style:family="table-row">
      <style:table-row-properties style:min-row-height="0.3229in" style:use-optimal-row-height="false" fo:keep-together="always"/>
    </style:style>
    <style:style style:name="TableCell265" style:family="table-cell">
      <style:table-cell-properties fo:border-top="0.0034in solid #000000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-top="0.003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76" style:family="table-row">
      <style:table-row-properties style:min-row-height="0.3173in" style:use-optimal-row-height="false" fo:keep-together="always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79" style:family="table-row">
      <style:table-row-properties style:min-row-height="0.6395in" style:use-optimal-row-height="false"/>
    </style:style>
    <style:style style:name="TableCell280" style:family="table-cell">
      <style:table-cell-properties fo:border-top="0.0034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84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88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90" style:family="table-row">
      <style:table-row-properties style:min-row-height="0.6652in" style:use-optimal-row-height="false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034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9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9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01" style:family="table-row">
      <style:table-row-properties style:min-row-height="0.6326in" style:use-optimal-row-height="false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034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0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0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0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12" style:family="table-row">
      <style:table-row-properties style:min-row-height="0.6729in" style:use-optimal-row-height="false"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-top="0.0069in solid #000000" fo:border-left="0.0034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17" style:family="table-cell">
      <style:table-cell-properties fo:border-top="0.0069in solid #000000" fo:border-left="0.0034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justify" style:line-height-at-least="0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319" style:family="table-cell">
      <style:table-cell-properties fo:border-top="0.0069in solid #000000" fo:border-left="0.0034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23" style:parent-style-name="Standard" style:family="paragraph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324" style:parent-style-name="Standard" style:family="paragraph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Column326" style:family="table-column">
      <style:table-column-properties style:column-width="1.0673in" style:use-optimal-column-width="false"/>
    </style:style>
    <style:style style:name="TableColumn327" style:family="table-column">
      <style:table-column-properties style:column-width="1.9194in" style:use-optimal-column-width="false"/>
    </style:style>
    <style:style style:name="TableColumn328" style:family="table-column">
      <style:table-column-properties style:column-width="1.3243in" style:use-optimal-column-width="false"/>
    </style:style>
    <style:style style:name="TableColumn329" style:family="table-column">
      <style:table-column-properties style:column-width="2.5798in" style:use-optimal-column-width="false"/>
    </style:style>
    <style:style style:name="Table325" style:family="table">
      <style:table-properties style:width="6.8909in" fo:margin-left="-0.075in" table:align="left"/>
    </style:style>
    <style:style style:name="TableRow330" style:family="table-row">
      <style:table-row-properties style:min-row-height="0.7048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ableRow339" style:family="table-row">
      <style:table-row-properties style:min-row-height="0.5652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/>
    </style:style>
    <style:style style:name="TableRow348" style:family="table-row">
      <style:table-row-properties style:min-row-height="0.4583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清單段落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/>
    </style:style>
    <style:style style:name="P357" style:parent-style-name="清單段落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/>
    </style:style>
    <style:style style:name="P358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Row359" style:family="table-row">
      <style:table-row-properties style:min-row-height="0.4583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Row366" style:family="table-row">
      <style:table-row-properties style:min-row-height="0.4583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Row373" style:family="table-row">
      <style:table-row-properties style:min-row-height="0.4583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Row380" style:family="table-row">
      <style:table-row-properties style:min-row-height="0.4583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Row387" style:family="table-row">
      <style:table-row-properties style:min-row-height="0.4583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Row394" style:family="table-row">
      <style:table-row-properties style:min-row-height="0.4583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3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Row401" style:family="table-row">
      <style:table-row-properties style:min-row-height="0.4583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Row408" style:family="table-row">
      <style:table-row-properties style:min-row-height="0.4583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Row415" style:family="table-row">
      <style:table-row-properties style:min-row-height="0.4583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4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Row422" style:family="table-row">
      <style:table-row-properties style:min-row-height="0.4583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Row429" style:family="table-row">
      <style:table-row-properties style:min-row-height="0.4583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Row436" style:family="table-row">
      <style:table-row-properties style:min-row-height="0.4583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443" style:parent-style-name="Standard" style:family="paragraph">
      <style:text-properties style:font-name-asian="標楷體" style:font-name-complex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soft-page-break/>
      <text:p text:style-name="P2">教育部花蓮縣聯絡處</text:p>
      <text:p text:style-name="P3">111年校園安全暨全民國防教育漆彈射藝活動實施計畫</text:p>
      <text:p text:style-name="P4">壹、依據：</text:p>
      <text:p text:style-name="P5">一、教育部102年2月5日臺教學(五)字第1020021247號函各級學校平時防範重大校安事件檢核表」及重大校安事件處理作業流程。</text:p>
      <text:p text:style-name="P6">二、教育部103年1月16月臺教學(五)字第1030006876A號修正校園安全及災害事件通報作業要點修正規定。</text:p>
      <text:p text:style-name="P7">三、教育部111年1月18日臺教學(五)字第1112800446號函「111年度維護校園安全工作」實施計畫辦理。</text:p>
      <text:p text:style-name="P8">四、本處111年度執行「校外會執行學生校外生活輔導工作」。</text:p>
      <text:p text:style-name="P9">貳、目的：</text:p>
      <text:p text:style-name="P10"><text:span text:style-name="T11"><text:s text:c="6"/></text:span><text:span text:style-name="T12">為推廣校園安全及全民國防教育多元活動，邀集本縣高中職學校教師、軍訓教官、學務創新人員及國軍人才招募中心組成隊伍，辦理本縣校園安全暨全民國防教育漆彈射藝活動，藉</text:span><text:span text:style-name="T13">以</text:span><text:span text:style-name="T14">強化本縣各高級中等學校教師、軍訓教官、學務創新人員及國軍人才招募中心安全觀念，展現參加人員推展拒毒、反毒決心。</text:span></text:p>
      <text:p text:style-name="P15">參、辦理單位：</text:p>
      <text:p text:style-name="P16">一、上級指導單位：教育部、教育部國民及學前教育署。</text:p>
      <text:p text:style-name="P17">二、主辦單位：教育部花蓮縣聯絡處、花蓮縣學生校外生活輔導會(如附件1)。</text:p>
      <text:p text:style-name="P18"><text:span text:style-name="T19">三、協</text:span><text:span text:style-name="T20">辦單位：國立花蓮高級農業職業學校。</text:span></text:p>
      <text:p text:style-name="P21">肆、實施方式：</text:p>
      <text:p text:style-name="P22"><text:span text:style-name="T23">一、實施時間：</text:span><text:span text:style-name="T24">111</text:span><text:span text:style-name="T25">年</text:span><text:span text:style-name="T26">10</text:span><text:span text:style-name="T27">月</text:span><text:span text:style-name="T28">6</text:span><text:span text:style-name="T29">日</text:span><text:span text:style-name="T30">(</text:span><text:span text:style-name="T31">星期四</text:span><text:span text:style-name="T32">)</text:span><text:span text:style-name="T33">。</text:span></text:p>
      <text:p text:style-name="P34"><text:span text:style-name="T35">二、實施地點：</text:span><text:span text:style-name="T36">詹姆士漆彈場</text:span><text:span text:style-name="T37">(</text:span><text:span text:style-name="T38">花蓮縣吉安鄉吉興二街</text:span><text:span text:style-name="T39">231</text:span><text:span text:style-name="T40">號</text:span><text:span text:style-name="T41">)</text:span><text:span text:style-name="T42">。</text:span></text:p>
      <text:soft-page-break/>
      <text:p text:style-name="P43"><text:span text:style-name="T44">三、參加人員</text:span><text:span text:style-name="T45">：</text:span><text:span text:style-name="T46">聯絡處工作人員及各高中職學校教師、軍訓人員、學務創新人員及國軍人才招募中心人員，計約</text:span><text:span text:style-name="T47">30</text:span><text:span text:style-name="T48">人（額滿為止）</text:span><text:span text:style-name="T49">。</text:span></text:p>
      <text:p text:style-name="P50"><text:span text:style-name="T51">四、活動行程規劃：</text:span><text:span text:style-name="T52">如附件</text:span><text:span text:style-name="T53">2</text:span><text:span text:style-name="T54">。</text:span></text:p>
      <text:p text:style-name="P55"><text:span text:style-name="T56">五、活動方式：採</text:span><text:span text:style-name="T57">五人制團體殲滅戰</text:span><text:span text:style-name="T58">，每人僅能代表一隊參賽，男女不拘，參照</text:span><text:span text:style-name="T59">M5</text:span><text:span text:style-name="T60">賽制</text:span><text:span text:style-name="T61">，並視參加隊伍循環；漆彈、槍枝及面罩由本處提供，不得自備漆彈槍及彈斗等裝備，以求公平性。</text:span></text:p>
      <text:p text:style-name="P62">六、獎勵：</text:p>
      <text:p text:style-name="P63"><text:span text:style-name="T64"><text:s text:c="2"/></text:span><text:span text:style-name="T65">(</text:span><text:span text:style-name="T66">一</text:span><text:span text:style-name="T67">)</text:span><text:span text:style-name="T68">第一名</text:span><text:span text:style-name="T69">：飲料</text:span><text:span text:style-name="T70">3</text:span><text:span text:style-name="T71">箱</text:span><text:span text:style-name="T72">。</text:span></text:p>
      <text:p text:style-name="P73"><text:span text:style-name="T74"><text:s/>(</text:span><text:span text:style-name="T75">二</text:span><text:span text:style-name="T76">)</text:span><text:span text:style-name="T77">第二名</text:span><text:span text:style-name="T78">：飲料</text:span><text:span text:style-name="T79">2</text:span><text:span text:style-name="T80">箱</text:span><text:span text:style-name="T81">。</text:span></text:p>
      <text:p text:style-name="P82"><text:span text:style-name="T83"><text:s/>(</text:span><text:span text:style-name="T84">三</text:span><text:span text:style-name="T85">)</text:span><text:span text:style-name="T86">第三名：飲料</text:span><text:span text:style-name="T87">1</text:span><text:span text:style-name="T88">箱</text:span><text:span text:style-name="T89">。</text:span></text:p>
      <text:p text:style-name="P90">伍、一般規定：</text:p>
      <text:p text:style-name="P91"><text:span text:style-name="T92">一、</text:span><text:span text:style-name="T93">為利活動規劃，請各校於</text:span><text:span text:style-name="T94">111</text:span><text:span text:style-name="T95">年</text:span><text:span text:style-name="T96">10</text:span><text:span text:style-name="T97">月</text:span><text:span text:style-name="T98">4</text:span><text:span text:style-name="T99">日前回報參加人員名冊，並請惠予參加人員公假前往，與會人員請穿著便服</text:span><text:span text:style-name="T100">(</text:span><text:span text:style-name="T101">如附件</text:span><text:span text:style-name="T102">3)</text:span><text:span text:style-name="T103">。</text:span></text:p>
      <text:p text:style-name="P104"><text:span text:style-name="T105">二、</text:span><text:span text:style-name="T106">本次相關活動經費，由本處</text:span><text:span text:style-name="T107">111</text:span><text:span text:style-name="T108">年度維護校園安全實施計畫</text:span><text:span text:style-name="T109">(111C901)</text:span><text:span text:style-name="T110">及</text:span><text:span text:style-name="T111">111</text:span><text:span text:style-name="T112">年度執行學生校外生活輔導會</text:span><text:span text:style-name="T113">(111C905)</text:span><text:span text:style-name="T114">項下支應</text:span><text:span text:style-name="T115">。</text:span></text:p>
      <text:p text:style-name="P116"><text:span text:style-name="T117">三、</text:span><text:span text:style-name="T118">為預防新型冠狀病毒之疫情，如有發燒或呼吸道等症狀者，請自主健康管理。</text:span></text:p>
      <text:p text:style-name="P119"><text:span text:style-name="T120">四、</text:span><text:span text:style-name="T121">活動全程依</text:span><text:span text:style-name="T122">中央流行疫情指揮中心規定辦理，</text:span><text:span text:style-name="T123">遵循並積極配合防疫管制相關措施</text:span><text:span text:style-name="T124">。</text:span></text:p>
      <text:p text:style-name="P125"><text:span text:style-name="T126">五、</text:span><text:span text:style-name="T127">本活動若遇重大天然災害或不可抗拒因素，得由本處決定活動停止或延期。</text:span></text:p>
      <text:p text:style-name="P128"><text:span text:style-name="T129">陸、計畫</text:span><text:span text:style-name="T130">聯絡人：</text:span></text:p>
      <text:soft-page-break/>
      <text:p text:style-name="P131">承辦單位：教育部花蓮縣聯絡處郭蔚政助理。</text:p>
      <text:p text:style-name="P132"><text:span text:style-name="T133">地址：花蓮市建國路</text:span><text:span text:style-name="T134">159</text:span><text:span text:style-name="T135">號</text:span><text:span text:style-name="T136">。電話：</text:span><text:span text:style-name="T137">(03)834-1685</text:span></text:p>
      <text:p text:style-name="P138">傳真：(03)8353443，E-mail:hlcb159@hotmail.com。</text:p>
      <text:p text:style-name="P139">柒、本計畫若有未盡事宜，另行補充之。</text:p>
      <text:soft-page-break/>
      <text:p text:style-name="P140">附件1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5">
            <text:p text:style-name="P150">教育部花蓮縣聯絡處</text:p>
            <text:p text:style-name="P151"><text:span text:style-name="T152">111</text:span><text:span text:style-name="T153">年校園安全暨全民國防教育漆彈射藝活動編組</text:span><text:span text:style-name="T154">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編號</text:p>
          </table:table-cell>
          <table:table-cell table:style-name="TableCell158">
            <text:p text:style-name="P159">單位</text:p>
          </table:table-cell>
          <table:table-cell table:style-name="TableCell160">
            <text:p text:style-name="P161">級職</text:p>
          </table:table-cell>
          <table:table-cell table:style-name="TableCell162">
            <text:p text:style-name="P163">姓名</text:p>
          </table:table-cell>
          <table:table-cell table:style-name="TableCell164">
            <text:p text:style-name="P165">工作執掌</text:p>
          </table:table-cell>
        </table:table-row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>聯絡處</text:p>
          </table:table-cell>
          <table:table-cell table:style-name="TableCell171">
            <text:p text:style-name="P172">軍訓督導</text:p>
          </table:table-cell>
          <table:table-cell table:style-name="TableCell173">
            <text:p text:style-name="P174">韓光宗</text:p>
          </table:table-cell>
          <table:table-cell table:style-name="TableCell175">
            <text:p text:style-name="P176">指導活動全般事宜</text:p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>
            <text:p text:style-name="P181">聯絡處</text:p>
          </table:table-cell>
          <table:table-cell table:style-name="TableCell182">
            <text:p text:style-name="P183">助理督導</text:p>
          </table:table-cell>
          <table:table-cell table:style-name="TableCell184">
            <text:p text:style-name="P185">郭蔚政</text:p>
          </table:table-cell>
          <table:table-cell table:style-name="TableCell186">
            <text:p text:style-name="P187">襄助組長綜理活動全般事宜</text:p>
          </table:table-cell>
        </table:table-row>
        <table:table-row table:style-name="TableRow188">
          <table:table-cell table:style-name="TableCell189">
            <text:p text:style-name="P190">3</text:p>
          </table:table-cell>
          <table:table-cell table:style-name="TableCell191">
            <text:p text:style-name="P192">聯絡處</text:p>
          </table:table-cell>
          <table:table-cell table:style-name="TableCell193">
            <text:p text:style-name="P194">助理督導</text:p>
          </table:table-cell>
          <table:table-cell table:style-name="TableCell195">
            <text:p text:style-name="P196">吳韋賢</text:p>
          </table:table-cell>
          <table:table-cell table:style-name="TableCell197">
            <text:p text:style-name="P198">襄助組長綜理活動全般事宜</text:p>
          </table:table-cell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>
            <text:p text:style-name="P203">聯絡處</text:p>
          </table:table-cell>
          <table:table-cell table:style-name="TableCell204">
            <text:p text:style-name="P205">助理督導</text:p>
          </table:table-cell>
          <table:table-cell table:style-name="TableCell206">
            <text:p text:style-name="P207">吳雅婷</text:p>
          </table:table-cell>
          <table:table-cell table:style-name="TableCell208">
            <text:p text:style-name="P209">襄助組長綜理活動全般事宜</text:p>
          </table:table-cell>
        </table:table-row>
        <table:table-row table:style-name="TableRow210">
          <table:table-cell table:style-name="TableCell211">
            <text:p text:style-name="P212">5</text:p>
          </table:table-cell>
          <table:table-cell table:style-name="TableCell213">
            <text:p text:style-name="P214">聯絡處</text:p>
          </table:table-cell>
          <table:table-cell table:style-name="TableCell215">
            <text:p text:style-name="P216">學創人員</text:p>
          </table:table-cell>
          <table:table-cell table:style-name="TableCell217">
            <text:p text:style-name="P218">許冬如</text:p>
          </table:table-cell>
          <table:table-cell table:style-name="TableCell219">
            <text:p text:style-name="P220">襄助組長綜理活動全般事宜</text:p>
          </table:table-cell>
        </table:table-row>
      </table:table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soft-page-break/>
      <text:p text:style-name="P245">附件2</text:p>
      <text:p text:style-name="Standard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5">
            <text:p text:style-name="P254">教育部花蓮縣聯絡處</text:p>
            <text:p text:style-name="P255"><text:span text:style-name="T256">111</text:span><text:span text:style-name="T257">年校園安全暨全民國防教育漆彈射藝活動行程</text:span><text:span text:style-name="T258">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日期</text:p>
          </table:table-cell>
          <table:covered-table-cell/>
          <table:table-cell table:style-name="TableCell262" table:number-columns-spanned="3">
            <text:p text:style-name="P263">111年10月6日（星期四）</text:p>
          </table:table-cell>
          <table:covered-table-cell/>
          <table:covered-table-cell/>
        </table:table-row>
        <table:table-row table:style-name="TableRow264">
          <table:table-cell table:style-name="TableCell265" table:number-rows-spanned="2">
            <text:p text:style-name="P266">項</text:p>
            <text:p text:style-name="P267">次</text:p>
          </table:table-cell>
          <table:table-cell table:style-name="TableCell268">
            <text:p text:style-name="P269">時　　間</text:p>
          </table:table-cell>
          <table:table-cell table:style-name="TableCell270" table:number-rows-spanned="2">
            <text:p text:style-name="P271">活　　動　　項　　目</text:p>
          </table:table-cell>
          <table:table-cell table:style-name="TableCell272" table:number-rows-spanned="2">
            <text:p text:style-name="P273">主　持　人</text:p>
          </table:table-cell>
          <table:table-cell table:style-name="TableCell274" table:number-rows-spanned="2">
            <text:p text:style-name="P275">地點</text:p>
          </table:table-cell>
        </table:table-row>
        <table:table-row table:style-name="TableRow276">
          <table:covered-table-cell>
            <text:p text:style-name="內文"/>
          </table:covered-table-cell>
          <table:table-cell table:style-name="TableCell277">
            <text:p text:style-name="P278">起　<text:s/>止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9">
          <table:table-cell table:style-name="TableCell280">
            <text:p text:style-name="P281">1</text:p>
          </table:table-cell>
          <table:table-cell table:style-name="TableCell282">
            <text:p text:style-name="P283">0800-0830</text:p>
          </table:table-cell>
          <table:table-cell table:style-name="TableCell284">
            <text:p text:style-name="P285">車程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</text:p>
          </table:table-cell>
          <table:table-cell table:style-name="TableCell293">
            <text:p text:style-name="P294">0830-0900</text:p>
          </table:table-cell>
          <table:table-cell table:style-name="TableCell295">
            <text:p text:style-name="P296">安全規定及注意事項說明</text:p>
          </table:table-cell>
          <table:table-cell table:style-name="TableCell297">
            <text:p text:style-name="P298">工作人員</text:p>
          </table:table-cell>
          <table:table-cell table:style-name="TableCell299">
            <text:p text:style-name="P300">詹姆士漆彈場</text:p>
          </table:table-cell>
        </table:table-row>
        <table:table-row table:style-name="TableRow301">
          <table:table-cell table:style-name="TableCell302">
            <text:p text:style-name="P303">3</text:p>
          </table:table-cell>
          <table:table-cell table:style-name="TableCell304">
            <text:p text:style-name="P305">0900-1230</text:p>
          </table:table-cell>
          <table:table-cell table:style-name="TableCell306">
            <text:p text:style-name="P307">漆彈射藝活動</text:p>
          </table:table-cell>
          <table:table-cell table:style-name="TableCell308">
            <text:p text:style-name="P309">工作人員</text:p>
          </table:table-cell>
          <table:table-cell table:style-name="TableCell310">
            <text:p text:style-name="P311">詹姆士漆彈場</text:p>
          </table:table-cell>
        </table:table-row>
        <table:table-row table:style-name="TableRow312">
          <table:table-cell table:style-name="TableCell313">
            <text:p text:style-name="P314">4</text:p>
          </table:table-cell>
          <table:table-cell table:style-name="TableCell315">
            <text:p text:style-name="P316">1230-</text:p>
          </table:table-cell>
          <table:table-cell table:style-name="TableCell317">
            <text:p text:style-name="P318">賦歸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23">附件3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4">
            <text:p text:style-name="P332"><text:span text:style-name="T333">(</text:span><text:span text:style-name="T334">學校名稱</text:span><text:span text:style-name="T335">)</text:span><text:span text:style-name="T336">111</text:span><text:span text:style-name="T337">年校園安全暨全民國防教育漆彈射藝活動參加</text:span><text:span text:style-name="T338">人員名冊</text:span>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項次</text:p>
          </table:table-cell>
          <table:table-cell table:style-name="TableCell342">
            <text:p text:style-name="P343">姓名</text:p>
          </table:table-cell>
          <table:table-cell table:style-name="TableCell344">
            <text:p text:style-name="P345">體溫</text:p>
          </table:table-cell>
          <table:table-cell table:style-name="TableCell346">
            <text:p text:style-name="P347">備註</text:p>
          </table:table-cell>
        </table:table-row>
        <table:table-row table:style-name="TableRow348">
          <table:table-cell table:style-name="TableCell349">
            <text:p text:style-name="P350">1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rows-spanned="13">
            <text:list text:style-name="WWNum1" text:continue-numbering="true">
              <text:list-item>
                <text:p text:style-name="P356">請配戴口罩，並於出發前量測體溫並記錄。</text:p>
              </text:list-item>
              <text:list-item>
                <text:p text:style-name="P357">如有發燒(耳溫≧38℃；額溫≧37.5℃)、呼吸道症狀或腹瀉等，請勿參加本次活動。</text:p>
              </text:list-item>
            </text:list>
            <text:p text:style-name="P358"/>
          </table:table-cell>
        </table:table-row>
        <table:table-row table:style-name="TableRow359">
          <table:table-cell table:style-name="TableCell360">
            <text:p text:style-name="P361">2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covered-table-cell>
            <text:p text:style-name="內文"/>
          </table:covered-table-cell>
        </table:table-row>
        <table:table-row table:style-name="TableRow366">
          <table:table-cell table:style-name="TableCell367">
            <text:p text:style-name="P368">3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covered-table-cell>
            <text:p text:style-name="內文"/>
          </table:covered-table-cell>
        </table:table-row>
        <table:table-row table:style-name="TableRow373">
          <table:table-cell table:style-name="TableCell374">
            <text:p text:style-name="P375">4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covered-table-cell>
            <text:p text:style-name="內文"/>
          </table:covered-table-cell>
        </table:table-row>
        <table:table-row table:style-name="TableRow380">
          <table:table-cell table:style-name="TableCell381">
            <text:p text:style-name="P382">5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covered-table-cell>
            <text:p text:style-name="內文"/>
          </table:covered-table-cell>
        </table:table-row>
        <table:table-row table:style-name="TableRow387">
          <table:table-cell table:style-name="TableCell388">
            <text:p text:style-name="P389">6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covered-table-cell>
            <text:p text:style-name="內文"/>
          </table:covered-table-cell>
        </table:table-row>
        <table:table-row table:style-name="TableRow394">
          <table:table-cell table:style-name="TableCell395">
            <text:p text:style-name="P396">7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covered-table-cell>
            <text:p text:style-name="內文"/>
          </table:covered-table-cell>
        </table:table-row>
        <table:table-row table:style-name="TableRow401">
          <table:table-cell table:style-name="TableCell402">
            <text:p text:style-name="P403">8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covered-table-cell>
            <text:p text:style-name="內文"/>
          </table:covered-table-cell>
        </table:table-row>
        <table:table-row table:style-name="TableRow408">
          <table:table-cell table:style-name="TableCell409">
            <text:p text:style-name="P410">9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covered-table-cell>
            <text:p text:style-name="內文"/>
          </table:covered-table-cell>
        </table:table-row>
        <table:table-row table:style-name="TableRow415">
          <table:table-cell table:style-name="TableCell416">
            <text:p text:style-name="P417">10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covered-table-cell>
            <text:p text:style-name="內文"/>
          </table:covered-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covered-table-cell>
            <text:p text:style-name="內文"/>
          </table:covered-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covered-table-cell>
            <text:p text:style-name="內文"/>
          </table:covered-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covered-table-cell>
            <text:p text:style-name="內文"/>
          </table:covered-table-cell>
        </table:table-row>
      </table:table>
      <text:p text:style-name="Standard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style:font-name="Liberation Serif" style:font-name-asian="新細明體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style:line-height-at-least="0in" fo:margin-left="0.6298in">
        <style:tab-stops/>
      </style:paragraph-properties>
      <style:text-properties style:font-name="標楷體" style:font-name-asian="標楷體" style:font-name-complex="標楷體" fo:font-size="15pt" style:font-size-asian="15pt" fo:hyphenate="false"/>
    </style:style>
    <style:style style:name="主旨" style:display-name="主旨" style:family="paragraph" style:parent-style-name="Standard" style:next-style-name="Standard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style:font-name-complex="標楷體" fo:font-size="15pt" style:font-size-asian="15pt" fo:hyphenate="false"/>
    </style:style>
    <style:style style:name="正副本" style:display-name="正副本" style:family="paragraph" style:parent-style-name="Textbodyindent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Textbodyindent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Standard" style:list-style-name="WW8Num10">
      <style:paragraph-properties fo:text-align="justify" fo:line-height="0.3333in"/>
      <style:text-properties style:font-name="標楷體" style:font-name-asian="標楷體" style:font-name-complex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Textbodyindent" style:next-style-name="Standard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Standard" style:list-style-name="WW8Num19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姓名" style:display-name="姓名" style:family="paragraph" style:parent-style-name="Standard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Standard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Standard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Standard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新細明體, PMingLiU" style:font-name-complex="新細明體, PMingLiU" fo:letter-spacing="0.0138in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本文縮排3" style:display-name="本文縮排 3" style:family="paragraph" style:parent-style-name="Standard">
      <style:paragraph-properties fo:widows="2" fo:orphans="2" fo:line-height="0.3472in" fo:margin-left="0.3736in" fo:text-indent="-0.373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2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2pt" fo:hyphenate="false"/>
    </style:style>
    <style:style style:name="區塊文字" style:display-name="區塊文字" style:family="paragraph" style:parent-style-name="Standard">
      <style:paragraph-properties fo:margin-left="0.375in" fo:margin-right="0.0784in" fo:text-indent="-0.375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Times New Roman" style:font-name-asian="標楷體"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10z6" style:display-name="WW8Num10z6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="標楷體" style:font-name-asian="標楷體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13z6" style:display-name="WW8Num13z6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標楷體"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19z6" style:display-name="WW8Num19z6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language="en" fo:country="US"/>
    </style:style>
    <style:style style:name="WW8Num21z1" style:display-name="WW8Num21z1" style:family="text">
      <style:text-properties style:font-name="標楷體" style:font-name-asian="標楷體" style:font-name-complex="Times New Roman" fo:language="en" fo:country="US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language="en" fo:country="US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siness_address" style:display-name="business_address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Times New Roman" fo:font-size="16pt" style:font-size-asian="16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list-style style:name="WW8Num1" style:display-name="WW8Num1">
      <text:list-level-style-number text:level="1" style:num-suffix="、" style:num-format="一, 二, 三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font-name="Times New Roman" style:font-name-asian="標楷體" style:font-name-complex="Times New Roman"/>
    </style:style>
    <text:list-style style:name="WW8Num5" style:display-name="WW8Num5">
      <text:list-level-style-number text:level="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0LVL2" style:num-prefix="（" style:num-suffix="）" style:num-format="一, 二, 三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0LVL3" style:num-suffix="、" style:num-format="1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0LVL4" style:num-prefix="（" style:num-suffix="）" style:num-format="1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0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0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1LVL2" style:family="text">
      <style:text-properties style:font-name="標楷體" style:font-name-asian="標楷體" style:font-name-complex="Times New Roman"/>
    </style:style>
    <text:list-style style:name="WW8Num11" style:display-name="WW8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3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3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3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3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3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13LVL2" style:num-prefix="（" style:num-suffix="）" style:num-format="一, 二, 三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13LVL3" style:num-suffix="、" style:num-format="1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13LVL4" style:num-prefix="（" style:num-suffix="）" style:num-format="1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1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WW8Num14" style:display-name="WW8Num14">
      <text:list-level-style-number text:level="1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asian="標楷體" style:font-name-complex="Times New Roman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9LVL2" style:num-prefix="（" style:num-suffix="）" style:num-format="一, 二, 三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9LVL3" style:num-suffix="、" style:num-format="1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9LVL4" style:num-prefix="（" style:num-suffix="）" style:num-format="1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9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language="en" fo:country="US"/>
    </style:style>
    <style:style style:name="WW_CharLFO21LVL2" style:family="text">
      <style:text-properties style:font-name="標楷體" style:font-name-asian="標楷體" style:font-name-complex="Times New Roman" fo:language="en" fo:country="US"/>
    </style:style>
    <style:style style:name="WW_CharLFO21LVL3" style:family="text">
      <style:text-properties fo:language="en" fo:country="US"/>
    </style:style>
    <text:list-style style:name="WW8Num21" style:display-name="WW8Num21">
      <text:list-level-style-number text:level="1" text:style-name="WW_CharLFO21LVL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、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21LVL3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language="en" fo:country="US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0.2243in" text:min-label-width="0.5in" text:list-level-position-and-space-mode="label-alignment">
          <style:list-level-label-alignment text:label-followed-by="listtab" fo:margin-left="0.72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壹, 貳, 參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標楷體" style:font-name-complex="Times New Roman" fo:font-size="16pt" style:font-size-asian="16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1" style:display-name="WWNum1">
      <text:list-level-style-number text:level="1" text:style-name="WW_CharLFO25LVL1" style:num-suffix=".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59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284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059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284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3.95472in" svg:y="0.10157in" svg:width="0.01597in" svg:height="0.02222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外框1" text:anchor-type="paragraph" svg:x="3.95472in" svg:y="0.10157in" svg:width="0.01597in" svg:height="0.02222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級中等學校教師每週任課節數注意事項</dc:title>
    <dc:subject/>
    <meta:initial-creator>dv2</meta:initial-creator>
    <dc:creator>ylsh-officer</dc:creator>
    <meta:creation-date>2022-10-03T00:45:00Z</meta:creation-date>
    <dc:date>2022-10-03T00:45:00Z</dc:date>
    <meta:print-date>2022-09-23T07:56:00Z</meta:print-date>
    <meta:template xlink:href="Normal.dotm" xlink:type="simple"/>
    <meta:editing-cycles>2</meta:editing-cycles>
    <meta:editing-duration>PT0S</meta:editing-duration>
    <meta:document-statistic meta:page-count="7" meta:paragraph-count="3" meta:word-count="265" meta:character-count="1778" meta:row-count="12" meta:non-whitespace-character-count="1516"/>
  </office:meta>
</office:document-meta>
</file>