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3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P46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第4次代理教師甄選切結書</text:p>
      <text:p text:style-name="Default">本人報名參加貴校<text:span text:style-name="T2">111</text:span>學年度第4次代理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<text:bookmark-start text:name="_GoBack"/><text:bookmark-end text:name="_GoBack"/>人員之情事。<text:s/></text:p>
      <text:p text:style-name="P10"><text:span text:style-name="T11">(</text:span>二<text:span text:style-name="T12">)</text:span>大陸地區人民來臺設有戶籍未滿<text:span text:style-name="T13">10</text:span>年。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修習教育實習並符合師資培育法第<text:span text:style-name="T36">11</text:span>條第<text:span text:style-name="T37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38">三、本人考試當日經體溫量測複檢後確定發燒<text:span text:style-name="T39">(</text:span>額溫≧<text:span text:style-name="T40">37.5℃</text:span>或耳溫≧<text:span text:style-name="T41">38℃)</text:span>，如拒絕佩戴口罩或拒絕前往防疫備用試場或防疫備用休息室應試，同意接受「缺考」之處分。</text:p>
      <text:p text:style-name="P42">四、本人於試場內應全程佩戴口罩，考試期間，於核對面貌時，應自行取下口罩俾辨識身分，完成查核後，如拒絕佩戴口罩且經勸導無效，同意接受「該科不予計分」之處分。</text:p>
      <text:p text:style-name="P43">五、本人同意自行至貴校網站，查閱各階段甄選結果<text:span text:style-name="T44">(</text:span>含甄選相關公告<text:span text:style-name="T45">)</text:span>及「因應嚴重特殊傳染性肺炎防疫應考人須知」，詳閱後並配合辦理。</text:p>
      <text:p text:style-name="P46">六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47">國立玉里高級中學</text:p>
      <text:p text:style-name="P48"/>
      <text:p text:style-name="內文"><text:span text:style-name="T49"><text:s text:c="42"/></text:span><text:span text:style-name="T50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花蓮高工</meta:initial-creator>
    <dc:creator>Windows User</dc:creator>
    <meta:creation-date>2022-09-28T05:11:00Z</meta:creation-date>
    <dc:date>2022-09-28T05:11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2" meta:row-count="6" meta:non-whitespace-character-count="786"/>
  </office:meta>
</office:document-meta>
</file>