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1" style:family="table-row">
      <style:table-row-properties style:min-row-height="0.70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5.6131in" style:use-optimal-column-width="false"/>
    </style:style>
    <style:style style:name="Table90" style:family="table">
      <style:table-properties style:width="5.6131in" fo:margin-left="0in" table:align="left"/>
    </style:style>
    <style:style style:name="TableRow92" style:family="table-row">
      <style:table-row-properties style:min-row-height="0.352in" style:use-optimal-row-height="false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2222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1學年度第4<text:bookmark-start text:name="_GoBack"/><text:bookmark-end text:name="_GoBack"/>次代理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9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<text:s text:c="9"/>別</text:p>
          </table:table-cell>
          <table:table-cell table:style-name="TableCell23" table:number-columns-spanned="2">
            <text:p text:style-name="P24">□男<text:s text:c="7"/><text:s/>□女</text:p>
          </table:table-cell>
          <table:covered-table-cell/>
          <table:table-cell table:style-name="TableCell25">
            <text:p text:style-name="P26"><text:span text:style-name="T27">身分證</text:span><text:span text:style-name="T28">字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<text:s text:c="8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<text:s text:c="3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特殊處境</text:p>
            <text:p text:style-name="P48">請求原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 table:number-columns-spanned="2">
            <text:p text:style-name="P55">日( )<text:s/></text:p>
            <text:p text:style-name="P56">夜( )<text:s/></text:p>
            <text:p text:style-name="P57">行動電話</text:p>
          </table: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<text:s/><text:s text:c="4"/><text:s text:c="2"/>題</text:p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答案卷（卡）</text:p>
          </table:table-cell>
          <table:table-cell table:style-name="TableCell73" table:number-columns-spanned="6">
            <text:p text:style-name="P74">□<text:s/>以原答案卷（卡）放大之A4影印本作答<text:s/></text:p>
            <text:p text:style-name="P75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<text:s/>場<text:s/>安<text:s/>排</text:p>
          </table:table-cell>
          <table:table-cell table:style-name="TableCell79" table:number-columns-spanned="6">
            <text:p text:style-name="P80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考場提供輔具</text:p>
          </table:table-cell>
          <table:table-cell table:style-name="TableCell84" table:number-columns-spanned="6">
            <text:p text:style-name="P85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特殊需求</text:p>
          </table:table-cell>
          <table:table-cell table:style-name="TableCell89" table:number-columns-spanned="6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有影響試場秩序之虞，須另安排座位<text:s/></text:p>
                  <text:p text:style-name="P95"><text:span text:style-name="T96">□需有陪考人員</text:span><text:span text:style-name="T97">1</text:span><text:span text:style-name="T98">名</text:span><text:span text:style-name="T99">(</text:span><text:span text:style-name="T100">陪考人員應配合各項防疫措施，並於考試當日繳交陪考人員健康調查表</text:span><text:span text:style-name="T101">)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備輔具</text:p>
            <text:p text:style-name="P106"><text:span text:style-name="T107">（經檢查後使用）</text:span></text:p>
          </table:table-cell>
          <table:table-cell table:style-name="TableCell108" table:number-columns-spanned="6">
            <text:p text:style-name="P109">□檯燈<text:s text:c="4"/><text:s/>□放大鏡<text:s/><text:s text:c="4"/>□擴視機<text:s/><text:s/><text:s text:c="3"/>□點字機<text:s/><text:s text:c="4"/>□助聽器</text:p>
            <text:p text:style-name="P110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身心障礙手冊正面影本浮貼處</text:p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填妥後，務請隨同報名表件於報名表時一</text:span><text:span text:style-name="T126">併郵寄</text:span><text:span text:style-name="T127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羅東高級工業職業學校100學年度教師甄選</dc:title>
    <meta:initial-creator>MC SYSTEM</meta:initial-creator>
    <dc:creator>Windows User</dc:creator>
    <meta:creation-date>2022-09-28T05:12:00Z</meta:creation-date>
    <dc:date>2022-09-28T05:12:00Z</dc:date>
    <meta:print-date>2011-05-13T0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