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text-align="center" fo:line-height="0.25in"/>
      <style:text-properties style:font-name="標楷體" style:font-name-asian="標楷體"/>
    </style:style>
    <style:style style:name="P5" style:parent-style-name="內文" style:family="paragraph">
      <style:paragraph-properties fo:line-height="0.2361in" fo:margin-left="0.3097in" fo:text-indent="-0.3097in">
        <style:tab-stops/>
      </style:paragraph-properties>
      <style:text-properties style:font-name="標楷體" style:font-name-asian="標楷體"/>
    </style:style>
    <style:style style:name="P6"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TableColumn8" style:family="table-column">
      <style:table-column-properties style:column-width="0.8472in"/>
    </style:style>
    <style:style style:name="TableColumn9" style:family="table-column">
      <style:table-column-properties style:column-width="2.325in"/>
    </style:style>
    <style:style style:name="TableColumn10" style:family="table-column">
      <style:table-column-properties style:column-width="1.4763in"/>
    </style:style>
    <style:style style:name="TableColumn11" style:family="table-column">
      <style:table-column-properties style:column-width="1.6631in"/>
    </style:style>
    <style:style style:name="Table7" style:family="table">
      <style:table-properties style:width="6.3118in" fo:margin-left="0.2631in" table:align="left"/>
    </style:style>
    <style:style style:name="TableRow12" style:family="table-row">
      <style:table-row-properties style:min-row-height="0.5201in"/>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Row21" style:family="table-row">
      <style:table-row-properties style:min-row-height="0.4826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標楷體" style:letter-kerning="false"/>
    </style:style>
    <style:style style:name="P3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31" style:family="table-row">
      <style:table-row-properties style:min-row-height="0.5256in"/>
    </style:style>
    <style:style style:name="TableCell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3" style:parent-style-name="內文" style:family="paragraph">
      <style:paragraph-properties style:text-autospace="none"/>
      <style:text-properties style:font-name="標楷體" style:font-name-asian="標楷體" style:font-name-complex="標楷體" style:letter-kerning="false"/>
    </style:style>
    <style:style style:name="P34" style:parent-style-name="清單段落" style:list-style-name="LFO2" style:family="paragraph">
      <style:paragraph-properties style:text-autospace="none" fo:margin-left="0.1944in" fo:text-indent="-0.1944in">
        <style:tab-stops/>
      </style:paragraph-properties>
      <style:text-properties style:font-name="標楷體" style:font-name-asian="標楷體" style:font-name-complex="標楷體" style:letter-kerning="false"/>
    </style:style>
    <style:style style:name="P35" style:parent-style-name="內文" style:family="paragraph">
      <style:paragraph-properties style:text-autospace="none" fo:margin-left="0.1701in" fo:text-indent="-0.1701in">
        <style:tab-stops/>
      </style:paragraph-properties>
      <style:text-properties style:font-name="標楷體" style:font-name-asian="標楷體" style:font-name-complex="標楷體" style:letter-kerning="false"/>
    </style:style>
    <style:style style:name="P36" style:parent-style-name="內文" style:family="paragraph">
      <style:paragraph-properties fo:margin-top="0.125in" fo:line-height="0.25in" fo:margin-left="0.8743in" fo:text-indent="-0.8743in">
        <style:tab-stops/>
      </style:paragraph-properties>
      <style:text-properties style:font-name="標楷體" style:font-name-asian="標楷體"/>
    </style:style>
    <style:style style:name="P37" style:parent-style-name="內文" style:family="paragraph">
      <style:paragraph-properties fo:line-height="0.25in" fo:margin-left="0.875in" fo:text-indent="-0.534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line-height="0.25in" fo:margin-left="0.875in" fo:text-indent="-0.5347in">
        <style:tab-stops/>
      </style:paragraph-properties>
      <style:text-properties style:font-name="標楷體" style:font-name-asian="標楷體" style:letter-kerning="false"/>
    </style:style>
    <style:style style:name="P58" style:parent-style-name="內文" style:family="paragraph">
      <style:paragraph-properties style:text-autospace="none" style:snap-to-layout-grid="false" fo:line-height="0.25in" fo:text-indent="0.5902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超連結"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style:text-autospace="none" style:snap-to-layout-grid="false" fo:line-height="0.25in" fo:text-indent="0.5902in"/>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letter-kerning="false"/>
    </style:style>
    <style:style style:name="T71" style:parent-style-name="超連結" style:family="text">
      <style:text-properties style:font-name="標楷體" style:font-name-asian="標楷體" style:letter-kerning="false"/>
    </style:style>
    <style:style style:name="T72" style:parent-style-name="超連結" style:family="text">
      <style:text-properties style:font-name="標楷體" style:font-name-asian="標楷體" style:letter-kerning="false"/>
    </style:style>
    <style:style style:name="T73" style:parent-style-name="超連結" style:family="text">
      <style:text-properties style:font-name="標楷體" style:font-name-asian="標楷體" style:letter-kerning="false"/>
    </style:style>
    <style:style style:name="T74" style:parent-style-name="超連結"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5in" fo:text-indent="0.590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83" style:parent-style-name="內文" style:family="paragraph">
      <style:paragraph-properties style:text-autospace="none" style:snap-to-layout-grid="false" fo:line-height="0.2361in" fo:margin-left="0.3388in" fo:text-indent="-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91" style:parent-style-name="內文" style:family="paragraph">
      <style:paragraph-properties style:text-autospace="none" fo:line-height="0.2361in" fo:margin-left="1.1666in" fo:text-indent="-0.8333in">
        <style:tab-stops/>
      </style:paragraph-properties>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style:style>
    <style:style style:name="P94" style:parent-style-name="內文" style:family="paragraph">
      <style:paragraph-properties style:text-autospace="none" fo:line-height="0.2361in" fo:margin-left="1.1666in" fo:text-indent="-0.8333in">
        <style:tab-stops/>
      </style:paragraph-properties>
      <style:text-properties style:font-name-asian="標楷體"/>
    </style:style>
    <style:style style:name="P95" style:parent-style-name="內文" style:family="paragraph">
      <style:paragraph-properties style:text-autospace="none" fo:line-height="0.2361in" fo:margin-left="0.6798in" fo:text-indent="-0.346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line-height="0.2361in" fo:margin-left="1.1666in" fo:text-indent="-0.8333in">
        <style:tab-stops/>
      </style:paragraph-properties>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style:style>
    <style:style style:name="P109" style:parent-style-name="內文" style:family="paragraph">
      <style:paragraph-properties fo:line-height="0.2361in" fo:margin-left="0.6798in" fo:text-indent="-0.3215in">
        <style:tab-stops/>
      </style:paragraph-properties>
      <style:text-properties style:font-name="標楷體" style:font-name-asian="標楷體" style:font-size-complex="10pt"/>
    </style:style>
    <style:style style:name="P110" style:parent-style-name="內文" style:family="paragraph">
      <style:paragraph-properties fo:line-height="0.2361in" fo:margin-left="0.6798in" fo:text-indent="-0.3215in">
        <style:tab-stops/>
      </style:paragraph-properties>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P115"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16"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17" style:parent-style-name="內文" style:family="paragraph">
      <style:paragraph-properties fo:line-height="0.2361in" fo:margin-left="0.6784in" fo:text-indent="-0.3201in">
        <style:tab-stops/>
      </style:paragraph-properties>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fo:letter-spacing="-0.0138in" style:font-size-complex="10pt"/>
    </style:style>
    <style:style style:name="P123"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24"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25" style:parent-style-name="內文" style:family="paragraph">
      <style:paragraph-properties style:text-autospace="none" style:snap-to-layout-grid="false" fo:line-height="0.2361in" fo:margin-left="0.3583in" fo:text-indent="0.3472in">
        <style:tab-stops/>
      </style:paragraph-properties>
    </style:style>
    <style:style style:name="T126" style:parent-style-name="預設段落字型" style:family="text">
      <style:text-properties style:font-name="標楷體" style:font-name-asian="標楷體" style:font-size-complex="10pt"/>
    </style:style>
    <style:style style:name="P127" style:parent-style-name="Default" style:family="paragraph">
      <style:paragraph-properties fo:margin-top="0.125in" fo:line-height="0.2361in" fo:margin-left="0.3333in" fo:text-indent="-0.3333in">
        <style:tab-stops/>
      </style:paragraph-properties>
      <style:text-properties style:use-window-font-color="true"/>
    </style:style>
    <style:style style:name="P128" style:parent-style-name="內文" style:family="paragraph">
      <style:paragraph-properties style:text-autospace="none" fo:line-height="0.2361in" fo:margin-left="0.4916in" fo:margin-right="-0.0159in" fo:text-indent="-0.1583in">
        <style:tab-stops/>
      </style:paragraph-properties>
    </style:style>
    <style:style style:name="T129" style:parent-style-name="預設段落字型" style:family="text">
      <style:text-properties style:font-name="標楷體" style:font-name-asian="標楷體" style:letter-kerning="false" style:text-position="-8.3% 100%"/>
    </style:style>
    <style:style style:name="T130" style:parent-style-name="預設段落字型" style:family="text">
      <style:text-properties style:font-name="標楷體" style:font-name-asian="標楷體" style:letter-kerning="false" style:text-position="-8.3% 100%"/>
    </style:style>
    <style:style style:name="T131" style:parent-style-name="預設段落字型" style:family="text">
      <style:text-properties style:font-name="標楷體" style:font-name-asian="標楷體" style:font-name-complex="新細明體" fo:letter-spacing="0.0006in" style:letter-kerning="false" style:text-position="-8.3% 100%"/>
    </style:style>
    <style:style style:name="T132" style:parent-style-name="預設段落字型" style:family="text">
      <style:text-properties style:font-name="標楷體" style:font-name-asian="標楷體" style:font-name-complex="新細明體" fo:letter-spacing="0.0006in" style:letter-kerning="false" style:text-position="-8.3% 100%"/>
    </style:style>
    <style:style style:name="T133" style:parent-style-name="預設段落字型" style:family="text">
      <style:text-properties style:font-name="標楷體" style:font-name-asian="標楷體" style:font-name-complex="新細明體" fo:letter-spacing="0.0006in" style:letter-kerning="false" style:text-position="-8.3% 1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style:text-autospace="none" fo:line-height="0.2361in" fo:margin-left="0.75in" fo:margin-right="-0.0159in" fo:text-indent="-0.4083in">
        <style:tab-stops/>
      </style:paragraph-properties>
    </style:style>
    <style:style style:name="T156" style:parent-style-name="預設段落字型" style:family="text">
      <style:text-properties style:font-name="標楷體" style:font-name-asian="標楷體" style:letter-kerning="false" style:text-position="-8.3% 100%"/>
    </style:style>
    <style:style style:name="T157" style:parent-style-name="預設段落字型" style:family="text">
      <style:text-properties style:font-name="標楷體" style:font-name-asian="標楷體" style:letter-kerning="false" style:text-position="-8.3% 100%"/>
    </style:style>
    <style:style style:name="T158" style:parent-style-name="預設段落字型" style:family="text">
      <style:text-properties style:font-name="標楷體" style:font-name-asian="標楷體" style:letter-kerning="false" style:text-position="-8.3% 100%"/>
    </style:style>
    <style:style style:name="T159" style:parent-style-name="預設段落字型" style:family="text">
      <style:text-properties style:font-name="標楷體" style:font-name-asian="標楷體" style:font-name-complex="新細明體" fo:letter-spacing="-0.0111in" style:letter-kerning="false" style:text-position="-8.3% 100%"/>
    </style:style>
    <style:style style:name="P160" style:parent-style-name="內文" style:family="paragraph">
      <style:paragraph-properties style:text-autospace="none" fo:line-height="0.2361in" fo:margin-left="0.9916in" fo:margin-right="-0.0159in" fo:text-indent="-0.3201in">
        <style:tab-stops/>
      </style:paragraph-properties>
    </style:style>
    <style:style style:name="T161" style:parent-style-name="預設段落字型" style:family="text">
      <style:text-properties style:font-name="標楷體" style:font-name-asian="標楷體" style:font-name-complex="新細明體" style:letter-kerning="false" style:text-position="-8.3% 100%"/>
    </style:style>
    <style:style style:name="T162" style:parent-style-name="預設段落字型" style:family="text">
      <style:text-properties style:font-name="標楷體" style:font-name-asian="標楷體" style:font-name-complex="新細明體" style:letter-kerning="false" style:text-position="-8.3% 100%"/>
    </style:style>
    <style:style style:name="T163" style:parent-style-name="預設段落字型" style:family="text">
      <style:text-properties style:font-name="標楷體" style:font-name-asian="標楷體" style:font-name-complex="新細明體" style:letter-kerning="false" style:text-position="-8.3% 100%"/>
    </style:style>
    <style:style style:name="T164" style:parent-style-name="超連結" style:family="text">
      <style:text-properties style:font-name="標楷體" style:font-name-asian="標楷體" style:font-name-complex="新細明體" style:letter-kerning="false" style:text-position="-8.3% 100%"/>
    </style:style>
    <style:style style:name="T165" style:parent-style-name="預設段落字型" style:family="text">
      <style:text-properties style:font-name="標楷體" style:font-name-asian="標楷體" style:font-name-complex="新細明體" style:letter-kerning="false" style:text-position="-8.3% 100%"/>
    </style:style>
    <style:style style:name="T166" style:parent-style-name="預設段落字型" style:family="text">
      <style:text-properties style:font-name="標楷體" style:font-name-asian="標楷體" style:font-name-complex="新細明體" style:letter-kerning="false" style:text-position="-8.3% 100%"/>
    </style:style>
    <style:style style:name="P167" style:parent-style-name="內文" style:family="paragraph">
      <style:paragraph-properties style:text-autospace="none" fo:line-height="0.2361in" fo:margin-left="0.7256in" fo:margin-right="-0.0159in" fo:text-indent="-0.0555in">
        <style:tab-stops/>
      </style:paragraph-properties>
    </style:style>
    <style:style style:name="T168" style:parent-style-name="預設段落字型" style:family="text">
      <style:text-properties style:font-name="標楷體" style:font-name-asian="標楷體" style:font-name-complex="新細明體" fo:letter-spacing="0.0006in"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text-autospace="none" fo:text-align="justify" fo:margin-top="0.0027in" fo:line-height="0.2361in" fo:margin-left="0.9333in" fo:margin-right="0.1076in" fo:text-indent="-0.5395in">
        <style:tab-stops/>
      </style:paragraph-properties>
      <style:text-properties style:font-name="標楷體" style:font-name-asian="標楷體" style:font-name-complex="新細明體" fo:letter-spacing="0.0006in" style:letter-kerning="false"/>
    </style:style>
    <style:style style:name="P180" style:parent-style-name="內文" style:family="paragraph">
      <style:paragraph-properties style:text-autospace="none" fo:line-height="0.2361in" fo:margin-left="0.9916in" fo:margin-right="-0.0159in" fo:text-indent="-0.3201in">
        <style:tab-stops/>
      </style:paragraph-properties>
      <style:text-properties style:font-name="標楷體" style:font-name-asian="標楷體" style:letter-kerning="false"/>
    </style:style>
    <style:style style:name="P181" style:parent-style-name="內文" style:family="paragraph">
      <style:paragraph-properties style:snap-to-layout-grid="false" style:vertical-align="baseline" fo:line-height="0.2361in" fo:margin-left="1.0201in" fo:text-indent="-0.348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vertical-align="baseline" fo:line-height="0.2361in" fo:margin-left="1.0201in" fo:text-indent="-0.3486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4"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5"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6"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7" style:parent-style-name="內文" style:family="paragraph">
      <style:paragraph-properties style:snap-to-layout-grid="false" style:vertical-align="baseline" fo:line-height="0.2361in" fo:margin-left="1.0201in" fo:text-indent="-0.3486in">
        <style:tab-stops/>
      </style:paragraph-properties>
      <style:text-properties style:font-name="標楷體" style:font-name-asian="標楷體" style:letter-kerning="false"/>
    </style:style>
    <style:style style:name="P218" style:parent-style-name="內文" style:family="paragraph">
      <style:paragraph-properties style:snap-to-layout-grid="false" style:vertical-align="baseline" fo:line-height="0.2361in" fo:margin-left="0.6701in" fo:text-indent="0.0069in">
        <style:tab-stops/>
      </style:paragraph-properties>
      <style:text-properties style:font-name="標楷體" style:font-name-asian="標楷體" style:letter-kerning="false"/>
    </style:style>
    <style:style style:name="P219" style:parent-style-name="內文" style:family="paragraph">
      <style:paragraph-properties style:snap-to-layout-grid="false" style:vertical-align="baseline" fo:line-height="0.2361in" fo:margin-left="0.6888in" fo:text-indent="-0.3486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vertical-align="baseline" fo:line-height="0.2361in" fo:margin-left="0.6888in" fo:text-indent="-0.3486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text-autospace="none" fo:line-height="0.2361in" fo:margin-left="0.6895in" fo:margin-right="-0.0138in" fo:text-indent="-0.3479in">
        <style:tab-stops/>
      </style:paragraph-properties>
    </style:style>
    <style:style style:name="T245" style:parent-style-name="預設段落字型" style:family="text">
      <style:text-properties style:font-name="標楷體" style:font-name-asian="標楷體" style:font-name-complex="新細明體" fo:letter-spacing="0.0006in" style:letter-kerning="false" style:text-position="-8.3% 100%"/>
    </style:style>
    <style:style style:name="T246" style:parent-style-name="預設段落字型" style:family="text">
      <style:text-properties style:font-name="標楷體" style:font-name-asian="標楷體" style:font-name-complex="新細明體" fo:letter-spacing="0.0006in" style:letter-kerning="false" style:text-position="-8.3% 100%"/>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line-height="0.2361in" fo:margin-left="0.6868in" fo:text-indent="-0.3368in">
        <style:tab-stops/>
      </style:paragraph-properties>
      <style:text-properties style:font-name="標楷體" style:font-name-asian="標楷體"/>
    </style:style>
    <style:style style:name="P253" style:parent-style-name="內文" style:family="paragraph">
      <style:paragraph-properties fo:margin-top="0.125in" fo:line-height="0.2361in"/>
      <style:text-properties style:font-name="標楷體" style:font-name-asian="標楷體"/>
    </style:style>
    <style:style style:name="P254" style:parent-style-name="Default" style:family="paragraph">
      <style:paragraph-properties fo:line-height="0.2361in" fo:margin-left="0.3333in" fo:text-indent="0.0597in">
        <style:tab-stops/>
      </style:paragraph-properties>
    </style:style>
    <style:style style:name="P255" style:parent-style-name="Default" style:family="paragraph">
      <style:paragraph-properties fo:line-height="0.2361in" fo:margin-left="0.7486in" fo:text-indent="-0.0201in">
        <style:tab-stops/>
      </style:paragraph-properties>
    </style:style>
    <style:style style:name="T256" style:parent-style-name="預設段落字型" style:family="text">
      <style:text-properties fo:font-weight="bold" style:font-weight-asian="bold" style:use-window-font-color="true"/>
    </style:style>
    <style:style style:name="T257" style:parent-style-name="預設段落字型" style:family="text">
      <style:text-properties fo:font-weight="bold" style:font-weight-asian="bold"/>
    </style:style>
    <style:style style:name="P258"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59"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0"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1" style:parent-style-name="Default" style:family="paragraph">
      <style:paragraph-properties fo:line-height="0.2361in" fo:margin-left="0.8854in" fo:text-indent="-0.1784in">
        <style:tab-stops/>
      </style:paragraph-properties>
      <style:text-properties fo:font-weight="bold" style:font-weight-asian="bold" style:use-window-font-color="true"/>
    </style:style>
    <style:style style:name="P262" style:parent-style-name="內文" style:family="paragraph">
      <style:paragraph-properties style:snap-to-layout-grid="false" fo:text-align="justify" fo:line-height="0.25in" fo:text-indent="0.3402in"/>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Arial"/>
    </style:style>
    <style:style style:name="TableColumn268" style:family="table-column">
      <style:table-column-properties style:column-width="0.5305in"/>
    </style:style>
    <style:style style:name="TableColumn269" style:family="table-column">
      <style:table-column-properties style:column-width="0.875in"/>
    </style:style>
    <style:style style:name="TableColumn270" style:family="table-column">
      <style:table-column-properties style:column-width="0.9284in"/>
    </style:style>
    <style:style style:name="TableColumn271" style:family="table-column">
      <style:table-column-properties style:column-width="0.9284in"/>
    </style:style>
    <style:style style:name="Table267" style:family="table">
      <style:table-properties style:width="3.2625in" fo:margin-left="0.6583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style:style>
    <style:style style:name="TableRow281" style:family="table-row">
      <style:table-row-properties style:min-row-height="0.43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標楷體" style:font-name-asian="標楷體"/>
    </style:style>
    <style:style style:name="P290" style:parent-style-name="內文" style:list-style-name="LFO5" style:family="paragraph">
      <style:paragraph-properties style:snap-to-layout-grid="false" fo:text-align="justify" fo:line-height="0.2361in"/>
      <style:text-properties style:font-name="標楷體" style:font-name-asian="標楷體"/>
    </style:style>
    <style:style style:name="P291" style:parent-style-name="內文" style:list-style-name="LFO5" style:family="paragraph">
      <style:paragraph-properties style:snap-to-layout-grid="false" fo:text-align="justify" fo:line-height="0.2361in"/>
      <style:text-properties style:font-name="標楷體" style:font-name-asian="標楷體"/>
    </style:style>
    <style:style style:name="P292" style:parent-style-name="內文" style:family="paragraph">
      <style:paragraph-properties style:snap-to-layout-grid="false" fo:text-align="justify" fo:line-height="0.2361in" fo:text-indent="0.3333in"/>
      <style:text-properties style:font-name="標楷體" style:font-name-asian="標楷體"/>
    </style:style>
    <style:style style:name="TableColumn294" style:family="table-column">
      <style:table-column-properties style:column-width="0.5875in"/>
    </style:style>
    <style:style style:name="TableColumn295" style:family="table-column">
      <style:table-column-properties style:column-width="0.7875in"/>
    </style:style>
    <style:style style:name="TableColumn296" style:family="table-column">
      <style:table-column-properties style:column-width="2.6576in"/>
    </style:style>
    <style:style style:name="Table293" style:family="table">
      <style:table-properties style:width="4.0326in" fo:margin-left="0in" table:align="left"/>
    </style:style>
    <style:style style:name="TableRow297" style:family="table-row">
      <style:table-row-properties style:min-row-height="0.2152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margin-top="0.0833in"/>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margin-top="0.0833in"/>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fo:margin-top="0.0833in" fo:line-height="75%"/>
      <style:text-properties style:font-name-asian="標楷體"/>
    </style:style>
    <style:style style:name="TableRow304" style:family="table-row">
      <style:table-row-properties style:min-row-height="0.575in"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margin-top="0.0833in"/>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top="0.0833in"/>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justify" style:line-height-at-least="0in"/>
      <style:text-properties style:font-name="標楷體" style:font-name-asian="標楷體"/>
    </style:style>
    <style:style style:name="P311"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2"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3"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4"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315" style:parent-style-name="純文字" style:family="paragraph">
      <style:paragraph-properties style:snap-to-layout-grid="false" fo:margin-top="0.0833in" fo:margin-left="0.6402in" fo:text-indent="-0.308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Times New Roman" style:font-name-asian="標楷體" fo:font-weight="bold" style:font-weight-asian="bold" style:letter-kerning="false" style:font-size-complex="12pt"/>
    </style:style>
    <style:style style:name="P318" style:parent-style-name="純文字" style:family="paragraph">
      <style:paragraph-properties style:snap-to-layout-grid="false" fo:margin-top="0.0833in" fo:margin-left="0.5618in" fo:text-indent="0.0013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ableColumn328" style:family="table-column">
      <style:table-column-properties style:column-width="0.9618in"/>
    </style:style>
    <style:style style:name="TableColumn329" style:family="table-column">
      <style:table-column-properties style:column-width="2.0868in"/>
    </style:style>
    <style:style style:name="TableColumn330" style:family="table-column">
      <style:table-column-properties style:column-width="0.8861in"/>
    </style:style>
    <style:style style:name="TableColumn331" style:family="table-column">
      <style:table-column-properties style:column-width="2.3423in"/>
    </style:style>
    <style:style style:name="Table327" style:family="table">
      <style:table-properties style:width="6.277in" fo:margin-left="0.4916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純文字" style:family="paragraph">
      <style:paragraph-properties style:snap-to-layout-grid="false" fo:text-align="center" fo:margin-top="0.0833in" fo:line-height="75%"/>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純文字" style:family="paragraph">
      <style:paragraph-properties style:snap-to-layout-grid="false" fo:text-align="center" fo:margin-top="0.0833in" fo:line-height="75%"/>
      <style:text-properties style:font-name-asian="標楷體" style:font-size-complex="12pt"/>
    </style:style>
    <style:style style:name="P341" style:parent-style-name="純文字" style:family="paragraph">
      <style:paragraph-properties style:snap-to-layout-grid="false" fo:text-align="center" fo:margin-top="0.0833in" fo:line-height="75%"/>
    </style:style>
    <style:style style:name="T342" style:parent-style-name="預設段落字型" style:family="text">
      <style:text-properties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純文字" style:family="paragraph">
      <style:paragraph-properties style:snap-to-layout-grid="false" fo:text-align="center" fo:margin-top="0.0833in" fo:line-height="75%"/>
    </style:style>
    <style:style style:name="T345" style:parent-style-name="預設段落字型" style:family="text">
      <style:text-properties style:font-name-asian="標楷體" style:font-size-complex="12pt"/>
    </style:style>
    <style:style style:name="TableRow346" style:family="table-row">
      <style:table-row-properties style:min-row-height="0.295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49"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350"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style:snap-to-layout-grid="false" fo:margin-top="0.0833in" fo:line-height="75%"/>
      <style:text-properties style:font-name="標楷體" style:font-name-asian="標楷體" style:font-size-complex="12pt"/>
    </style:style>
    <style:style style:name="P353" style:parent-style-name="純文字" style:family="paragraph">
      <style:paragraph-properties style:snap-to-layout-grid="false" fo:margin-top="0.0833in" fo:line-height="75%"/>
      <style:text-properties style:font-name="標楷體" style:font-name-asian="標楷體" style:font-size-complex="12pt"/>
    </style:style>
    <style:style style:name="P354" style:parent-style-name="純文字" style:family="paragraph">
      <style:paragraph-properties style:snap-to-layout-grid="false" fo:margin-top="0.0833in" fo:line-height="75%"/>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margin-top="0.0833in" fo:line-height="75%"/>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margin-top="0.0833in" fo:line-height="75%" fo:margin-left="0.2583in" fo:text-indent="-0.258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純文字" style:family="paragraph">
      <style:paragraph-properties style:snap-to-layout-grid="false" fo:margin-top="0.0833in" fo:line-height="75%"/>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P367"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368" style:parent-style-name="純文字" style:family="paragraph">
      <style:paragraph-properties style:snap-to-layout-grid="false" fo:line-height="75%" fo:margin-left="0.4166in" fo:text-indent="-0.4166in">
        <style:tab-stops/>
      </style:paragraph-properties>
      <style:text-properties style:font-name-asian="標楷體" style:font-size-complex="12pt"/>
    </style:style>
    <style:style style:name="P369" style:parent-style-name="純文字" style:family="paragraph">
      <style:paragraph-properties style:snap-to-layout-grid="false" fo:margin-top="0.0833in" fo:line-height="75%" fo:margin-left="0.3979in" fo:text-indent="-0.318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Times New Roman" style:font-name-asian="新細明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純文字" style:family="paragraph">
      <style:paragraph-properties style:snap-to-layout-grid="false" fo:margin-top="0.0833in" fo:line-height="75%" fo:margin-left="0.3979in" fo:text-indent="-0.3965in">
        <style:tab-stops/>
      </style:paragraph-properties>
      <style:text-properties style:font-name="標楷體" style:font-name-asian="標楷體" style:font-size-complex="12pt"/>
    </style:style>
    <style:style style:name="TableRow376" style:family="table-row">
      <style:table-row-properties style:min-row-height="0.2951in"/>
    </style:style>
    <style:style style:name="P377"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純文字" style:family="paragraph">
      <style:paragraph-properties style:snap-to-layout-grid="false" fo:margin-top="0.0833in" fo:line-height="75%"/>
      <style:text-properties style:font-name="標楷體" style:font-name-asian="標楷體" style:font-size-complex="12pt"/>
    </style:style>
    <style:style style:name="P380" style:parent-style-name="純文字" style:family="paragraph">
      <style:paragraph-properties style:snap-to-layout-grid="false" fo:margin-top="0.0833in" fo:line-height="75%"/>
      <style:text-properties style:font-name="標楷體" style:font-name-asian="標楷體" style:font-size-complex="12pt"/>
    </style:style>
    <style:style style:name="P381" style:parent-style-name="純文字" style:family="paragraph">
      <style:paragraph-properties style:snap-to-layout-grid="false" fo:margin-top="0.0833in" fo:line-height="75%"/>
      <style:text-properties style:font-name="標楷體" style:font-name-asian="標楷體" style:font-size-complex="12pt"/>
    </style:style>
    <style:style style:name="P382" style:parent-style-name="純文字" style:family="paragraph">
      <style:paragraph-properties style:snap-to-layout-grid="false" fo:margin-top="0.0833in" fo:line-height="75%"/>
      <style:text-properties style:font-name="標楷體" style:font-name-asian="標楷體" style:font-size-complex="12pt"/>
    </style:style>
    <style:style style:name="P383" style:parent-style-name="純文字" style:family="paragraph">
      <style:paragraph-properties style:snap-to-layout-grid="false" fo:margin-top="0.0833in" fo:line-height="75%"/>
      <style:text-properties style:font-name="標楷體" style:font-name-asian="標楷體" style:font-size-complex="12pt"/>
    </style:style>
    <style:style style:name="P384" style:parent-style-name="純文字" style:family="paragraph">
      <style:paragraph-properties style:snap-to-layout-grid="false" fo:text-align="center" fo:margin-top="0.0833in" fo:line-height="75%"/>
      <style:text-properties style:font-name-asian="標楷體" style:font-size-complex="12pt"/>
    </style:style>
    <style:style style:name="TableRow385" style:family="table-row">
      <style:table-row-properties style:min-row-height="0.2951in"/>
    </style:style>
    <style:style style:name="P386"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margin-top="0.0833in" fo:line-height="75%"/>
      <style:text-properties style:font-name="標楷體" style:font-name-asian="標楷體" style:font-size-complex="12pt"/>
    </style:style>
    <style:style style:name="P389" style:parent-style-name="純文字" style:family="paragraph">
      <style:paragraph-properties style:snap-to-layout-grid="false" fo:margin-top="0.0833in" fo:line-height="75%"/>
      <style:text-properties style:font-name="標楷體" style:font-name-asian="標楷體" style:font-size-complex="12pt"/>
    </style:style>
    <style:style style:name="P390" style:parent-style-name="純文字" style:family="paragraph">
      <style:paragraph-properties style:snap-to-layout-grid="false" fo:margin-top="0.0833in" fo:line-height="75%"/>
      <style:text-properties style:font-name="標楷體" style:font-name-asian="標楷體" style:font-size-complex="12pt"/>
    </style:style>
    <style:style style:name="P391" style:parent-style-name="純文字" style:family="paragraph">
      <style:paragraph-properties style:snap-to-layout-grid="false" fo:margin-top="0.0833in" fo:line-height="75%"/>
      <style:text-properties style:font-name="標楷體" style:font-name-asian="標楷體" style:font-size-complex="12pt"/>
    </style:style>
    <style:style style:name="P392" style:parent-style-name="純文字" style:family="paragraph">
      <style:paragraph-properties style:snap-to-layout-grid="false" fo:margin-top="0.0833in" fo:line-height="75%"/>
      <style:text-properties style:font-name="標楷體" style:font-name-asian="標楷體" style:font-size-complex="12pt"/>
    </style:style>
    <style:style style:name="P393" style:parent-style-name="純文字" style:family="paragraph">
      <style:paragraph-properties style:snap-to-layout-grid="false" fo:text-align="center" fo:margin-top="0.0833in" fo:line-height="75%"/>
      <style:text-properties style:font-name-asian="標楷體" style:font-size-complex="12pt"/>
    </style:style>
    <style:style style:name="P394" style:parent-style-name="內文" style:family="paragraph">
      <style:paragraph-properties style:snap-to-layout-grid="false" fo:margin-top="0.0833in" fo:line-height="0.2361in" fo:margin-left="0.7in" fo:text-indent="-0.3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細明體"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margin-top="0.0833in" fo:line-height="0.2361in" fo:margin-left="0.7284in" fo:text-indent="-0.7284in">
        <style:tab-stops/>
      </style:paragraph-properties>
      <style:text-properties style:font-name-asian="標楷體"/>
    </style:style>
    <style:style style:name="P399" style:parent-style-name="內文" style:family="paragraph">
      <style:paragraph-properties style:snap-to-layout-grid="false" fo:text-align="justify" fo:line-height="0.2361in" fo:margin-left="0.6986in" fo:text-indent="-0.3201in">
        <style:tab-stops/>
      </style:paragraph-properties>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P402"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0.2361in" fo:margin-left="0.393in" fo:text-indent="-0.0083in">
        <style:tab-stops/>
      </style:paragraph-properties>
      <style:text-properties style:font-name="標楷體" style:font-name-asian="標楷體"/>
    </style:style>
    <style:style style:name="P406" style:parent-style-name="內文" style:family="paragraph">
      <style:paragraph-properties style:snap-to-layout-grid="false" fo:text-align="justify" fo:margin-top="0.125in" fo:line-height="0.2361in" fo:margin-left="0.3333in" fo:text-indent="-0.3333in">
        <style:tab-stops>
          <style:tab-stop style:type="left" style:position="4.2812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0.2361in" fo:margin-left="0.3333in" fo:text-indent="0.0069in">
        <style:tab-stops>
          <style:tab-stop style:type="left" style:position="4.2812in"/>
        </style:tab-stops>
      </style:paragraph-properties>
      <style:text-properties style:font-name="標楷體" style:font-name-asian="標楷體"/>
    </style:style>
    <style:style style:name="P408" style:parent-style-name="內文" style:family="paragraph">
      <style:paragraph-properties style:snap-to-layout-grid="false" fo:text-align="justify" fo:line-height="0.2361in" fo:margin-left="0.6951in" fo:text-indent="-0.0069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411" style:parent-style-name="內文" style:family="paragraph">
      <style:paragraph-properties style:snap-to-layout-grid="false" fo:text-align="justify" fo:margin-top="0.125in" fo:line-height="0.2361in" fo:margin-left="0.6722in" fo:text-indent="-0.3319in">
        <style:tab-stops/>
      </style:paragraph-properties>
      <style:text-properties style:font-name="標楷體" style:font-name-asian="標楷體"/>
    </style:style>
    <style:style style:name="P412" style:parent-style-name="內文" style:family="paragraph">
      <style:paragraph-properties style:snap-to-layout-grid="false" fo:text-align="justify" fo:line-height="0.2361in" fo:margin-left="0.6722in" fo:text-indent="-0.3319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justify" fo:margin-top="0.125in" fo:line-height="0.2361in" fo:margin-left="0.5in" fo:margin-right="-0.1458in" fo:text-indent="-0.5in">
        <style:tab-stops/>
      </style:paragraph-properties>
      <style:text-properties style:font-name="標楷體" style:font-name-asian="標楷體"/>
    </style:style>
    <style:style style:name="P417" style:parent-style-name="內文" style:family="paragraph">
      <style:paragraph-properties fo:line-height="0.2361in" fo:margin-left="0.6604in" fo:text-indent="-0.3201in">
        <style:tab-stops/>
      </style:paragraph-properties>
    </style:style>
    <style:style style:name="T418" style:parent-style-name="預設段落字型" style:family="text">
      <style:text-properties style:font-name="標楷體" style:font-name-asian="標楷體" style:font-size-complex="10pt"/>
    </style:style>
    <style:style style:name="T419" style:parent-style-name="預設段落字型" style:family="text">
      <style:text-properties style:font-name="標楷體" style:font-name-asian="標楷體" style:letter-kerning="false" style:font-size-complex="10pt"/>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P426" style:parent-style-name="內文" style:family="paragraph">
      <style:paragraph-properties fo:line-height="0.2361in" fo:margin-left="0.6604in" fo:text-indent="-0.3201in">
        <style:tab-stops/>
      </style:paragraph-properties>
      <style:text-properties style:font-name="標楷體" style:font-name-asian="標楷體" style:font-size-complex="10pt"/>
    </style:style>
    <style:style style:name="P427" style:parent-style-name="內文" style:family="paragraph">
      <style:paragraph-properties style:snap-to-layout-grid="false" fo:text-align="justify" fo:line-height="0.2361in" fo:margin-left="0.8548in" fo:margin-right="-0.1437in" fo:text-indent="-0.5in">
        <style:tab-stops/>
      </style:paragraph-properties>
      <style:text-properties style:font-name="標楷體" style:font-name-asian="標楷體" style:font-size-complex="10pt"/>
    </style:style>
    <style:style style:name="P428" style:parent-style-name="內文" style:family="paragraph">
      <style:paragraph-properties style:snap-to-layout-grid="false" fo:text-align="justify" fo:line-height="0.2361in" fo:margin-left="0.6881in" fo:margin-right="-0.1437in" fo:text-indent="-0.3381in">
        <style:tab-stops/>
      </style:paragraph-properties>
      <style:text-properties style:font-name="標楷體" style:font-name-asian="標楷體"/>
    </style:style>
    <style:style style:name="P429" style:parent-style-name="本文縮排2" style:family="paragraph">
      <style:paragraph-properties fo:text-align="justify" fo:margin-top="0.125in" fo:line-height="0.2361in" fo:margin-left="0.5048in" fo:text-indent="-0.5048in">
        <style:tab-stops/>
      </style:paragraph-properties>
      <style:text-properties style:font-name="標楷體" style:font-name-asian="標楷體" fo:font-size="12pt" style:font-size-asian="12pt" style:font-size-complex="12pt"/>
    </style:style>
    <style:style style:name="P430" style:parent-style-name="本文縮排2" style:family="paragraph">
      <style:paragraph-properties fo:text-align="justify" fo:line-height="0.2361in" fo:margin-left="1.3013in" fo:text-indent="-0.8097in">
        <style:tab-stops/>
      </style:paragraph-properties>
      <style:text-properties style:font-name="標楷體" style:font-name-asian="標楷體" fo:font-size="12pt" style:font-size-asian="12pt" style:font-size-complex="12pt"/>
    </style:style>
    <style:style style:name="P431"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2"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3"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4" style:parent-style-name="本文縮排2" style:family="paragraph">
      <style:paragraph-properties fo:text-align="justify" fo:line-height="0.2361in" fo:margin-left="0.4916in" fo:text-indent="0.0097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style:snap-to-layout-grid="false" fo:text-align="justify" fo:margin-top="0.125in" fo:line-height="0.2361in" fo:margin-left="0.5048in" fo:text-indent="-0.5048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font-size-complex="10pt"/>
    </style:style>
    <style:style style:name="T440" style:parent-style-name="預設段落字型" style:family="text">
      <style:text-properties style:font-name="標楷體" style:font-name-asian="標楷體" style:font-size-complex="10pt"/>
    </style:style>
    <style:style style:name="P441"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442"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443" style:parent-style-name="內文" style:family="paragraph">
      <style:paragraph-properties style:snap-to-layout-grid="false" fo:line-height="0.2361in" fo:margin-left="0.4986in" fo:text-indent="-0.0069in">
        <style:tab-stops/>
      </style:paragraph-properties>
      <style:text-properties style:font-name="標楷體" style:font-name-asian="標楷體" style:font-size-complex="10pt"/>
    </style:style>
    <style:style style:name="P444" style:parent-style-name="本文縮排" style:family="paragraph">
      <style:paragraph-properties style:snap-to-layout-grid="false" fo:text-align="justify" fo:margin-top="0.125in" fo:line-height="0.2361in" fo:margin-left="0.5048in" fo:text-indent="-0.5048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標楷體" fo:font-size="12pt" style:font-size-asian="12pt"/>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P450" style:parent-style-name="內文" style:family="paragraph">
      <style:paragraph-properties fo:margin-top="0.125in" fo:line-height="0.236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標楷體" style:font-name-asian="標楷體" style:font-size-complex="10pt"/>
    </style:style>
    <style:style style:name="P455" style:parent-style-name="內文" style:family="paragraph">
      <style:paragraph-properties fo:line-height="0.2361in" fo:text-indent="0.2951in"/>
      <style:text-properties style:font-name="標楷體" style:font-name-asian="標楷體" style:font-size-complex="10pt"/>
    </style:style>
    <style:style style:name="P456" style:parent-style-name="內文" style:family="paragraph">
      <style:paragraph-properties fo:line-height="0.2361in" fo:text-indent="0.2951in"/>
      <style:text-properties style:font-name="標楷體" style:font-name-asian="標楷體" style:font-size-complex="10pt"/>
    </style:style>
    <style:style style:name="P457" style:parent-style-name="本文縮排2" style:family="paragraph">
      <style:paragraph-properties fo:text-align="justify" fo:line-height="0.2361in" fo:margin-left="0.5333in" fo:text-indent="-0.2416in">
        <style:tab-stops/>
      </style:paragraph-properties>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P461" style:parent-style-name="內文" style:family="paragraph">
      <style:paragraph-properties fo:margin-top="0.125in" fo:line-height="0.2361in" fo:margin-left="0.4916in" fo:text-indent="-0.491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本文縮排" style:family="paragraph">
      <style:paragraph-properties fo:margin-top="0.125in" fo:line-height="0.2361in" fo:margin-left="0.493in" fo:text-indent="-0.493in">
        <style:tab-stops/>
      </style:paragraph-properties>
      <style:text-properties style:font-name="標楷體" fo:font-size="12pt" style:font-size-asian="12pt"/>
    </style:style>
    <style:style style:name="P468" style:parent-style-name="內文" style:family="paragraph">
      <style:paragraph-properties style:snap-to-layout-grid="false" fo:text-align="justify" fo:line-height="0.25in" fo:margin-left="0.5347in" fo:text-indent="-0.5347in">
        <style:tab-stops/>
      </style:paragraph-properties>
      <style:text-properties style:font-name="標楷體" style:font-name-asian="標楷體"/>
    </style:style>
  </office:automatic-styles>
  <office:body>
    <office:text text:use-soft-page-breaks="true">
      <text:p text:style-name="P1">國立玉里高級中學111學年度第4次代理教師甄選簡章</text:p>
      <text:p text:style-name="P4"/>
      <text:p text:style-name="P5">壹、依據：教師法暨其施行細則、教育人員任用條例暨其施行細則、高級中等以下學校兼任代課及代理教師聘任辦法、公立高級中等以下學校教師甄選作業要點、高級中等以下學校教師評審委員會設置辦法等相關規定及本校教評會決議辦理。<text:bookmark-start text:name="_GoBack"/><text:bookmark-end text:name="_GoBack"/></text:p>
      <text:p text:style-name="P6">貳、甄選教師科別及名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科別</text:p>
          </table:table-cell>
          <table:table-cell table:style-name="TableCell17">
            <text:p text:style-name="P18">名額</text:p>
          </table:table-cell>
          <table:table-cell table:style-name="TableCell19">
            <text:p text:style-name="P20">參加複試名額</text:p>
          </table:table-cell>
        </table:table-row>
        <table:table-row table:style-name="TableRow21">
          <table:table-cell table:style-name="TableCell22">
            <text:p text:style-name="P23">代理</text:p>
          </table:table-cell>
          <table:table-cell table:style-name="TableCell24">
            <text:p text:style-name="P25">商業經營科</text:p>
          </table:table-cell>
          <table:table-cell table:style-name="TableCell26">
            <text:p text:style-name="P27">1</text:p>
          </table:table-cell>
          <table:table-cell table:style-name="TableCell28">
            <text:p text:style-name="P29">逕採複試</text:p>
            <text:p text:style-name="P30">(口試、試教)</text:p>
          </table:table-cell>
        </table:table-row>
        <table:table-row table:style-name="TableRow31">
          <table:table-cell table:style-name="TableCell32" table:number-columns-spanned="4">
            <text:p text:style-name="P33">備註：</text:p>
            <text:list text:style-name="LFO2" text:continue-numbering="true">
              <text:list-item>
                <text:p text:style-name="P34">除正取名額外，依成績擇優備取若干名。備取人員以補足本次甄選應錄取之缺額為限。</text:p>
              </text:list-item>
            </text:list>
            <text:p text:style-name="P35">2.本校規模含日校（日間授課為主）、進修部（夜間授課為主），如因課程需求，錄取人員應無條件支援日間或夜間授課之安排，並依有關法令及學校安排之課程實施教學活動。</text:p>
          </table:table-cell>
          <table:covered-table-cell/>
          <table:covered-table-cell/>
          <table:covered-table-cell/>
        </table:table-row>
      </table:table>
      <text:p text:style-name="P36">參、公告時間、方式及地點：</text:p>
      <text:p text:style-name="P37"><text:span text:style-name="T38">一、公告時間：</text:span><text:span text:style-name="T39">自</text:span><text:span text:style-name="T40">1</text:span><text:span text:style-name="T41">11</text:span><text:span text:style-name="T42">年</text:span><text:span text:style-name="T43">9</text:span><text:span text:style-name="T44">月</text:span><text:span text:style-name="T45">28</text:span><text:span text:style-name="T46">日（星期</text:span><text:span text:style-name="T47">三</text:span><text:span text:style-name="T48">）起至1</text:span><text:span text:style-name="T49">11</text:span><text:span text:style-name="T50">年</text:span><text:span text:style-name="T51">10</text:span><text:span text:style-name="T52">月</text:span><text:span text:style-name="T53">2</text:span><text:span text:style-name="T54">日（星期</text:span><text:span text:style-name="T55">日</text:span><text:span text:style-name="T56">）止。</text:span></text:p>
      <text:p text:style-name="P57">二、公告方式及地點：網路公告於下列網站</text:p>
      <text:p text:style-name="P58"><text:span text:style-name="T59">(</text:span><text:span text:style-name="T60">一</text:span><text:span text:style-name="T61">)</text:span><text:span text:style-name="T62">教育部國民及學前教育署網站（</text:span><text:a xlink:href="https://www.k12ea.gov.tw" office:target-frame-name="_top" xlink:show="replace"><text:span text:style-name="T63">https://www.k12ea.gov.tw</text:span></text:a><text:span text:style-name="T64">）。</text:span></text:p>
      <text:p text:style-name="P65"><text:span text:style-name="T66">(</text:span><text:span text:style-name="T67">二</text:span><text:span text:style-name="T68">)</text:span><text:span text:style-name="T69">教育部全國高級中等以下學校選聘網(</text:span><text:a xlink:href="http://tsn.moe.edu.tw" office:target-frame-name="_top" xlink:show="replace"><text:span text:style-name="T70">http://</text:span><text:span text:style-name="T71">tsn</text:span><text:span text:style-name="T72">.</text:span><text:span text:style-name="T73">mo</text:span><text:span text:style-name="T74">e.edu.tw</text:span></text:a><text:span text:style-name="T75">)。</text:span></text:p>
      <text:p text:style-name="P76"><text:span text:style-name="T77">(</text:span><text:span text:style-name="T78">三</text:span><text:span text:style-name="T79">)</text:span><text:span text:style-name="T80">本校網站（</text:span><text:a xlink:href="https://www.ylsh.hlc.edu.tw/nss/p/index" office:target-frame-name="_top" xlink:show="replace"><text:span text:style-name="超連結">https://www.ylsh.hlc.edu.tw/nss/p/index</text:span></text:a><text:span text:style-name="T81">）。</text:span></text:p>
      <text:p text:style-name="P82">肆、索取簡章及報名表件：</text:p>
      <text:p text:style-name="P83"><text:span text:style-name="T84">請自行於本校網站</text:span><text:span text:style-name="T85">下載</text:span><text:span text:style-name="T86">運用</text:span><text:span text:style-name="T87">（報名表、</text:span><text:span text:style-name="T88">切結書及相關表格等內容均不得任意變更，並請使用A4白色紙張列印</text:span><text:span text:style-name="T89">）。</text:span></text:p>
      <text:p text:style-name="P90">伍、報名資格條件：</text:p>
      <text:p text:style-name="P91"><text:span text:style-name="T92">消極條件</text:span><text:span text:style-name="T93">：具有下列情形之一者，不得報考：</text:span></text:p>
      <text:p text:style-name="P94">一、大陸地區人民來臺設有戶籍未滿10年者。</text:p>
      <text:p text:style-name="P95"><text:span text:style-name="T96">二、具教師法第</text:span><text:span text:style-name="T97">1</text:span><text:span text:style-name="T98">9</text:span><text:span text:style-name="T99">條、教育人員任用條例第</text:span><text:span text:style-name="T100">31</text:span><text:span text:style-name="T101">條及第</text:span><text:span text:style-name="T102">33</text:span><text:span text:style-name="T103">條規定，不得擔任教育人員之情</text:span><text:span text:style-name="T104">形</text:span><text:span text:style-name="T105">者。</text:span></text:p>
      <text:p text:style-name="P106"><text:span text:style-name="T107">積極條件</text:span><text:span text:style-name="T108">：具有中華民國國籍之國民，並具備下列資格之一者，始得報考：</text:span></text:p>
      <text:p text:style-name="P109">一、第1次招考：持有中等學校該甄選科別合格教師證書且尚在有效期間者<text:s/>。(已取得合格教師證書之非現職教師，92年8月1日前未脫離教學工作連續達10年以上)</text:p>
      <text:p text:style-name="P110"><text:span text:style-name="T111">二、第</text:span><text:span text:style-name="T112">2次</text:span><text:span text:style-name="T113">招考</text:span><text:span text:style-name="T114">：</text:span></text:p>
      <text:p text:style-name="P115">(一)持有中等學校該甄選科別合格教師證書且尚在有效期間者。</text:p>
      <text:p text:style-name="P116">(二)具有修畢中等學校師資職前教育課程，取得修畢證明書者。</text:p>
      <text:p text:style-name="P117"><text:span text:style-name="T118">三、第</text:span><text:span text:style-name="T119">3次</text:span><text:span text:style-name="T120">招考</text:span><text:span text:style-name="T121">：</text:span><text:span text:style-name="T122"><text:s/></text:span></text:p>
      <text:p text:style-name="P123">(一)持有中等學校該甄選科別合格教師證書且尚在有效期間者。</text:p>
      <text:p text:style-name="P124">(二)具有修畢中等學校師資職前教育課程，取得修畢證明書者。</text:p>
      <text:soft-page-break/>
      <text:p text:style-name="P125"><text:span text:style-name="T126">(三)具有大學以上畢業者。</text:span></text:p>
      <text:p text:style-name="P127">陸、報名時間、方式及應繳表件：</text:p>
      <text:p text:style-name="P128"><text:span text:style-name="T129">一</text:span><text:span text:style-name="T130">、</text:span><text:span text:style-name="T131">報名</text:span><text:span text:style-name="T132">時間</text:span><text:span text:style-name="T133">：</text:span><text:span text:style-name="T134">自</text:span><text:span text:style-name="T135">1</text:span><text:span text:style-name="T136">11</text:span><text:span text:style-name="T137">年</text:span><text:span text:style-name="T138">9</text:span><text:span text:style-name="T139">月</text:span><text:span text:style-name="T140">28</text:span><text:span text:style-name="T141">日（星期</text:span><text:span text:style-name="T142">三</text:span><text:span text:style-name="T143">）</text:span><text:span text:style-name="T144">起至1</text:span><text:span text:style-name="T145">11</text:span><text:span text:style-name="T146">年</text:span><text:span text:style-name="T147">10</text:span><text:span text:style-name="T148">月</text:span><text:span text:style-name="T149">2</text:span><text:span text:style-name="T150">日（星期</text:span><text:span text:style-name="T151">日</text:span><text:span text:style-name="T152">）</text:span><text:span text:style-name="T153">17時</text:span><text:span text:style-name="T154">止。</text:span></text:p>
      <text:p text:style-name="P155"><text:span text:style-name="T156">二</text:span><text:span text:style-name="T157">、</text:span><text:span text:style-name="T158">報名方式</text:span><text:span text:style-name="T159">：</text:span></text:p>
      <text:p text:style-name="P160"><text:span text:style-name="T161">(一)</text:span><text:span text:style-name="T162">一律採取線上報名，</text:span><text:span text:style-name="T163">請至以下網址(</text:span><text:a xlink:href="https://forms.gle/ug5mqGsHFXEA72qM7" office:target-frame-name="_top" xlink:show="replace"><text:span text:style-name="T164">https://forms.gle/ug5mqGsHFXEA72qM7</text:span></text:a><text:span text:style-name="T165">)</text:span><text:span text:style-name="T166">建立報名資料，並上傳各項報名佐證資料。</text:span></text:p>
      <text:p text:style-name="P167"><text:span text:style-name="T168">(二)</text:span><text:span text:style-name="T169">線上報名後</text:span><text:span text:style-name="T170">於各</text:span><text:span text:style-name="T171">次</text:span><text:span text:style-name="T172">招考</text:span><text:span text:style-name="T173">報到時</text:span><text:span text:style-name="T174">現場繳交</text:span><text:span text:style-name="T175">報名費新台幣</text:span><text:span text:style-name="T176">5</text:span><text:span text:style-name="T177">00</text:span><text:span text:style-name="T178">元。</text:span></text:p>
      <text:p text:style-name="P179">三、下列報名表件請以「正本」掃描上傳：</text:p>
      <text:p text:style-name="P180">(一)報名表(含照片)。</text:p>
      <text:p text:style-name="P181"><text:span text:style-name="T182">(二)</text:span><text:span text:style-name="T183">甄選</text:span><text:span text:style-name="T184">科</text:span><text:span text:style-name="T185">別</text:span><text:span text:style-name="T186">合格教師證書，或其他資格證件</text:span><text:span text:style-name="T187">（</text:span><text:span text:style-name="T188">修習教育</text:span><text:span text:style-name="T189">實習</text:span><text:span text:style-name="T190">成績通過</text:span><text:span text:style-name="T191">證</text:span><text:span text:style-name="T192">明</text:span><text:span text:style-name="T193">、</text:span><text:span text:style-name="T194">教師資格</text:span><text:span text:style-name="T195">考試及格成績單</text:span><text:span text:style-name="T196">、</text:span><text:span text:style-name="T197">師資職前教育證明書、專門科目認定證明書及</text:span><text:span text:style-name="T198">專門科目學分表等證件</text:span><text:span text:style-name="T199">，已具報名科別合格教師證書者免附</text:span><text:span text:style-name="T200">）</text:span><text:span text:style-name="T201">。</text:span></text:p>
      <text:p text:style-name="P202"><text:span text:style-name="T203">(三)</text:span><text:span text:style-name="T204">國民身分證</text:span><text:span text:style-name="T205">正、反面</text:span><text:span text:style-name="T206">（身心障礙應考人請</text:span><text:span text:style-name="T207">上傳</text:span><text:span text:style-name="T208">有效期限至1</text:span><text:span text:style-name="T209">10</text:span><text:span text:style-name="T210">年8月以後之身心障礙手冊；具原住民族身分者，請</text:span><text:span text:style-name="T211">上傳</text:span><text:span text:style-name="T212">戶籍謄本）。</text:span></text:p>
      <text:p text:style-name="P213">(四)大學以上學歷證件（持國外學歷證件者，畢業學校應為教育部認可之國外大學院校，並應另附中文翻譯本及駐外單位驗證證明）。</text:p>
      <text:p text:style-name="P214">(五)退伍令或免役證明(未役或女性免附)。</text:p>
      <text:p text:style-name="P215">(六)閩南語或客語中高級以上能力證明、原住民族(加註族別)語言能力認證測驗高級以上合格證書(無則免附)。</text:p>
      <text:p text:style-name="P216">(七)切結書。</text:p>
      <text:p text:style-name="P217">(八)准考證(附照片)</text:p>
      <text:p text:style-name="P218">正本於錄取報到時再查驗，證明文件如有偽造或不實，一經查證屬實，錄取無效。</text:p>
      <text:p text:style-name="P219"><text:span text:style-name="T220">四</text:span><text:span text:style-name="T221">、</text:span><text:span text:style-name="T222">身心障礙應考人得視其需要，申請應考服務，</text:span><text:span text:style-name="T223">欲申請者將申請表及</text:span><text:span text:style-name="T224">身心障礙手冊影本</text:span><text:span text:style-name="T225">併報名表件一併上傳</text:span><text:span text:style-name="T226">，惟實際服務方式須視個別情形審核通過後提供。</text:span></text:p>
      <text:p text:style-name="P227"><text:span text:style-name="T228">五</text:span><text:span text:style-name="T229">、</text:span><text:span text:style-name="T230">1</text:span><text:span text:style-name="T231">11</text:span><text:span text:style-name="T232">年</text:span><text:span text:style-name="T233">10</text:span><text:span text:style-name="T234">月</text:span><text:span text:style-name="T235">2</text:span><text:span text:style-name="T236">日(星期</text:span><text:span text:style-name="T237">日</text:span><text:span text:style-name="T238">)1</text:span><text:span text:style-name="T239">8</text:span><text:span text:style-name="T240">時前</text:span><text:span text:style-name="T241">於本校網站公佈</text:span><text:span text:style-name="T242">報名審核通過</text:span><text:span text:style-name="T243">名單。</text:span></text:p>
      <text:p text:style-name="P244"><text:span text:style-name="T245">六</text:span><text:span text:style-name="T246">、</text:span><text:span text:style-name="T247">因應「嚴重特殊傳染性肺炎」疫情，應考人如報名完成後，經確診感染嚴重特殊傳染性肺炎，依傳染病防治法第</text:span><text:span text:style-name="T248">48</text:span><text:span text:style-name="T249">條、第</text:span><text:span text:style-name="T250">58</text:span><text:span text:style-name="T251">條規定及中央流行疫情指揮中心之「具感染風險民眾追蹤管理機制」規定無法參加本項考試，於本次甄選結束後退還該階段報名費用。</text:span></text:p>
      <text:p text:style-name="P252">七、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p text:style-name="P253">柒、甄選方式、配分比例及範圍：</text:p>
      <text:p text:style-name="P254">一、甄選方式：</text:p>
      <text:p text:style-name="P255"><text:span text:style-name="T256">代理教師逕採複試（口試及試教）。</text:span><text:span text:style-name="T257">採一次公告分次招考方式辦理。</text:span></text:p>
      <text:p text:style-name="P258">1.如第1次招考無人報名或甄選未足額,則續辦第2次招考,並公告尚餘缺額，如已足額甄選，則不辦理第2次、第3次招考，請隨時注意本校網站公告。</text:p>
      <text:p text:style-name="P259">2.如第2次招考無人報名或甄選未足額,則續辦第3次招考,並公告尚餘缺額，如已足額甄選，則不辦理第3次招考，請隨時注意本校網站公告。</text:p>
      <text:p text:style-name="P260"/>
      <text:p text:style-name="P261"/>
      <text:soft-page-break/>
      <text:p text:style-name="P262"><text:span text:style-name="T263">二、</text:span><text:span text:style-name="T264">配分比例及</text:span><text:span text:style-name="T265">總成績計算</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類別</text:p>
          </table:table-cell>
          <table:table-cell table:style-name="TableCell275">
            <text:p text:style-name="P276">科別</text:p>
          </table:table-cell>
          <table:table-cell table:style-name="TableCell277">
            <text:p text:style-name="P278">口試</text:p>
          </table:table-cell>
          <table:table-cell table:style-name="TableCell279">
            <text:p text:style-name="P280">試教</text:p>
          </table:table-cell>
        </table:table-row>
        <table:table-row table:style-name="TableRow281">
          <table:table-cell table:style-name="TableCell282">
            <text:p text:style-name="P283">代理</text:p>
          </table:table-cell>
          <table:table-cell table:style-name="TableCell284">
            <text:p text:style-name="P285">商業經營</text:p>
          </table:table-cell>
          <table:table-cell table:style-name="TableCell286">
            <text:p text:style-name="P287">40%</text:p>
          </table:table-cell>
          <table:table-cell table:style-name="TableCell288">
            <text:p text:style-name="P289">60%</text:p>
          </table:table-cell>
        </table:table-row>
      </table:table>
      <text:list text:style-name="LFO5" text:continue-numbering="true">
        <text:list-item>
          <text:p text:style-name="P290">具客家語、閩南語中高級、原住民族語高級證照者口試成績加5%。</text:p>
        </text:list-item>
        <text:list-item>
          <text:p text:style-name="P291">總成績計算以上開分數比例加總為總成績，依總成績結果提請本校教師評審委員會審查，擇優錄取。總成績未達75分者得不予錄取及備取。總成績相同時，比序順位為：1.試教、2.口試。</text:p>
        </text:list-item>
      </text:list>
      <text:p text:style-name="P292">三、甄選測驗範圍：</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科別</text:p>
          </table:table-cell>
          <table:table-cell table:style-name="TableCell302">
            <text:p text:style-name="P303">試教</text:p>
          </table:table-cell>
        </table:table-row>
        <table:table-row table:style-name="TableRow304">
          <table:table-cell table:style-name="TableCell305">
            <text:p text:style-name="P306">代理</text:p>
          </table:table-cell>
          <table:table-cell table:style-name="TableCell307">
            <text:p text:style-name="P308">商業經營</text:p>
          </table:table-cell>
          <table:table-cell table:style-name="TableCell309">
            <text:p text:style-name="P310">經濟學下冊第十二章利息與利潤。（旗立版本）</text:p>
          </table:table-cell>
        </table:table-row>
      </table:table>
      <text:p text:style-name="P311"/>
      <text:p text:style-name="P312"/>
      <text:p text:style-name="P313"/>
      <text:p text:style-name="P314">捌、甄試日期及地點：</text:p>
      <text:p text:style-name="P315"><text:span text:style-name="T316">一、</text:span><text:span text:style-name="T317">應考人應依規定時間，辦理報到，若逾報到時間未辦理報到者，視同放棄，不再受理報到。</text:span></text:p>
      <text:p text:style-name="P318"><text:span text:style-name="T319">報到時憑</text:span><text:span text:style-name="T320">國民身分證</text:span><text:span text:style-name="T321">（或有照片之駕駛執照、健保卡）核發准考證</text:span><text:span text:style-name="T322">，並現場繳交報名費新台幣</text:span><text:span text:style-name="T323">5</text:span><text:span text:style-name="T324">00</text:span><text:span text:style-name="T325">元</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目</text:p>
          </table:table-cell>
          <table:table-cell table:style-name="TableCell335">
            <text:p text:style-name="P336"><text:span text:style-name="T337">報到</text:span><text:span text:style-name="T338">時間</text:span></text:p>
          </table:table-cell>
          <table:table-cell table:style-name="TableCell339">
            <text:p text:style-name="P340">報到</text:p>
            <text:p text:style-name="P341"><text:span text:style-name="T342">地點</text:span></text:p>
          </table:table-cell>
          <table:table-cell table:style-name="TableCell343">
            <text:p text:style-name="P344"><text:span text:style-name="T345">考試時間（考試場地當日公佈）</text:span></text:p>
          </table:table-cell>
        </table:table-row>
        <table:table-row table:style-name="TableRow346">
          <table:table-cell table:style-name="TableCell347" table:number-rows-spanned="3">
            <text:p text:style-name="P348">複試</text:p>
            <text:p text:style-name="P349">(試教</text:p>
            <text:p text:style-name="P350">口試)</text:p>
          </table:table-cell>
          <table:table-cell table:style-name="TableCell351">
            <text:p text:style-name="P352">第1次招考：</text:p>
            <text:p text:style-name="P353">111年10月3日(星期一)</text:p>
            <text:p text:style-name="P354">8:00-8:30</text:p>
          </table:table-cell>
          <table:table-cell table:style-name="TableCell355" table:number-rows-spanned="3">
            <text:p text:style-name="P356">本校行政大樓三樓人事室</text:p>
          </table:table-cell>
          <table:table-cell table:style-name="TableCell357" table:number-rows-spanned="3">
            <text:p text:style-name="P358"><text:span text:style-name="T359">1、</text:span><text:span text:style-name="T360">口試：</text:span><text:span text:style-name="T361">每人</text:span><text:span text:style-name="T362">10</text:span><text:span text:style-name="T363">分鐘。</text:span></text:p>
            <text:p text:style-name="P364"><text:span text:style-name="T365">2、</text:span><text:span text:style-name="T366">試教</text:span></text:p>
            <text:p text:style-name="P367">（1）試教每人15分鐘（含提問）。<text:line-break/></text:p>
            <text:p text:style-name="P368">（2）試教前15分鐘抽一單元作為試教教材。</text:p>
            <text:p text:style-name="P369"><text:span text:style-name="T370">(3)</text:span><text:span text:style-name="T371"><text:s/></text:span><text:span text:style-name="T372">試場為一般教室，不提供投影機、電腦及電視等設備。應考人如自備前開設備，其器材架設、準備時間，亦一併計入試教時</text:span><text:span text:style-name="T373"><text:s/></text:span><text:span text:style-name="T374">間內。</text:span></text:p>
            <text:p text:style-name="P375"/>
          </table:table-cell>
        </table:table-row>
        <table:table-row table:style-name="TableRow376">
          <table:covered-table-cell>
            <text:p text:style-name="P377"/>
          </table:covered-table-cell>
          <table:table-cell table:style-name="TableCell378">
            <text:p text:style-name="P379">第2次招考：</text:p>
            <text:p text:style-name="P380">111年10月4日(星期二)</text:p>
            <text:p text:style-name="P381">8:00-8:30</text:p>
            <text:p text:style-name="P382">(如第1次招考無人報名則考試日期提前，請隨時留意本校網站公告)</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第3次招考：</text:p>
            <text:p text:style-name="P389">111年10月5日(星期三)</text:p>
            <text:p text:style-name="P390">8:00-8:30</text:p>
            <text:p text:style-name="P391">(如第1次、第2次招考無人報名則考試日期提前，請隨時留意本校網站公告)</text:p>
          </table:table-cell>
          <table:covered-table-cell>
            <text:p text:style-name="P392"/>
          </table:covered-table-cell>
          <table:covered-table-cell>
            <text:p text:style-name="P393"/>
          </table:covered-table-cell>
        </table:table-row>
      </table:table>
      <text:p text:style-name="P394"><text:span text:style-name="T395">二、考試之前一日或當日遇有天然災害，</text:span><text:span text:style-name="T396">經權責機關宣布</text:span><text:span text:style-name="T397">花蓮縣（不含花蓮縣所屬鄉、鎮局部地區，但花蓮市視為花蓮縣）停止上班上課（不含停止上課但正常上班）時，順延初試或複試日期，順延後之初試或複試日期，於恢復上班後公告本校網頁，請自行上網查閱或電話查詢，本校不另通知。</text:span></text:p>
      <text:p text:style-name="P398">玖、成績通知方式：</text:p>
      <text:p text:style-name="P399"><text:span text:style-name="T400">於本校網站公告總成績排序</text:span><text:span text:style-name="T401">。</text:span></text:p>
      <text:soft-page-break/>
      <text:p text:style-name="P402">第1次招考：111年10月3日（星期一）下午15時前；</text:p>
      <text:p text:style-name="P403">第2次招考：111年10月4日（星期二）下午15時前；</text:p>
      <text:p text:style-name="P404">第3次招考：111年10月5日（星期三）下午15時前。</text:p>
      <text:p text:style-name="P405">如因招考日期提前則公告日期亦同步提前。</text:p>
      <text:p text:style-name="P406">拾壹、成績複查：</text:p>
      <text:p text:style-name="P407">一、第1次招考：111年10月3日（星期一）下午15:00-16:00；</text:p>
      <text:p text:style-name="P408">第2次招考：111年10月4日（星期二）下午15:00-16:00；</text:p>
      <text:p text:style-name="P409">第3次招考：111年10月5日（星期三）下午15:00-16:00。</text:p>
      <text:p text:style-name="P410">如因招考日期提前則成績複查日期亦同步提前。</text:p>
      <text:p text:style-name="P411">二、複查時僅限於複查成績加總計算是否有誤，不得要求重新評閱、閱覽、複製試卷或提供申論式試題參考答案。亦不得要求告知甄選委員、命題委員、閱卷委員、口試委員、試教委員之姓名及有關資料。</text:p>
      <text:p text:style-name="P412"><text:span text:style-name="T413">三</text:span><text:span text:style-name="T414">、</text:span><text:span text:style-name="T415">複查項目僅限應考人申請部分，未申請部分，概不複查。逾複查期限，不予受理。</text:span></text:p>
      <text:p text:style-name="P416">拾貳、錄取方式：</text:p>
      <text:p text:style-name="P417"><text:span text:style-name="T418">一、</text:span><text:span text:style-name="T419">最低錄取標準，由教</text:span><text:span text:style-name="T420">評</text:span><text:span text:style-name="T421">會訂之，凡未達規定標準者，經提教師評審委員會決議，得不足額錄取</text:span><text:span text:style-name="T422">。</text:span><text:span text:style-name="T423">以正取最後錄取人員之總成績為正取錄取標凖，並由教</text:span><text:span text:style-name="T424">評</text:span><text:span text:style-name="T425">會訂定備取若干名。</text:span></text:p>
      <text:p text:style-name="P426">二、甄選完成後，提請本校教師評審委員會審查，按總成績高低順序，送請校長依本次甄選缺額核定錄取正、備取人員。</text:p>
      <text:p text:style-name="P427">三、正取人員未報到時，由備取人員之排序順位依序遞補。</text:p>
      <text:p text:style-name="P428">四、備取人員以補足本次甄選缺額為限；惟111學年度內如需聘任3個月以上代理、代課教師，經本校教師評審委員會審查通過，得由本次教師甄選備取人員中，依本校教學需求聘任。</text:p>
      <text:p text:style-name="P429">拾參、錄取名單公告：</text:p>
      <text:p text:style-name="P430">錄取名單俟複試成績複查無訛後，預定於下列時間於本校網站公告：</text:p>
      <text:p text:style-name="P431">第1次招考：111年10月3日（星期一）17時前；</text:p>
      <text:p text:style-name="P432">第2次招考：111年10月4日（星期二）17時前；</text:p>
      <text:p text:style-name="P433">第3次招考：111年10月5日（星期三）17時前。</text:p>
      <text:p text:style-name="P434">如因招考日期提前則錄取名單公告日期亦同步提前。</text:p>
      <text:p text:style-name="P435"><text:span text:style-name="T436">拾肆</text:span><text:span text:style-name="T437">、</text:span><text:span text:style-name="T438">錄取人員於接獲本校通知後，應於</text:span><text:span text:style-name="T439">2</text:span><text:span text:style-name="T440">天內以書面告知是否應聘，如係政府機關或公私立學校現職人員，應於應聘時檢附原服務機關學校離職證明書或離職同意書，否則不予聘任。</text:span></text:p>
      <text:p text:style-name="P441">報到時，應持相關證明文件，及繳交最近1個月內之公立醫療院所或區域教學醫院健康檢查報告（含X光肺部透視合格證明）。如患有法定或其他妨礙教學之傳染病、或未依限繳交健康檢查報告者，均註銷其錄取資格。</text:p>
      <text:p text:style-name="P442">錄取人員除有教師法第19條及教育人員任用條例第31條、第33條不得擔任教育人員之情事者外，由校長聘任之，如有違反上述聘任之規定者，於聘任後發現，仍予以解聘。</text:p>
      <text:p text:style-name="P443">逾期未報到且無不可抗力之原因，或現職人員未繳驗原服務機關學校離職證明書（或同意書）者，視同放棄錄取資格，其缺額由備取人員依序遞補。</text:p>
      <text:soft-page-break/>
      <text:p text:style-name="P444"><text:span text:style-name="T445">拾伍</text:span><text:span text:style-name="T446">、</text:span><text:span text:style-name="T447">本校辦理教師甄選，以教評會委員為甄選委員，由校長擔任召集人，甄選</text:span><text:span text:style-name="T448">行政</text:span><text:span text:style-name="T449">作業由人事室主辦，試務工作由教務處承辦，其他單位協辦。</text:span></text:p>
      <text:p text:style-name="P450"><text:span text:style-name="T451">拾陸</text:span><text:span text:style-name="T452">、</text:span><text:span text:style-name="T453">申訴</text:span><text:span text:style-name="T454">：</text:span></text:p>
      <text:p text:style-name="P455">一、申訴電話：(03)8886171轉601、602。</text:p>
      <text:p text:style-name="P456">二、申訴信箱：ylsh15@ylsh.hlc.edu.tw。</text:p>
      <text:p text:style-name="P457"><text:span text:style-name="T458">三</text:span><text:span text:style-name="T459">、</text:span><text:span text:style-name="T460">未具名之申訴不予受理。</text:span></text:p>
      <text:p text:style-name="P461"><text:span text:style-name="T462">拾柒</text:span><text:span text:style-name="T463">、</text:span><text:span text:style-name="T464">本次教師甄選所蒐集個人資料，將依據個人資料保護法規定，只針對本次教師甄選報名及</text:span><text:span text:style-name="T465">提供教育部研訂師資培育政策</text:span><text:span text:style-name="T466">之目的進行蒐集、處理及利用，不做其他用途。</text:span></text:p>
      <text:p text:style-name="P467">拾捌、本簡章如有未盡事宜，悉依有關法令規定辦理，經本校教師評審委員會決議，得修正之，並公告本校網站。</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736in" fo:text-indent="-0.3736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style:font-size-complex="10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1.4763in" text:min-label-width="0.25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花蓮高工</meta:initial-creator>
    <dc:creator>Windows User</dc:creator>
    <meta:creation-date>2022-09-28T05:09:00Z</meta:creation-date>
    <dc:date>2022-09-28T05:09:00Z</dc:date>
    <meta:print-date>2022-08-05T08:25:00Z</meta:print-date>
    <meta:template xlink:href="Normal" xlink:type="simple"/>
    <meta:editing-cycles>2</meta:editing-cycles>
    <meta:editing-duration>PT60S</meta:editing-duration>
    <meta:document-statistic meta:page-count="5" meta:paragraph-count="8" meta:word-count="661" meta:character-count="4421" meta:row-count="31" meta:non-whitespace-character-count="3768"/>
  </office:meta>
</office:document-meta>
</file>