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3C04163D6EF3ADEC1EC.jpg" manifest:media-type="image/jpeg"/>
  <manifest:file-entry manifest:full-path="Pictures/100000000000067200000919AD823DCC30A57700.jpg" manifest:media-type="image/jpeg"/>
  <manifest:file-entry manifest:full-path="Pictures/100002010000008B0000008BBCB93A229FA7D219.png" manifest:media-type="image/png"/>
  <manifest:file-entry manifest:full-path="Pictures/100000000000053800000343C671DEBF3FEAD339.png" manifest:media-type="image/png"/>
  <manifest:file-entry manifest:full-path="Pictures/100000000000039E000003B5FC5BAB80BA1614D8.png" manifest:media-type="image/png"/>
  <manifest:file-entry manifest:full-path="Pictures/100002010000008200000082CBF25374839C0841.png" manifest:media-type="image/png"/>
  <manifest:file-entry manifest:full-path="Pictures/10000000000002C8000001E47ABD679A378471E8.png" manifest:media-type="image/png"/>
  <manifest:file-entry manifest:full-path="Pictures/10000000000005430000039065A8DE4F8AD1D5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微軟正黑體3" svg:font-family="微軟正黑體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6cm, 0cm, 0.662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solid" draw:fill-color="#eeece1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無填入也無線條的物件">
      <style:graphic-properties draw:stroke="solid" svg:stroke-width="0.053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無填入也無線條的物件">
      <style:graphic-properties draw:stroke="solid" svg:stroke-width="0.053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053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5.222cm, 0cm)" draw:image-opacity="100%" style:mirror="none"/>
    </style:style>
    <style:style style:name="pr1" style:family="presentation" style:parent-style-name="標題及物件-title" style:list-style-name="L3">
      <style:graphic-properties draw:stroke="none" svg:stroke-width="0cm" draw:fill="none" draw:textarea-vertical-align="middle" draw:auto-grow-height="false" draw:fit-to-size="false" fo:min-height="4.595cm" fo:padding-top="0.127cm" fo:padding-bottom="0.127cm" fo:padding-left="0.254cm" fo:padding-right="0.254cm" fo:wrap-option="wrap"/>
    </style:style>
    <style:style style:name="pr2" style:family="presentation" style:parent-style-name="標題及物件-outline1" style:list-style-name="L4">
      <style:graphic-properties draw:stroke="none" svg:stroke-width="0cm" draw:fill="none" draw:textarea-vertical-align="top" draw:auto-grow-height="false" draw:fit-to-size="false" fo:min-height="15.708cm" fo:padding-top="0.127cm" fo:padding-bottom="0.127cm" fo:padding-left="0.254cm" fo:padding-right="0.254cm" fo:wrap-option="wrap"/>
    </style:style>
    <style:style style:name="pr3" style:family="presentation" style:parent-style-name="標題及物件-notes">
      <style:graphic-properties draw:fill-color="#ffffff" fo:min-height="13.364cm"/>
    </style:style>
    <style:style style:name="pr4" style:family="presentation" style:parent-style-name="標題及物件-title" style:list-style-name="L3">
      <style:graphic-properties draw:stroke="none" svg:stroke-width="0cm" draw:fill="none" draw:textarea-vertical-align="middle" draw:auto-grow-height="false" draw:fit-to-size="false" fo:min-height="4.595cm" fo:padding-top="0.127cm" fo:padding-bottom="0.127cm" fo:padding-left="0.254cm" fo:padding-right="0.254cm" fo:wrap-option="wrap"/>
    </style:style>
    <style:style style:name="pr5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0.635cm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0.635cm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eeece1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3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solid" style:text-underline-width="auto" style:text-underline-color="font-color" fo:font-weight="bold" style:font-name-asian="微軟正黑體3" style:font-size-asian="18pt" style:font-style-asian="normal" style:font-weight-asian="bold" style:font-name-complex="Arial Unicode MS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frame draw:name="標題 1" presentation:style-name="pr1" draw:text-style-name="P1" draw:layer="layout" svg:width="17.144cm" svg:height="4.585cm" svg:x="0.953cm" svg:y="1.102cm" presentation:class="title" presentation:placeholder="true" presentation:user-transformed="true">
          <draw:text-box/>
        </draw:frame>
        <draw:frame draw:name="內容版面配置區 2" presentation:style-name="pr2" draw:text-style-name="P2" draw:layer="layout" svg:width="17.144cm" svg:height="18.159cm" svg:x="0.953cm" svg:y="6.421cm" presentation:class="outline" presentation:placeholder="true" presentation:user-transformed="true">
          <draw:text-box/>
        </draw:frame>
        <draw:frame draw:name="Picture 2" draw:style-name="gr1" draw:text-style-name="P3" draw:layer="layout" svg:width="18.47cm" svg:height="26.073cm" svg:x="0.3cm" svg:y="0.627cm">
          <draw:image xlink:href="Pictures/100000000000067200000919AD823DCC30A5770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1T11">
        <draw:frame draw:name="標題 1" presentation:style-name="pr4" draw:text-style-name="P1" draw:layer="layout" svg:width="17.144cm" svg:height="4.585cm" svg:x="0.953cm" svg:y="1.102cm" presentation:class="title" presentation:placeholder="true" presentation:user-transformed="true">
          <draw:text-box/>
        </draw:frame>
        <draw:frame draw:name="Picture 5" draw:style-name="gr3" draw:text-style-name="P3" draw:layer="layout" svg:width="18.633cm" svg:height="9.332cm" svg:x="0.267cm" svg:y="0.182cm">
          <draw:image xlink:href="Pictures/1000000000000780000003C04163D6EF3ADEC1EC.jpg" xlink:type="simple" xlink:show="embed" xlink:actuate="onLoad">
            <text:p/>
          </draw:image>
        </draw:frame>
        <draw:frame draw:name="Picture 8" draw:style-name="gr4" draw:text-style-name="P3" draw:layer="layout" svg:width="18.449cm" svg:height="10.847cm" svg:x="0.3cm" svg:y="16.512cm">
          <draw:image xlink:href="Pictures/100000000000053800000343C671DEBF3FEAD339.png" xlink:type="simple" xlink:show="embed" xlink:actuate="onLoad">
            <text:p/>
          </draw:image>
        </draw:frame>
        <draw:custom-shape draw:name="矩形 11" draw:style-name="gr5" draw:text-style-name="P6" draw:layer="layout" svg:width="18.8cm" svg:height="7.234cm" svg:x="0.2cm" svg:y="9.3cm">
          <text:p text:style-name="P5"><text:span text:style-name="T1">石頭能幹嘛？</text:span></text:p>
          <text:p text:style-name="P5"><text:span text:style-name="T1">石頭好用啊，石頭可以拿來抽卡。</text:span></text:p>
          <text:p text:style-name="P5"><text:span text:style-name="T1">呃……我是說現實的石頭，不是神</text:span><text:span text:style-name="T1">X</text:span><text:span text:style-name="T1">之塔的石頭…… </text:span></text:p>
          <text:p text:style-name="P5"><text:span text:style-name="T1">而且石頭（更精確來說「礦石」）分很多種，滑石、方解石、電氣石、符石（誤）、魔法石（再誤）……台灣位於兩個板塊的交界帶，地質條件特殊，不同的地質作用也孕育各式各樣的礦石。 </text:span></text:p>
          <text:p text:style-name="P5"><text:span text:style-name="T1">現代社會中食、衣、住、行、育、樂都離不開礦業，享受現代都市生活的時候，你是否曾停下腳步思考，構成都市特色的公路、軌道、高樓的水泥從何而來呢？而隨著科技的發展，永續發展與循環經濟已不再是口號，而是逐步落實到生產線上，你否好奇礦業如何朝向永續的目標努力呢？ </text:span></text:p>
          <text:p text:style-name="P5"><text:span text:style-name="T1">這次將帶大家一探這是什麼情「礦」。 </text:span></text:p>
          <text:p text:style-name="P5"><text:span text:style-name="T1">礦物標本室收集近百種台灣在地的礦物岩石標本，透過導覽解說讓你進一步認識藏在石頭裡面的知識，未來到戶外踏青拿起一顆石頭時，能夠解讀藏在裡面的祕密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投影片" presentation:presentation-page-layout-name="AL2T0">
        <draw:custom-shape draw:name="文字方塊 3" draw:style-name="gr6" draw:text-style-name="P8" draw:layer="layout" svg:width="18.4cm" svg:height="2.156cm" svg:x="0.3cm" svg:y="5cm">
          <text:p text:style-name="P7"><text:span text:style-name="T2">Q</text:span><text:span text:style-name="T2">：如何報名</text:span><text:span text:style-name="T2">Kiss Science(</text:span><text:span text:style-name="T2">礦石的生命循環)參訪活動呢？</text:span></text:p>
          <text:p text:style-name="P7"><text:span text:style-name="T2">A</text:span><text:span text:style-name="T2">：線上報名活動流程</text:span><text:span text:style-name="T3">登入會員</text:span><text:span text:style-name="T2">後即可</text:span><text:span text:style-name="T3">報名活動</text:span><text:span text:style-name="T2">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" draw:text-style-name="P3" draw:layer="layout" svg:width="11.076cm" svg:height="11.351cm" svg:x="4.049cm" svg:y="15.278cm">
          <draw:image xlink:href="Pictures/100000000000039E000003B5FC5BAB80BA1614D8.png" xlink:type="simple" xlink:show="embed" xlink:actuate="onLoad">
            <text:p/>
          </draw:image>
        </draw:frame>
        <draw:frame draw:name="Picture 2" draw:style-name="gr8" draw:text-style-name="P3" draw:layer="layout" svg:width="6.757cm" svg:height="4.55cm" svg:x="5.925cm" svg:y="9.307cm">
          <draw:image xlink:href="Pictures/10000000000002C8000001E47ABD679A378471E8.png" xlink:type="simple" xlink:show="embed" xlink:actuate="onLoad">
            <text:p/>
          </draw:image>
        </draw:frame>
        <draw:custom-shape draw:name="文字方塊 7" draw:style-name="gr9" draw:text-style-name="P10" draw:layer="layout" svg:width="13.932cm" svg:height="1.775cm" svg:x="3.068cm" svg:y="7.558cm">
          <text:p text:style-name="P9"><text:span text:style-name="T2">步驟</text:span><text:span text:style-name="T2">1</text:span><text:span text:style-name="T2">：</text:span><text:span text:style-name="T2">https://www.kissscience.tw/</text:span></text:p>
          <text:p text:style-name="P9"><text:span text:style-name="T2">　　　 <text:s text:c="2"/>活動首頁點選會員專區註冊會員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3" draw:text-style-name="P3" draw:layer="layout" svg:width="1.315cm" svg:height="1.315cm" draw:transform="rotate (0.603883921190038) translate (11.813cm 11.208cm)">
          <draw:image xlink:href="Pictures/100002010000008B0000008BBCB93A229FA7D219.png" xlink:type="simple" xlink:show="embed" xlink:actuate="onLoad">
            <text:p/>
          </draw:image>
        </draw:frame>
        <draw:custom-shape draw:name="文字方塊 14" draw:style-name="gr10" draw:text-style-name="P10" draw:layer="layout" svg:width="13.743cm" svg:height="1.013cm" svg:x="3.357cm" svg:y="14.258cm">
          <text:p text:style-name="P9"><text:span text:style-name="T2">步驟</text:span><text:span text:style-name="T2">2</text:span><text:span text:style-name="T2">：登入會員後，於活動檢索頁面報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5" draw:style-name="gr3" draw:text-style-name="P3" draw:layer="layout" svg:width="1.315cm" svg:height="1.315cm" draw:transform="rotate (0.603883921190038) translate (10.725cm 21.106cm)">
          <draw:image xlink:href="Pictures/100002010000008B0000008BBCB93A229FA7D219.png" xlink:type="simple" xlink:show="embed" xlink:actuate="onLoad">
            <text:p/>
          </draw:image>
        </draw:frame>
        <draw:frame draw:name="圖片 20" draw:style-name="gr3" draw:text-style-name="P3" draw:layer="layout" svg:width="1.315cm" svg:height="1.315cm" draw:transform="rotate (0.603883921190038) translate (9.525cm 16.706cm)">
          <draw:image xlink:href="Pictures/100002010000008B0000008BBCB93A229FA7D219.png" xlink:type="simple" xlink:show="embed" xlink:actuate="onLoad">
            <text:p/>
          </draw:image>
        </draw:frame>
        <draw:custom-shape draw:name="文字方塊 22" draw:style-name="gr5" draw:text-style-name="P11" draw:layer="layout" svg:width="4.552cm" svg:height="1.775cm" svg:x="13.126cm" svg:y="16.859cm">
          <text:p text:style-name="P9"><text:span text:style-name="T2">下拉選單選擇</text:span></text:p>
          <text:p text:style-name="P9"><text:span text:style-name="T2">經濟部礦務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3" draw:style-name="gr3" draw:text-style-name="P3" draw:layer="layout" svg:width="1.315cm" svg:height="1.315cm" draw:transform="rotate (0.603883921190038) translate (6.894cm 26.291cm)">
          <draw:image xlink:href="Pictures/100002010000008B0000008BBCB93A229FA7D219.png" xlink:type="simple" xlink:show="embed" xlink:actuate="onLoad">
            <text:p/>
          </draw:image>
        </draw:frame>
        <draw:custom-shape draw:name="流程圖: 替代處理程序 24" draw:style-name="gr11" draw:text-style-name="P11" draw:layer="layout" svg:width="1.315cm" svg:height="0.657cm" svg:x="8.867cm" svg:y="15.713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處理程序 25" draw:style-name="gr11" draw:text-style-name="P11" draw:layer="layout" svg:width="6.6cm" svg:height="0.581cm" svg:x="6.325cm" svg:y="18.209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圖片 21" draw:style-name="gr3" draw:text-style-name="P3" draw:layer="layout" svg:width="1.233cm" svg:height="1.233cm" draw:transform="rotate (0.603883921190038) translate (12.809cm 18.775cm)">
          <draw:image xlink:href="Pictures/100002010000008200000082CBF25374839C0841.png" xlink:type="simple" xlink:show="embed" xlink:actuate="onLoad">
            <text:p/>
          </draw:image>
        </draw:frame>
        <draw:custom-shape draw:name="流程圖: 替代處理程序 26" draw:style-name="gr11" draw:text-style-name="P11" draw:layer="layout" svg:width="1.315cm" svg:height="0.581cm" svg:x="9.638cm" svg:y="20.688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處理程序 27" draw:style-name="gr11" draw:text-style-name="P11" draw:layer="layout" svg:width="2.138cm" svg:height="1.973cm" svg:x="5.097cm" svg:y="24.76cm">
          <text:p/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Picture 6" draw:style-name="gr12" draw:text-style-name="P3" draw:layer="layout" svg:width="18.649cm" svg:height="4.699cm" svg:x="0.2cm" svg:y="0.201cm">
          <draw:image xlink:href="Pictures/10000000000005430000039065A8DE4F8AD1D53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微軟正黑體3" svg:font-family="微軟正黑體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4.595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5.95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5.95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595cm" fo:padding-top="0.127cm" fo:padding-bottom="0.127cm" fo:padding-left="0.254cm" fo:padding-right="0.254cm" fo:wrap-option="wrap"/>
    </style:style>
    <style:style style:name="Mpr7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5.959cm" fo:padding-top="0.127cm" fo:padding-bottom="0.127cm" fo:padding-left="0.254cm" fo:padding-right="0.254cm" fo:wrap-option="wrap"/>
    </style:style>
    <style:style style:name="Mpr8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17.144cm" svg:height="4.585cm" svg:x="0.953cm" svg:y="1.102cm" presentation:class="title" presentation:user-transformed="true">
        <draw:text-box>
          <text:p text:style-name="MP5"><text:span text:style-name="MT2">按一下以編輯母片標題樣式</text:span></text:p>
        </draw:text-box>
      </draw:frame>
      <draw:frame draw:name="內容版面配置區 2" presentation:style-name="Mpr2" draw:text-style-name="MP11" draw:layer="backgroundobjects" svg:width="17.144cm" svg:height="18.159cm" svg:x="0.953cm" svg:y="6.421cm" presentation:class="outline" presentation:user-transformed="true">
        <draw:text-box>
          <text:list text:style-name="ML2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0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3" draw:layer="backgroundobjects" svg:width="4.444cm" svg:height="1.464cm" svg:x="0.953cm" svg:y="25.504cm" presentation:class="date-time" presentation:user-transformed="true">
        <draw:text-box>
          <text:p text:style-name="MP12"><text:span text:style-name="MT7"><text:date style:data-style-name="D1" text:date-value="2022-09-22">9/22/22</text:date></text:span></text:p>
        </draw:text-box>
      </draw:frame>
      <draw:frame draw:name="頁尾版面配置區 4" presentation:style-name="Mpr3" draw:text-style-name="MP13" draw:layer="backgroundobjects" svg:width="6.032cm" svg:height="1.464cm" svg:x="6.509cm" svg:y="25.504cm" presentation:class="footer" presentation:user-transformed="true">
        <draw:text-box>
          <text:p/>
        </draw:text-box>
      </draw:frame>
      <draw:frame draw:name="投影片編號版面配置區 5" presentation:style-name="Mpr3" draw:text-style-name="MP13" draw:layer="backgroundobjects" svg:width="4.444cm" svg:height="1.464cm" svg:x="13.653cm" svg:y="25.504cm" presentation:class="page-number" presentation:user-transformed="true">
        <draw:text-box>
          <text:p text:style-name="MP14"><text:span text:style-name="MT7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標題投影片" style:page-layout-name="PM1" draw:style-name="Mdp1">
      <draw:frame draw:name="標題 1" presentation:style-name="Mpr6" draw:text-style-name="MP6" draw:layer="backgroundobjects" svg:width="16.192cm" svg:height="5.897cm" svg:x="1.429cm" svg:y="8.548cm" presentation:class="title" presentation:user-transformed="true">
        <draw:text-box>
          <text:p text:style-name="MP5"><text:span text:style-name="MT2">按一下以編輯母片標題樣式</text:span></text:p>
        </draw:text-box>
      </draw:frame>
      <draw:frame draw:name="日期版面配置區 3" presentation:style-name="Mpr7" draw:text-style-name="MP13" draw:layer="backgroundobjects" svg:width="4.444cm" svg:height="1.464cm" svg:x="0.953cm" svg:y="25.504cm" presentation:class="date-time" presentation:user-transformed="true">
        <draw:text-box>
          <text:p text:style-name="MP12"><text:span text:style-name="MT7"><text:date style:data-style-name="D1" text:date-value="2022-09-22">9/22/22</text:date></text:span></text:p>
        </draw:text-box>
      </draw:frame>
      <draw:frame draw:name="頁尾版面配置區 4" presentation:style-name="Mpr7" draw:text-style-name="MP13" draw:layer="backgroundobjects" svg:width="6.032cm" svg:height="1.464cm" svg:x="6.509cm" svg:y="25.504cm" presentation:class="footer" presentation:user-transformed="true">
        <draw:text-box>
          <text:p/>
        </draw:text-box>
      </draw:frame>
      <draw:frame draw:name="投影片編號版面配置區 5" presentation:style-name="Mpr7" draw:text-style-name="MP13" draw:layer="backgroundobjects" svg:width="4.444cm" svg:height="1.464cm" svg:x="13.653cm" svg:y="25.504cm" presentation:class="page-number" presentation:user-transformed="true">
        <draw:text-box>
          <text:p text:style-name="MP14"><text:span text:style-name="MT7"><text:page-number>&lt;編號&gt;</text:page-number></text:span></text:p>
        </draw:text-box>
      </draw:frame>
      <draw:frame presentation:style-name="標題投影片-outline1" draw:layer="backgroundobjects" svg:width="17.144cm" svg:height="15.958cm" svg:x="0.952cm" svg:y="6.438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7.709cm" svg:height="11.136cm" svg:x="6.64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meta:editing-cycles>16</meta:editing-cycles>
    <meta:creation-date>2022-09-13T00:23:48</meta:creation-date>
    <dc:date>2022-09-22T09:33:03.123000000</dc:date>
    <meta:editing-duration>PT1H3M48S</meta:editing-duration>
    <meta:generator>NDC_ODF_Application_Tools/1.0.3$Windows_X86_64 LibreOffice_project/8ad3e16aadc5e73175a2d44b1abec8638aa18880</meta:generator>
    <meta:document-statistic meta:object-count="6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4 紙張 (210x297 公釐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