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2083in" style:text-autospace="none" style:punctuation-wrap="simple" style:line-break="normal" style:vertical-align="middle" style:snap-to-layout-grid="false"/>
    </style:style>
    <style:style style:name="P2" style:family="paragraph" style:parent-style-name="Standard" style:master-page-name="Standard">
      <style:paragraph-properties fo:margin-left="0in" fo:margin-right="0in" fo:text-indent="0.6665in" style:auto-text-indent="false" style:page-number="auto"/>
    </style:style>
    <style:style style:name="P3" style:family="paragraph" style:parent-style-name="Standard">
      <style:paragraph-properties fo:margin-left="0in" fo:margin-right="0in" fo:text-indent="1.6665in" style:auto-text-indent="false"/>
    </style:style>
    <style:style style:name="P4" style:family="paragraph" style:parent-style-name="Standard">
      <style:paragraph-properties fo:margin-left="0in" fo:margin-right="0in" fo:text-indent="2.6752in" style:auto-text-indent="false"/>
      <style:text-properties style:font-name="新細明體" style:font-name-asian="標楷體" style:font-name-complex="新細明體" style:font-weight-complex="bold"/>
    </style:style>
    <style:style style:name="P5" style:family="paragraph" style:parent-style-name="Standard">
      <style:paragraph-properties fo:margin-left="0.3055in" fo:margin-right="0in" fo:line-height="0.2083in" fo:text-indent="-0.3055in" style:auto-text-indent="false" style:text-autospace="none" style:punctuation-wrap="simple" style:line-break="normal" style:vertical-align="middle" style:snap-to-layout-grid="false"/>
    </style:style>
    <style:style style:name="P6" style:family="paragraph" style:parent-style-name="Standard">
      <style:paragraph-properties fo:margin-left="1.0693in" fo:margin-right="0in" fo:line-height="0.2083in" fo:text-indent="-1.0693in" style:auto-text-indent="false" style:text-autospace="none" style:punctuation-wrap="simple" style:line-break="normal" style:vertical-align="middle" style:snap-to-layout-grid="false"/>
    </style:style>
    <style:style style:name="P7" style:family="paragraph" style:parent-style-name="Standard">
      <style:paragraph-properties fo:margin-left="0.5626in" fo:margin-right="0in" fo:line-height="0.2083in" fo:text-indent="-0.2291in" style:auto-text-indent="false" style:text-autospace="none" style:punctuation-wrap="simple" style:line-break="normal" style:vertical-align="middle" style:snap-to-layout-grid="false"/>
    </style:style>
    <style:style style:name="P8" style:family="paragraph" style:parent-style-name="Standard">
      <style:paragraph-properties fo:margin-left="0in" fo:margin-right="0in" fo:line-height="0.2083in" fo:text-indent="0.3055in" style:auto-text-indent="false" style:text-autospace="none" style:punctuation-wrap="simple" style:line-break="normal" style:vertical-align="middle" style:snap-to-layout-grid="false"/>
    </style:style>
    <style:style style:name="P9" style:family="paragraph" style:parent-style-name="Standard">
      <style:paragraph-properties fo:margin-left="1.3264in" fo:margin-right="0in" fo:line-height="0.2083in" fo:text-indent="-0.9929in" style:auto-text-indent="false" style:text-autospace="none" style:punctuation-wrap="simple" style:line-break="normal" style:vertical-align="middle" style:snap-to-layout-grid="false"/>
    </style:style>
    <style:style style:name="P10" style:family="paragraph" style:parent-style-name="Standard">
      <style:paragraph-properties fo:margin-left="1.4165in" fo:margin-right="0in" fo:line-height="0.2083in" fo:text-indent="0in" style:auto-text-indent="false" style:text-autospace="none" style:punctuation-wrap="simple" style:line-break="normal" style:vertical-align="middle" style:snap-to-layout-grid="false"/>
    </style:style>
    <style:style style:name="P11" style:family="paragraph" style:parent-style-name="Standard">
      <style:paragraph-properties fo:margin-left="0.3335in" fo:margin-right="0in" fo:line-height="0.2083in" fo:text-indent="0in" style:auto-text-indent="false" style:text-autospace="none" style:punctuation-wrap="simple" style:line-break="normal" style:vertical-align="middle" style:snap-to-layout-grid="false"/>
    </style:style>
    <style:style style:name="P12" style:family="paragraph" style:parent-style-name="Standard">
      <style:paragraph-properties fo:margin-left="0.5634in" fo:margin-right="0in" fo:line-height="0.2083in" fo:text-indent="0in" style:auto-text-indent="false" style:text-autospace="none" style:punctuation-wrap="simple" style:line-break="normal" style:vertical-align="middle" style:snap-to-layout-grid="false"/>
    </style:style>
    <style:style style:name="P13" style:family="paragraph" style:parent-style-name="Default">
      <style:paragraph-properties fo:line-height="0.2083in" style:punctuation-wrap="simple" style:line-break="normal" style:vertical-align="middle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fo:font-size="11pt" style:letter-kerning="true" style:font-name-asian="標楷體" style:font-size-asian="11pt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0" style:family="text">
      <style:text-properties style:font-name="新細明體" style:font-name-complex="新細明體" style:font-weight-complex="bold"/>
    </style:style>
    <style:style style:name="T11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2" style:family="text">
      <style:text-properties fo:color="#000000" fo:font-size="11pt" style:font-size-asian="11pt" style:font-name-complex="標楷體" style:font-size-complex="11pt"/>
    </style:style>
    <style:style style:name="T13" style:family="text">
      <style:text-properties fo:color="#000000" fo:font-size="11pt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《財團法人世界紅卍字會 台灣道慈事業發展基金會</text:span></text:p>
      <text:p text:style-name="P3"><text:span text:style-name="T1">失親兒(含孤兒、單親兒)獎助學金 <text:s/>111學年度 <text:s/>甄選作業要點》</text:span></text:p>
      <text:p text:style-name="P4"/>
      <text:p text:style-name="P5"><text:span text:style-name="T2">一、「財團法人道慈基金會」，特設置「失親兒(含孤兒、單親兒)獎助學金」甄選活動，愛清寒之學生，替國家培育偏遠地區之英才為目標，訂定本甄選作業要點。</text:span></text:p>
      <text:p text:style-name="P5"><text:span text:style-name="T2">二、經費來源</text:span><text:span text:style-name="T11">：</text:span><text:span text:style-name="T2">本會以基金之孳息及募款之收入，作為獎助學金之來源。</text:span></text:p>
      <text:p text:style-name="P6"><text:span text:style-name="T2">三、甄選對象：</text:span><text:span text:style-name="T8">限設籍於花蓮、台東偏遠地區；凡就讀高中職，或大專校院</text:span><text:span text:style-name="T2">（不含延畢生、夜間部、進修部、補修學分、空大、空專、研究所、在職進修、推廣教育等），</text:span><text:span text:style-name="T8">限未滿23歲之失親兒；且須經由學校或師長推薦之學生。(每學年度九月開學，必須重新提出申請)</text:span></text:p>
      <text:p text:style-name="P6"><text:span text:style-name="T2">四、獎助金額：由本會評審委員會審核，每人每月一千元。（應屆畢業生，畢業後不再獎助）</text:span></text:p>
      <text:p text:style-name="P6"><text:span text:style-name="T2">五、甄選名額：甄選最多以50名為限，有淘汰制。</text:span></text:p>
      <text:p text:style-name="P13"><text:span text:style-name="T12">六、檢附資料：(此六項文件不齊全或無法辨識者，視為無效申請)</text:span></text:p>
      <text:p text:style-name="P7"><text:span text:style-name="T8">(1)本會設計之「申請書」</text:span><text:span text:style-name="T2">(要電腦打字，先「Ｅ-</text:span><text:span text:style-name="T2">mail</text:span><text:span text:style-name="T2"> 網路報名」之申請書，然後再列印)。</text:span><text:span text:style-name="T2"> </text:span></text:p>
      <text:p text:style-name="P7"><text:span text:style-name="T8">(2)低收入戶或中低收入戶之影本；</text:span><text:span text:style-name="T2">（若無，則另一張紙，寫「本人○○○非低收入戶」，加蓋章）</text:span></text:p>
      <text:p text:style-name="P7"><text:span text:style-name="T8">(3)戶籍謄本或戶口名簿之影本</text:span><text:span text:style-name="T2">(現住人口、詳細記事；且需含有監護人)。</text:span></text:p>
      <text:p text:style-name="P7"><text:span text:style-name="T8">(4)學生證影本(加蓋註冊章)；或在學證明；或學雜費繳費單影本（三選一）</text:span><text:span text:style-name="T2">。</text:span></text:p>
      <text:p text:style-name="P7"><text:span text:style-name="T8">(5)學生之自傳</text:span><text:span text:style-name="T2">。</text:span><text:span text:style-name="T2">(</text:span><text:span text:style-name="T2">要電腦打字，《自傳》內容包含6項： 1詳述家庭狀況。2詳述求學現況。3詳述家中經濟來源與支出。4這學期註冊學雜費、住宿繳多少？有否申請學貸？ 5詳述目前困境是什麼</text:span><text:span text:style-name="T11">？6</text:span><text:span text:style-name="T2">為何需要申請助學金的理由</text:span><text:span text:style-name="T11">？</text:span><text:span text:style-name="T2">。這6項標題都要一一出來，分段填寫，至少500字以上，越詳細愈好，以利本會精準評估。)</text:span></text:p>
      <text:p text:style-name="P8"><text:span text:style-name="T2"><text:s/></text:span><text:span text:style-name="T8">(6)另外密封的《老師推薦表》</text:span><text:span text:style-name="T2">。</text:span><text:span text:style-name="T2">(</text:span><text:span text:style-name="T2">◆需推薦師長之親筆簽名與密封，再裝入另外小信封；未密封無效)</text:span></text:p>
      <text:p text:style-name="P1"><text:span text:style-name="T2">七、申請方式：分兩階段進行，（◆一、 先網路報名，二、再郵寄6項書面資料）</text:span></text:p>
      <text:p text:style-name="P9"><text:span text:style-name="T2">(1)</text:span> <text:span text:style-name="T2">◆第一階段／只要申請書一張，進入Ｅ-</text:span><text:span text:style-name="T2">mail</text:span><text:span text:style-name="T2">網路報名。（◆限111年9月30日以前，愈早報名愈好）</text:span></text:p>
      <text:p text:style-name="P10"><text:span text:style-name="T2">進入 </text:span><text:span text:style-name="T8"><text:s/>https://sites.google.com/site/daotzu1314</text:span></text:p>
      <text:p text:style-name="P10"><text:span text:style-name="T8">道慈基金會/</text:span><text:span text:style-name="T8">獎助學金申請入口</text:span><text:span text:style-name="T2">。請詳實填妥申請書。</text:span></text:p>
      <text:p text:style-name="P10"><text:span text:style-name="T2">其次，再將申請書以《Word <text:s/>附加檔案》方式，Ｅ-</text:span><text:span text:style-name="T2">mail</text:span><text:span text:style-name="T2">至本會電子郵件信箱：d</text:span><text:span text:style-name="T4">aotzu1314@gmail.com</text:span><text:span text:style-name="T2">，以完成「申請書／網路報名」。</text:span></text:p>
      <text:p text:style-name="P11"><text:span text:style-name="T2">(2)</text:span> <text:span text:style-name="T2">◆第二階段／書面審查資料：上列6項的紙本資料，掛號郵寄(以郵戳為憑)，以利書面審查。</text:span></text:p>
      <text:p text:style-name="P8"><text:span text:style-name="T2">《112 台北市北投區自強街46巷15號5樓，財團法人道慈基金會收》。</text:span></text:p>
      <text:p text:style-name="P1"><text:span text:style-name="T2">八、書面審查資料：(◆限111 年9月30日以前，以郵戳為憑，逾期無效)</text:span></text:p>
      <text:p text:style-name="P11"><text:span text:style-name="T2">◆高中職生：由學校統一彙整，掛號郵寄本會(個人</text:span><text:span text:style-name="T2">自行送件，</text:span><text:span text:style-name="T2">無效)</text:span></text:p>
      <text:p text:style-name="P11"><text:span text:style-name="T2">◆大專校院生：由學校或老師</text:span><text:span text:style-name="T2">，</text:span><text:span text:style-name="T2">掛號郵寄本會。(個人自行送件，無效)</text:span></text:p>
      <text:p text:style-name="P1"><text:soft-page-break/><text:span text:style-name="T2">九、評審方式：</text:span></text:p>
      <text:p text:style-name="P7"><text:span text:style-name="T5">(1)凡申請資料不齊全者(含兩階段，應備之所有資料)，恕不能事後再補件；</text:span><text:span text:style-name="T2">（◆缺少其中任一階段，喪失資格），</text:span><text:span text:style-name="T5">逾期申請者，一律無效。凡提出申請者，視為願意遵守本會之各項辦法，並同意本會</text:span><text:span text:style-name="T2">「</text:span><text:span text:style-name="T5">手機視訊訪問</text:span><text:span text:style-name="T2">」、「電話訪問」、</text:span><text:span text:style-name="T5">「學校訪問」</text:span><text:span text:style-name="T2">、</text:span><text:span text:style-name="T5">「家庭訪問」等訪查，若謝絕者，或找不到本人，視同放棄審核資格。</text:span></text:p>
      <text:p text:style-name="P7"><text:span text:style-name="T5">(2)由</text:span><text:span text:style-name="T2">本會召開評審委員會加以審核，並且派員分批前往花東地區，實地探訪學校、老師及學生、家庭。</text:span></text:p>
      <text:p text:style-name="P12"><text:span text:style-name="T2">․</text:span><text:span text:style-name="T5">今年12月底前，</text:span><text:span text:style-name="T2">公布審查結果</text:span><text:span text:style-name="T5">。不論錄取與否，申請之資料，恕不退件。</text:span></text:p>
      <text:p text:style-name="P1"><text:span text:style-name="T2">十、注意事項：</text:span></text:p>
      <text:p text:style-name="P7"><text:span text:style-name="T2">(1)依據稅法規定，及會計作帳需要，受助學生必須按月填寫收據，寄回本會。凡未按期寄回收據者，視同該生不願遵守法律，且無法核帳。本會不必催告，有權立即停止獎助學金。</text:span></text:p>
      <text:p text:style-name="P7"><text:span text:style-name="T2">(2)學生有義務參加本會所舉辦各項</text:span><text:span text:style-name="T2">Line</text:span><text:span text:style-name="T2">聯繫、關懷、訪談、問卷、座談會活動</text:span><text:span text:style-name="T5">；</text:span><text:span text:style-name="T2">如拒絕配合者，本會有權停止獎助。經濟不景氣，若因</text:span><text:bookmark-start text:name="_Hlk50235174"/><text:span text:style-name="T2">每月</text:span><text:bookmark-end text:name="_Hlk50235174"/><text:span text:style-name="T2">募款之經費短少或不足，本會有權調整獎助名額及金額。</text:span></text:p>
      <text:p text:style-name="P7"><text:span text:style-name="T2">(3)如有疑問，請電詢義工／執行長</text:span><text:a xlink:type="simple" xlink:href="tel:(02)2559-3512，或0952-416-5805" text:style-name="Internet_20_link" text:visited-style-name="Visited_20_Internet_20_Link"><text:span text:style-name="T2"> 王世永老師（手機</text:span></text:a><text:a xlink:type="simple" xlink:href="tel:(02)2559-3512，或0952-416-5805" text:style-name="Internet_20_link" text:visited-style-name="Visited_20_Internet_20_Link"><text:span text:style-name="T7">：</text:span></text:a><text:a xlink:type="simple" xlink:href="tel:(02)2559-3512，或0952-416-5805" text:style-name="Internet_20_link" text:visited-style-name="Visited_20_Internet_20_Link"><text:span text:style-name="T2">0952-416-580</text:span></text:a><text:span text:style-name="T2">，LINE ID</text:span><text:span text:style-name="T7">：</text:span><text:span text:style-name="T2">au4615）</text:span></text:p>
      <text:p text:style-name="P1"><text:span text:style-name="T2">十一、</text:span><text:span text:style-name="T8">因募款不易，名額有限，除非清寒及真正需要之學生，請勿任意申請甄選</text:span><text:span text:style-name="T2">。</text:span></text:p>
      <text:p text:style-name="P1"><text:span text:style-name="T2">十二、本要點若有未盡事宜，得隨時補充之，請詳閱《道慈基金會網站》之相關資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Courier New" style:font-family-complex="'Courier New'" style:font-family-generic-complex="modern" style:font-size-complex="10pt"/>
    </style:style>
    <style:style style:name="WW8Num1z0" style:family="text">
      <style:text-properties fo:font-weight="bold" style:font-name-asian="新細明體" style:font-family-asian="新細明體, PMingLiU" style:font-family-generic-asian="roman" style:font-pitch-asian="variable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165in" fo:text-indent="-0.3165in" fo:margin-left="0.31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1846in" fo:margin-left="0.677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472in" fo:margin-left="0.347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霑會長：這是上次會中的草案</dc:title>
    <meta:initial-creator>user</meta:initial-creator>
    <meta:creation-date>2022-09-02T08:02:00</meta:creation-date>
    <dc:creator>USER</dc:creator>
    <dc:date>2022-09-02T08:02:00</dc:date>
    <meta:print-date>2022-09-02T22:30:00</meta:print-date>
    <meta:editing-cycles>2</meta:editing-cycles>
    <meta:document-statistic meta:table-count="0" meta:image-count="0" meta:object-count="0" meta:page-count="2" meta:paragraph-count="34" meta:word-count="1524" meta:character-count="1688" meta:non-whitespace-character-count="1667"/>
    <meta:generator>LibreOffice/5.4.7.2$Linux_X86_64 LibreOffice_project/c838ef25c16710f8838b1faec480ebba495259d0</meta:generator>
  </office:meta>
</office:document-meta>
</file>