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2917in" fo:margin-left="-0.9681in" style:page-number="auto" table:align="left" style:writing-mode="lr-tb"/>
    </style:style>
    <style:style style:name="Table1.A" style:family="table-column">
      <style:table-column-properties style:column-width="1.9694in"/>
    </style:style>
    <style:style style:name="Table1.B" style:family="table-column">
      <style:table-column-properties style:column-width="5.3222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" style:family="paragraph" style:parent-style-name="Standard">
      <style:paragraph-properties fo:margin-left="1.5772in" fo:margin-right="0in" fo:text-indent="-1.0366in" style:auto-text-indent="false"/>
    </style:style>
    <style:style style:name="P4" style:family="paragraph" style:parent-style-name="Standard">
      <style:paragraph-properties fo:margin-left="1.5772in" fo:margin-right="0in" fo:text-indent="-1.0366in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-0.0335in" fo:margin-right="0in" fo:text-indent="-0.0382in" style:auto-text-indent="false"/>
    </style:style>
    <style:style style:name="P6" style:family="paragraph" style:parent-style-name="Standard">
      <style:paragraph-properties fo:margin-left="-0.0335in" fo:margin-right="0in" fo:text-indent="-0.0382in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7" style:family="paragraph" style:parent-style-name="Standard">
      <style:paragraph-properties fo:margin-left="-0.0717in" fo:margin-right="0in" fo:text-indent="0.0972in" style:auto-text-indent="false"/>
    </style:style>
    <style:style style:name="P8" style:family="paragraph" style:parent-style-name="Standard">
      <style:paragraph-properties fo:margin-left="-0.0717in" fo:margin-right="0in" fo:text-indent="0.0972in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margin-left="-0.0201in" fo:margin-right="0in" fo:text-indent="0.222in" style:auto-text-indent="false"/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10" style:family="paragraph" style:parent-style-name="Standard">
      <style:paragraph-properties fo:margin-left="-0.2945in" fo:margin-right="0in" fo:text-indent="-0.5925in" style:auto-text-indent="false"/>
    </style:style>
    <style:style style:name="P11" style:family="paragraph" style:parent-style-name="Standard">
      <style:paragraph-properties fo:margin-left="-0.128in" fo:margin-right="0in" fo:text-indent="-0.7591in" style:auto-text-indent="false"/>
    </style:style>
    <style:style style:name="P12" style:family="paragraph" style:parent-style-name="Standard">
      <style:paragraph-properties fo:margin-left="-0.128in" fo:margin-right="0in" fo:text-indent="-0.592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5839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3.4453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6" style:family="paragraph" style:parent-style-name="Standard">
      <style:paragraph-properties fo:margin-left="0in" fo:margin-right="0in" fo:text-indent="0.1665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Times New Roman"/>
    </style:style>
    <style:style style:name="T13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4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5" style:family="text">
      <style:text-properties style:font-name="細明體" fo:font-size="14pt" style:text-underline-style="solid" style:text-underline-width="auto" style:text-underline-color="font-color" fo:font-weight="bold" style:font-name-asian="細明體" style:font-size-asian="14pt" style:font-weight-asian="bold" style:font-name-complex="細明體" style:font-size-complex="14pt"/>
    </style:style>
    <style:style style:name="T16" style:family="text">
      <style:text-properties style:font-name="細明體" fo:font-size="14pt" style:text-underline-style="solid" style:text-underline-width="auto" style:text-underline-color="font-color" fo:font-weight="bold" style:font-name-asian="細明體" style:font-size-asian="14pt" style:font-weight-asian="bold" style:font-name-complex="細明體" style:font-size-complex="14pt"/>
    </style:style>
    <style:style style:name="T17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8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9" style:family="text">
      <style:text-properties style:font-name="細明體" fo:font-size="16pt" style:text-underline-style="solid" style:text-underline-width="auto" style:text-underline-color="font-color" fo:font-weight="bold" style:font-name-asian="細明體" style:font-size-asian="16pt" style:font-weight-asian="bold" style:font-name-complex="細明體" style:font-size-complex="16pt"/>
    </style:style>
    <style:style style:name="T20" style:family="text">
      <style:text-properties style:font-name="細明體" fo:font-size="16pt" style:text-underline-style="solid" style:text-underline-width="auto" style:text-underline-color="font-color" fo:font-weight="bold" style:font-name-asian="細明體" style:font-size-asian="16pt" style:font-weight-asian="bold" style:font-name-complex="細明體" style:font-size-complex="16pt"/>
    </style:style>
    <style:style style:name="T21" style:family="text">
      <style:text-properties style:font-name="細明體" fo:font-weight="bold" style:font-name-asian="細明體" style:font-weight-asian="bold" style:font-name-complex="細明體"/>
    </style:style>
    <style:style style:name="T22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23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24" style:family="text">
      <style:text-properties style:font-name="細明體" fo:font-weight="bold" style:font-name-asian="細明體" style:font-weight-asian="bold" style:font-name-complex="細明體"/>
    </style:style>
    <style:style style:name="T25" style:family="text">
      <style:text-properties style:font-name="細明體" fo:font-size="48pt" fo:font-weight="bold" style:font-name-asian="細明體" style:font-size-asian="48pt" style:font-weight-asian="bold" style:font-name-complex="細明體" style:font-size-complex="48pt"/>
    </style:style>
    <style:style style:name="T26" style:family="text">
      <style:text-properties style:font-name="細明體" fo:font-size="48pt" fo:font-weight="bold" style:font-name-asian="細明體" style:font-size-asian="48pt" style:font-weight-asian="bold" style:font-name-complex="細明體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財團法人世界紅卍字會 台灣道慈事業發展基金</text:p>
            <text:p text:style-name="P3"><text:span text:style-name="T1"><text:s/>《失親兒 </text:span><text:span text:style-name="T1">獎</text:span><text:span text:style-name="T1">助學金收據</text:span><text:span text:style-name="T10">》</text:span></text:p>
            <text:p text:style-name="P5"><text:span text:style-name="T12"><text:s text:c="7"/></text:span><text:span text:style-name="T11">․</text:span>請同學電腦打完字後，要另轉成PDF檔，才能列印。否則格式外會跑掉。<text:span text:style-name="T3"> 全部必填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<text:span text:style-name="T13">1期 </text:span><text:span text:style-name="T13"><text:s/></text:span><text:span text:style-name="T13">間</text:span></text:p>
          </table:table-cell>
          <table:table-cell table:style-name="Table1.A1" office:value-type="string">
            <text:p text:style-name="Standard"><text:span text:style-name="T13">民國 <text:s text:c="3"/>年 <text:s text:c="2"/>月份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3">2金 </text:span><text:span text:style-name="T13"><text:s/></text:span><text:span text:style-name="T13">額</text:span></text:p>
          </table:table-cell>
          <table:table-cell table:style-name="Table1.A1" office:value-type="string">
            <text:p text:style-name="Standard"><text:span text:style-name="T13">收到獎助金</text:span><text:span text:style-name="T15"> </text:span><text:span text:style-name="T15">_</text:span><text:span text:style-name="T15"> <text:s text:c="6"/></text:span><text:span text:style-name="T13">元正。（正楷，要大寫）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3">3</text:span><text:span text:style-name="T13"> 郵局存摺帳號</text:span></text:p>
          </table:table-cell>
          <table:table-cell table:style-name="Table1.A1" office:value-type="string">
            <text:p text:style-name="P5"><text:span text:style-name="T22">(共有</text:span><text:span text:style-name="T22">1</text:span><text:span text:style-name="T22">4碼</text:span><text:span text:style-name="T22">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3">4受補助學生姓名</text:span></text:p>
          </table:table-cell>
          <table:table-cell table:style-name="Table1.A1" office:value-type="string">
            <text:p text:style-name="P9"><text:s text:c="2"/></text:p>
          </table:table-cell>
        </table:table-row>
        <table:table-row table:style-name="Table1.6">
          <table:table-cell table:style-name="Table1.A2" office:value-type="string">
            <text:p text:style-name="P7"><text:span text:style-name="T13">5</text:span><text:span text:style-name="T13"> </text:span><text:span text:style-name="T13">身份證字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<text:span text:style-name="T13">6學校科系／年級</text:span></text:p>
          </table:table-cell>
          <table:table-cell table:style-name="Table1.A1" office:value-type="string">
            <text:p text:style-name="P5"><text:span text:style-name="T21">學校 ／ <text:s text:c="17"/>科系／ <text:s text:c="17"/>年級／</text:span></text:p>
          </table:table-cell>
        </table:table-row>
        <table:table-row table:style-name="Table1.6">
          <table:table-cell table:style-name="Table1.A2" office:value-type="string">
            <text:p text:style-name="P7"><text:span text:style-name="T13">7手 <text:s text:c="3"/>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<text:span text:style-name="T13">8戶籍 地址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<text:span text:style-name="T13">9居住 地址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8">10政府核定</text:p>
          </table:table-cell>
          <table:table-cell table:style-name="Table1.A1" office:value-type="string">
            <text:p text:style-name="Standard"><text:span text:style-name="T21">□低收戶？ <text:s text:c="4"/>□中低收戶？ <text:s text:c="6"/>□以上皆非</text:span></text:p>
            <text:p text:style-name="Standard"><text:span text:style-name="T21">□原住民 <text:s text:c="6"/>□非原住民</text:span></text:p>
          </table:table-cell>
        </table:table-row>
        <table:table-row table:style-name="Table1.6">
          <table:table-cell table:style-name="Table1.A2" office:value-type="string">
            <text:p text:style-name="P8">11推薦老師姓名</text:p>
          </table:table-cell>
          <table:table-cell table:style-name="Table1.A1" office:value-type="string">
            <text:p text:style-name="P1"/>
          </table:table-cell>
        </table:table-row>
      </table:table>
      <text:p text:style-name="P10"><text:span text:style-name="T21">◆ </text:span><text:span text:style-name="T4">依國稅局規定，及會計作帳，學生必須按月填寫一張</text:span><text:span text:style-name="T6">收據，要自己買8元郵票，寄回基金會。</text:span></text:p>
      <text:p text:style-name="P11"><text:span text:style-name="T4">◆凡未按月寄回收據者，視同不願遵守政府法令，當月無法銷帳，本會不必催告，有權立即停止</text:span></text:p>
      <text:p text:style-name="P12"><text:span text:style-name="T4">下個月及以後的一切補助金，學生不能異議。◆</text:span></text:p>
      <text:p text:style-name="P13"><text:span text:style-name="T13">受補助學生 簽名及蓋章</text:span><text:span text:style-name="T15">： </text:span><text:span text:style-name="T15"><text:s/></text:span><text:span text:style-name="T19"><text:s text:c="10"/></text:span><text:span text:style-name="T19"><text:s text:c="3"/></text:span><text:span text:style-name="T19"><text:s text:c="2"/></text:span><text:span text:style-name="T17"><text:s text:c="2"/></text:span><text:span text:style-name="T17"><text:s/></text:span><text:span text:style-name="T17"><text:s/></text:span><text:span text:style-name="T25">□</text:span></text:p>
      <text:p text:style-name="P14"><text:span text:style-name="T22">中華民國</text:span><text:span text:style-name="T22"> <text:s text:c="5"/></text:span><text:span text:style-name="T22">年 </text:span><text:span text:style-name="T22"><text:s text:c="5"/></text:span><text:span text:style-name="T22">月</text:span><text:span text:style-name="T22"> <text:s text:c="4"/></text:span><text:span text:style-name="T22">日</text:span></text:p>
      <text:p text:style-name="P15"><text:span text:style-name="T8">◆財團法人道慈基金會歷年來，</text:span><text:span text:style-name="T6">募捐來自許多升斗小民、節衣縮食的小小愛心捐款，</text:span><text:span text:style-name="T8">年年月月不斷，源源不絕，匯給同學們獎助學金。</text:span></text:p>
      <text:p text:style-name="Standard"><text:span text:style-name="T8">◆基金會很關心你，</text:span><text:span text:style-name="T6">敬請珍惜，感恩，加倍努力，奮發向上!</text:span></text:p>
      <text:p text:style-name="Standard"><text:span text:style-name="T8">◆</text:span><text:span text:style-name="T6">請記住，唯有自立自強，管理自己，學得一技之長，才能改變命運，翻轉新的人生！</text:span></text:p>
      <text:p text:style-name="P16"><text:span text:style-name="T6">方不愧這些善心人士，在你們最困難的時候，默默捐款，幫助你們的目的。祝福你</text:span><text:span text:style-name="T8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82in" fo:margin-left="1.25in" fo:margin-right="0.786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9-02T07:46:00</meta:creation-date>
    <dc:creator>USER</dc:creator>
    <dc:date>2022-09-02T08:12:00</dc:date>
    <meta:print-date>2021-12-01T11:49:00</meta:print-date>
    <meta:editing-cycles>3</meta:editing-cycles>
    <meta:editing-duration>PT5M</meta:editing-duration>
    <meta:document-statistic meta:table-count="1" meta:image-count="0" meta:object-count="0" meta:page-count="1" meta:paragraph-count="30" meta:word-count="474" meta:character-count="615" meta:non-whitespace-character-count="479"/>
    <meta:generator>LibreOffice/5.4.7.2$Linux_X86_64 LibreOffice_project/c838ef25c16710f8838b1faec480ebba495259d0</meta:generator>
  </office:meta>
</office:document-meta>
</file>