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39in" fo:margin-left="-0.0785in" table:align="left" style:writing-mode="lr-tb"/>
    </style:style>
    <style:style style:name="Table1.A" style:family="table-column">
      <style:table-column-properties style:column-width="1.5521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1.0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 style:list-style-name="WW8Num1">
      <style:paragraph-properties fo:padding-left="0in" fo:padding-right="0in" fo:padding-top="0in" fo:padding-bottom="0.0138in" fo:border-left="none" fo:border-right="none" fo:border-top="none" fo:border-bottom="3pt solid #000000"/>
    </style:style>
    <style:style style:name="P8" style:family="paragraph" style:parent-style-name="Standard">
      <style:paragraph-properties fo:margin-left="0in" fo:margin-right="0in" fo:text-indent="0.0764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in" fo:margin-right="0in" fo:text-indent="0.1528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padding-left="0in" fo:padding-right="0in" fo:padding-top="0in" fo:padding-bottom="0.4307in" fo:border-left="none" fo:border-right="none" fo:border-top="none" fo:border-bottom="1.5pt solid #000000"/>
    </style:style>
    <style:style style:name="P11" style:family="paragraph" style:parent-style-name="Standard">
      <style:paragraph-properties fo:padding-left="0in" fo:padding-right="0in" fo:padding-top="0in" fo:padding-bottom="0.0138in" fo:border-left="none" fo:border-right="none" fo:border-top="none" fo:border-bottom="3pt dotted #000000"/>
      <style:text-properties style:font-name="新細明體" style:font-name-complex="新細明體"/>
    </style:style>
    <style:style style:name="P12" style:family="paragraph" style:parent-style-name="Standard">
      <style:paragraph-properties fo:margin-left="0in" fo:margin-right="0in" fo:text-indent="4.2in" style:auto-text-indent="false" fo:padding-left="0in" fo:padding-right="0in" fo:padding-top="0in" fo:padding-bottom="0.0138in" fo:border-left="none" fo:border-right="none" fo:border-top="none" fo:border-bottom="3pt dotted #000000"/>
      <style:text-properties style:font-name="新細明體" style:font-name-complex="新細明體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新細明體" fo:font-size="14pt" fo:language="none" fo:country="none" fo:font-weight="bold" style:font-size-asian="14pt" style:language-asian="none" style:country-asian="none" style:font-weight-asian="bold" style:font-name-complex="新細明體" style:font-size-complex="14pt"/>
    </style:style>
    <style:style style:name="T4" style:family="text">
      <style:text-properties style:font-name="新細明體" fo:font-size="11pt" style:font-size-asian="11pt" style:font-name-complex="新細明體" style:font-size-complex="11pt"/>
    </style:style>
    <style:style style:name="T5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 loext:padding="0in" loext:border="0.51pt solid #000000"/>
    </style:style>
    <style:style style:name="T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loext:padding="0in" loext:border="0.51pt solid #000000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min-height="1.3492in" fo:min-width="7.1799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char" draw:z-index="0" draw:style-name="gr1" draw:text-style-name="P14" svg:width="7.5276in" svg:height="1.5303in" svg:x="-0.1535in" svg:y="0.4209in"><text:p/><draw:enhanced-geometry svg:viewBox="0 0 21600 21600" draw:type="rectangle" draw:enhanced-path="M 0 0 L 21600 0 21600 21600 0 21600 0 0 Z N"/></draw:custom-shape><text:span text:style-name="T3">財團法人世界紅卍字會 台灣道慈事業發展基金</text:span><text:span text:style-name="T2">《失親兒獎助學金甄選~~ 老師推薦表》 </text:span><text:span text:style-name="T9">（本推推薦表，要由老師另行密封）</text:span></text:p>
      <text:p text:style-name="P2">推薦人須知：</text:p>
      <text:list xml:id="list3417755709" text:style-name="WW8Num1">
        <text:list-item>
          <text:p text:style-name="P1"><text:span text:style-name="T4">本推薦表將作為本會審查之重要參考依據，並將列為機密，絕不對外公開，敬請慎重填寫。</text:span></text:p>
        </text:list-item>
        <text:list-item>
          <text:p text:style-name="P1"><text:span text:style-name="T4">請推薦的老師們，在填表前，要向申請學生，上網索閱本會之「作業要點」與「申請表」，親自閱讀，先指導學生上網填報料。</text:span><text:span text:style-name="T11">◆</text:span><text:span text:style-name="T5">本推薦表，請老師務必簽名，密封，連同學生申請文件，一併掛號寄交本會。</text:span></text:p>
        </text:list-item>
        <text:list-item>
          <text:p text:style-name="P7"><text:span text:style-name="T4">佔用您寶貴時間，感謝您的愛心及推薦，非常感恩。</text:span></text:p>
        </text:list-item>
      </text:list>
      <text:p text:style-name="Standard"><text:span text:style-name="T14">●茲推薦 學生______________，目前就讀____________________學校， ________________科系______年級______班，學號_________________，★</text:span><text:span text:style-name="T10">係</text:span><text:span text:style-name="T13">□低收戶？ <text:s text:c="4"/>□中低收戶？ <text:s/>□以上皆非</text:span></text:p>
      <text:p text:style-name="Standard"><text:span text:style-name="T14">參加貴基金會《失親兒、孤兒、單親兒獎助學金》之甄選活動。</text:span></text:p>
      <text:p text:style-name="Standard"><text:span text:style-name="T14">◆本推薦人________________，係擔任學生之___________________(科系主任，班導師，輔導老師，教官，輔導處室人員，諮商人員，等)。</text:span></text:p>
      <text:p text:style-name="Standard"><text:span text:style-name="T14">1.推薦人對申請人之家庭現況及經濟現況</text:span><text:span text:style-name="T6">：□ <text:s/>非常了解 <text:s text:c="3"/>□了解 <text:s text:c="3"/>□不太了解</text:span></text:p>
      <text:p text:style-name="Standard"><text:span text:style-name="T6">2.</text:span><text:span text:style-name="T14"> 推薦人認為申請人在校課程之學習程度</text:span><text:span text:style-name="T6">：□ <text:s/>非常自動 <text:s text:c="3"/>□被動 <text:s text:c="3"/>□不太了解</text:span></text:p>
      <text:p text:style-name="Standard"><text:span text:style-name="T6">3.</text:span><text:span text:style-name="T14"> 推薦人認為申請人在與同學之人際關係</text:span><text:span text:style-name="T6">：□ <text:s/>非常良好 <text:s text:c="3"/>□普通 <text:s text:c="3"/>□不太了解</text:span></text:p>
      <text:p text:style-name="Standard"><text:span text:style-name="T14">4.申請人是否有異樣表現</text:span><text:span text:style-name="T6">？</text:span><text:span text:style-name="T14">或特殊才能？請說明_________________________________</text:span></text:p>
      <text:p text:style-name="P4">5. 綜合評估，請打V <text:s text:c="3"/>（敬請據實填寫，以利本會精準評估。感恩。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評估事項</text:p>
          </table:table-cell>
          <table:table-cell table:style-name="Table1.A1" office:value-type="string">
            <text:p text:style-name="P8">優 <text:s text:c="2"/>良</text:p>
          </table:table-cell>
          <table:table-cell table:style-name="Table1.A1" office:value-type="string">
            <text:p text:style-name="P5"><text:s/>普 <text:s/>通</text:p>
          </table:table-cell>
          <table:table-cell table:style-name="Table1.A1" office:value-type="string">
            <text:p text:style-name="Standard"><text:span text:style-name="T11"><text:s text:c="4"/>欠 <text:s/>佳</text:span></text:p>
          </table:table-cell>
          <table:table-cell table:style-name="Table1.E1" office:value-type="string">
            <text:p text:style-name="P9">不清楚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1">A. 品德行為表現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<text:span text:style-name="T11">B. 自我進取精神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<text:span text:style-name="T11">C. 團體合作精神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<text:span text:style-name="T11">D. 與人相處態度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</table:table>
      <text:p text:style-name="P10"><text:span text:style-name="T14">6.您對該生的家境</text:span><text:span text:style-name="T6">？</text:span><text:span text:style-name="T14">家庭現況</text:span><text:span text:style-name="T6">？</text:span><text:span text:style-name="T14">目前經濟來源</text:span><text:span text:style-name="T6">？</text:span><text:span text:style-name="T14">異樣表現</text:span><text:span text:style-name="T6">？</text:span><text:span text:style-name="T14">特殊才能？與親友相處關係？是否有領它獎助學金</text:span><text:span text:style-name="T6">？</text:span><text:span text:style-name="T14">是否工讀</text:span><text:span text:style-name="T6">？</text:span><text:span text:style-name="T14">等等，您的綜合意見是</text:span><text:span text:style-name="T6">：(若不夠，可填寫於背面，謝謝)</text:span></text:p>
      <text:p text:style-name="P10"><text:span text:style-name="T6">________________________________________________________________________________________________________________________________________________________________________________________</text:span></text:p>
      <text:p text:style-name="Standard"><text:span text:style-name="T6">7.總 評： □熱心推薦，每月一千元獎助學金 <text:s text:c="8"/>□推薦，但尊重基金會的評審</text:span></text:p>
      <text:p text:style-name="P3"/>
      <text:p text:style-name="Standard"><text:span text:style-name="T6">★</text:span><text:span text:style-name="T8">因募款不易，名額有限，除非清寒及真正需要之學生，請勿任意推薦</text:span><text:span text:style-name="T6">★</text:span></text:p>
      <text:p text:style-name="P3"/>
      <text:p text:style-name="Standard"><text:span text:style-name="T6">推薦老師：___________________(簽章) <text:s text:c="16"/>職稱：______________</text:span></text:p>
      <text:p text:style-name="Standard"><text:soft-page-break/><text:span text:style-name="T6">學校電話：_________________分機____________ <text:s text:c="8"/>手機：_________________________</text:span></text:p>
      <text:p text:style-name="P12">填表日期：________年_______月_______日</text:p>
      <text:p text:style-name="P11"/>
      <text:p text:style-name="Standard"><text:span text:style-name="T14">★</text:span><text:span text:style-name="T15"> 以下係為</text:span><text:span text:style-name="T7">：</text:span><text:span text:style-name="T15">本基金會評審委員、審查意見，登錄 ／專用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9-02T07:42:00</meta:creation-date>
    <dc:creator>USER</dc:creator>
    <dc:date>2022-09-02T08:20:00</dc:date>
    <meta:editing-cycles>4</meta:editing-cycles>
    <meta:editing-duration>PT2M</meta:editing-duration>
    <meta:document-statistic meta:table-count="1" meta:image-count="0" meta:object-count="0" meta:page-count="2" meta:paragraph-count="30" meta:word-count="734" meta:character-count="1277" meta:non-whitespace-character-count="1173"/>
    <meta:generator>LibreOffice/5.4.7.2$Linux_X86_64 LibreOffice_project/c838ef25c16710f8838b1faec480ebba495259d0</meta:generator>
  </office:meta>
</office:document-meta>
</file>