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66.9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155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5.67mm" fo:break-before="auto" style:use-optimal-row-height="false"/>
    </style:style>
    <style:style style:name="ro4" style:family="table-row">
      <style:table-row-properties style:row-height="74.0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MingLiu" fo:font-size="16pt" fo:font-weight="bold" style:font-name-asian="MingLiu2" style:font-size-asian="16pt" style:font-weight-asian="bold" style:font-name-complex="MingLiu2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MingLiu" fo:font-size="16pt" style:font-name-asian="MingLiu2" style:font-size-asian="16pt" style:font-name-complex="MingLiu2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" fo:font-size="16pt" style:font-name-asian="MingLiu2" style:font-size-asian="16pt" style:font-name-complex="MingLiu2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1" fo:font-size="16pt" style:font-name-asian="MingLiu2" style:font-size-asian="16pt" style:font-name-complex="MingLiu2" style:font-size-complex="16pt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細明體" style:font-name-complex="細明體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MingLiu" style:font-name-complex="MingLiu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<text:span text:style-name="T1">教育部</text:span><text:span text:style-name="T2">111</text:span><text:span text:style-name="T3">年未來課程與教學領導國際學術研討會暨各區工作坊</text:span><text:span text:style-name="T4">推薦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推薦單位：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推薦師長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聯絡電話(非必填)</text:p>
          </table:table-cell>
          <table:table-cell table:style-name="ce3" office:value-type="string" calcext:value-type="string">
            <text:p>電子信箱</text:p>
          </table:table-cell>
          <table:table-cell table:style-name="ce3" office:value-type="string" calcext:value-type="string">
            <text:p>推薦參加場次(複選題)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何宥萱-yishan</meta:initial-creator>
    <dc:creator>曾霈娟</dc:creator>
    <meta:creation-date>2021-09-29T00:39:28Z</meta:creation-date>
    <dc:date>2022-09-12T06:15:43Z</dc:date>
    <meta:document-statistic meta:table-count="1" meta:cell-count="60" meta:object-count="0"/>
  </office:meta>
</office:document-meta>
</file>