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730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85%">
        <style:tab-stops>
          <style:tab-stop style:type="left" style:position="3.446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center" fo:line-height="85%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85%" fo:margin-left="0.0013in" fo:text-indent="0.0041in">
        <style:tab-stops>
          <style:tab-stop style:type="left" style:position="3.445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line-height="85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85%">
        <style:tab-stops>
          <style:tab-stop style:type="left" style:position="3.44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85%" fo:text-indent="0.3333in">
        <style:tab-stops>
          <style:tab-stop style:type="left" style:position="3.4465in"/>
        </style:tab-stops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75%" fo:margin-left="0.2361in" fo:text-indent="-0.2361in">
        <style:tab-stops>
          <style:tab-stop style:type="left" style:position="3.210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85%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5" style:parent-style-name="內文" style:family="paragraph">
      <style:paragraph-properties fo:text-align="justify" fo:line-height="85%"/>
      <style:text-properties style:font-name="標楷體" style:font-name-asian="標楷體" fo:letter-spacing="0.0208in" fo:font-size="14pt" style:font-size-asian="14pt" style:font-size-complex="14pt"/>
    </style:style>
    <style:style style:name="P56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57" style:parent-style-name="區塊文字" style:family="paragraph">
      <style:paragraph-properties fo:line-height="85%" fo:margin-left="0.7458in" fo:margin-right="0in" fo:text-indent="-0.4722in">
        <style:tab-stops/>
      </style:paragraph-properties>
      <style:text-properties fo:letter-spacing="0.0208in" style:font-size-complex="14pt"/>
    </style:style>
    <style:style style:name="P58" style:parent-style-name="本文縮排" style:family="paragraph">
      <style:paragraph-properties fo:line-height="85%" fo:margin-left="0.7458in" fo:text-indent="-0.4722in">
        <style:tab-stops/>
      </style:paragraph-properties>
      <style:text-properties fo:letter-spacing="0.0208in" style:font-size-complex="14pt"/>
    </style:style>
    <style:style style:name="P59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0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2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3" style:parent-style-name="內文" style:family="paragraph">
      <style:paragraph-properties fo:text-align="justify" fo:line-height="85%" fo:margin-left="0.7458in" fo:text-indent="-0.4722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64" style:parent-style-name="內文" style:family="paragraph">
      <style:paragraph-properties fo:text-align="justify" fo:line-height="85%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2.13611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國立玉里高級中學111學年度</text:p>
            <text:p text:style-name="P9"><text:span text:style-name="T10">第</text:span><text:span text:style-name="T11">3</text:span><text:span text:style-name="T12">次代理</text:span><text:span text:style-name="T13"><draw:frame draw:z-index="251657728" draw:id="id0" draw:style-name="a0" draw:name="Text Box 5" text:anchor-type="paragraph" svg:x="1.24792in" svg:y="0.36389in" svg:width="1.72986in" svg:height="2.13611in" style:rel-width="scale" style:rel-height="scale"><draw:text-box><text:p text:style-name="P14"><text:span text:style-name="T15"><text:line-break/></text:span><text:span text:style-name="T16">自貼相片</text:span></text:p><text:p text:style-name="P17">可用掃描<text:bookmark-start text:name="_GoBack"/><text:bookmark-end text:name="_GoBack"/>照片</text:p></draw:text-box><svg:desc/></draw:frame></text:span><text:span text:style-name="T18">教師甄選准考證</text:span><text:span text:style-name="T19"><text:line-break/>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4"/></text:p>
            <text:p text:style-name="P29"><text:span text:style-name="T30">姓　　名：</text:span><text:span text:style-name="T31"><text:s text:c="14"/></text:span></text:p>
            <text:p text:style-name="P32"/>
            <text:p text:style-name="P33"><text:span text:style-name="T34">報考類科：</text:span><text:span text:style-name="T35"></text:span><text:span text:style-name="T36">電子商務科</text:span><text:span text:style-name="T37"><text:s/></text:span></text:p>
            <text:p text:style-name="P38"/>
            <text:p text:style-name="P39"><text:span text:style-name="T40">准考證號碼：</text:span><text:span text:style-name="T41"><text:s text:c="13"/></text:span></text:p>
            <text:p text:style-name="P42"/>
            <text:p text:style-name="P43">＊本證於初試（筆試）報到時憑國民身分證（或有照片之駕駛執照）領取。</text:p>
            <text:p text:style-name="P44"><text:span text:style-name="T45">＊應考人應依規定時間，辦理報到【初試（筆試）報到時憑國民身分證</text:span><text:span text:style-name="T46">（或有照片之駕駛執照）</text:span><text:span text:style-name="T47">核發准考證，複試應攜帶准考證及國民身分證</text:span><text:span text:style-name="T48">或有照片之駕駛執照</text:span><text:span text:style-name="T49">）】。</text:span><text:span text:style-name="T50">若逾報到時間未辦理報到者，視同放棄，不再受理報到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注意事項：</text:p>
            <text:p text:style-name="P56">一、應試時須攜帶本證及身分證明文件以備查驗。</text:p>
            <text:p text:style-name="P57">二、應考人應於預備鈴響時入場就座。</text:p>
            <text:p text:style-name="P58">三、應考人應核對試卷上編號與准考證號碼是否相符，如有不符請即向監考人員反應處理。</text:p>
            <text:p text:style-name="P59">四、應考人就座後，應將准考證及國民身分證置於桌面左前方，以備核對之用。</text:p>
            <text:p text:style-name="P60">五、應考人應嚴守紀律，不得擾亂考試秩序。</text:p>
            <text:p text:style-name="P61">六、如有冒名頂替或作弊者，立即取消應考資格。</text:p>
            <text:p text:style-name="P62">七、初試及複試時間、地點等事項，請注意本校教師甄選簡章第捌點規定。應考人應依規定時間，辦理報到，若逾報到時間未辦理報到者，視同放棄，不再受理報到。</text:p>
            <text:p text:style-name="P63">八、應考人手機及其他通訊器材請關機收妥，並請勿攜帶在身上，應考時應考人攜帶手機並響起者，該科筆試成績總分0分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.113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447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80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13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47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80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13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47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80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118in" fo:margin-bottom="0.3937in" fo:margin-right="0.511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師甄選准考證</dc:title>
    <meta:initial-creator>人事室</meta:initial-creator>
    <dc:creator>Windows User</dc:creator>
    <meta:creation-date>2022-09-07T05:01:00Z</meta:creation-date>
    <dc:date>2022-09-07T05:01:00Z</dc:date>
    <meta:print-date>2010-06-27T09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