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pperplate Gothic Light" svg:font-family="Copperplate Gothic Light" style:font-family-generic="swiss" style:font-pitch="variable" svg:panose-1="2 14 5 7 2 2 6 2 4 4"/>
    <style:font-face style:name="Webdings" style:font-charset="x-symbol" svg:font-family="Webdings" style:font-family-generic="roman" style:font-pitch="variable" svg:panose-1="5 3 1 2 1 5 9 6 7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1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縮排" style:list-style-name="LFO1" style:family="paragraph">
      <style:paragraph-properties style:snap-to-layout-grid="false"/>
      <style:text-properties style:use-window-font-color="true"/>
    </style:style>
    <style:style style:name="P9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11" style:parent-style-name="本文縮排" style:list-style-name="LFO1" style:family="paragraph">
      <style:paragraph-properties style:snap-to-layout-grid="false" fo:margin-top="0.125in"/>
      <style:text-properties style:use-window-font-color="true"/>
    </style:style>
    <style:style style:name="P12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本文縮排" style:list-style-name="LFO1" style:family="paragraph">
      <style:paragraph-properties style:snap-to-layout-grid="false" fo:margin-top="0.125in"/>
      <style:text-properties style:use-window-font-color="true"/>
    </style:style>
    <style:style style:name="P26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30" style:parent-style-name="本文縮排" style:list-style-name="LFO1" style:family="paragraph">
      <style:paragraph-properties style:snap-to-layout-grid="false" fo:margin-top="0.125in"/>
      <style:text-properties style:use-window-font-color="true"/>
    </style:style>
    <style:style style:name="P31" style:parent-style-name="本文縮排" style:list-style-name="LFO1" style:family="paragraph">
      <style:paragraph-properties style:snap-to-layout-grid="false"/>
      <style:text-properties style:use-window-font-color="true"/>
    </style:style>
    <style:style style:name="P32" style:parent-style-name="本文縮排" style:family="paragraph">
      <style:paragraph-properties style:snap-to-layout-grid="false" fo:margin-left="0.6284in" fo:text-indent="0in">
        <style:tab-stops/>
      </style:paragraph-properties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P52" style:parent-style-name="本文縮排" style:family="paragraph">
      <style:paragraph-properties style:snap-to-layout-grid="false" fo:margin-left="0.6284in" fo:text-indent="0in">
        <style:tab-stops/>
      </style:paragraph-properties>
      <style:text-properties style:use-window-font-color="true"/>
    </style:style>
    <style:style style:name="P53" style:parent-style-name="本文縮排" style:family="paragraph">
      <style:paragraph-properties style:snap-to-layout-grid="false" fo:margin-left="0.6284in" fo:text-indent="0in">
        <style:tab-stops/>
      </style:paragraph-properties>
      <style:text-properties style:use-window-font-color="true"/>
    </style:style>
    <style:style style:name="P54" style:parent-style-name="本文縮排" style:list-style-name="LFO1" style:family="paragraph">
      <style:paragraph-properties style:snap-to-layout-grid="false" fo:margin-top="0.125in"/>
    </style:style>
    <style:style style:name="T55" style:parent-style-name="預設段落字型" style:family="text">
      <style:text-properties style:use-window-font-color="true"/>
    </style:style>
    <style:style style:name="P56" style:parent-style-name="本文縮排" style:list-style-name="LFO1" style:family="paragraph">
      <style:paragraph-properties style:snap-to-layout-grid="false" fo:margin-top="0.125in"/>
      <style:text-properties style:use-window-font-color="true"/>
    </style:style>
    <style:style style:name="P57" style:parent-style-name="本文縮排" style:list-style-name="LFO1" style:family="paragraph">
      <style:paragraph-properties style:snap-to-layout-grid="false" fo:margin-top="0.125in"/>
      <style:text-properties style:use-window-font-color="tru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9847in" style:use-optimal-column-width="false"/>
    </style:style>
    <style:style style:name="TableColumn62" style:family="table-column">
      <style:table-column-properties style:column-width="1.9847in" style:use-optimal-column-width="false"/>
    </style:style>
    <style:style style:name="TableColumn63" style:family="table-column">
      <style:table-column-properties style:column-width="1.9854in" style:use-optimal-column-width="false"/>
    </style:style>
    <style:style style:name="Table58" style:family="table">
      <style:table-properties style:width="7.3326in" fo:margin-left="0in" table:align="center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0.238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38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048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" style:family="table-row">
      <style:table-row-properties style:min-row-height="0.794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Webdings" style:font-name-asian="Webdings" style:font-name-complex="Webdings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Webdings" style:font-name-asian="Webdings" style:font-name-complex="Webdings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4" style:parent-style-name="本文縮排" style:family="paragraph">
      <style:paragraph-properties style:snap-to-layout-grid="false" fo:margin-top="0.125in" fo:margin-left="0.2951in" fo:text-indent="0in">
        <style:tab-stops/>
      </style:paragraph-properties>
      <style:text-properties style:use-window-font-color="true"/>
    </style:style>
    <style:style style:name="P205" style:parent-style-name="本文縮排" style:list-style-name="LFO1" style:family="paragraph">
      <style:paragraph-properties style:snap-to-layout-grid="false" fo:margin-top="0.125in"/>
      <style:text-properties style:use-window-font-color="true"/>
    </style:style>
    <style:style style:name="P206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207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list-style-name="LFO1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olumn234" style:family="table-column">
      <style:table-column-properties style:column-width="0.5173in"/>
    </style:style>
    <style:style style:name="TableColumn235" style:family="table-column">
      <style:table-column-properties style:column-width="1.4027in"/>
    </style:style>
    <style:style style:name="TableColumn236" style:family="table-column">
      <style:table-column-properties style:column-width="1.1729in"/>
    </style:style>
    <style:style style:name="TableColumn237" style:family="table-column">
      <style:table-column-properties style:column-width="1.2708in"/>
    </style:style>
    <style:style style:name="TableColumn238" style:family="table-column">
      <style:table-column-properties style:column-width="1.4652in"/>
    </style:style>
    <style:style style:name="TableColumn239" style:family="table-column">
      <style:table-column-properties style:column-width="0.8569in"/>
    </style:style>
    <style:style style:name="Table233" style:family="table">
      <style:table-properties style:width="6.6861in" fo:margin-left="0in" table:align="righ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本文縮排" style:list-style-name="LFO1" style:family="paragraph">
      <style:paragraph-properties style:snap-to-layout-grid="false" fo:margin-top="0.125in"/>
    </style:style>
    <style:style style:name="T312" style:parent-style-name="預設段落字型" style:family="text">
      <style:text-properties style:use-window-font-color="true"/>
    </style:style>
    <style:style style:name="P313" style:parent-style-name="本文縮排" style:list-style-name="LFO1" style:family="paragraph">
      <style:paragraph-properties style:snap-to-layout-grid="false" fo:margin-top="0.125in"/>
      <style:text-properties style:use-window-font-color="true"/>
    </style:style>
    <style:style style:name="P314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Gungsuh"/>
    </style:style>
    <style:style style:name="P320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Gungsuh"/>
    </style:style>
    <style:style style:name="P322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Gungsuh"/>
    </style:style>
    <style:style style:name="P324" style:parent-style-name="本文縮排" style:list-style-name="LFO1" style:family="paragraph">
      <style:paragraph-properties style:snap-to-layout-grid="false" fo:margin-top="0.125in"/>
      <style:text-properties style:use-window-font-color="true"/>
    </style:style>
    <style:style style:name="P325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326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327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341892537"/><text:bookmark-start text:name="_Toc421882277"/><text:span text:style-name="T2">花蓮縣</text:span><text:span text:style-name="T3">110</text:span><text:span text:style-name="T4">學年度</text:span><text:span text:style-name="T5">太魯</text:span><text:span text:style-name="T6">閣語語法結構暨寫作翻譯研習實施計畫</text:span><text:bookmark-end text:name="_Toc341892537"/><text:bookmark-end text:name="_Toc421882277"/></text:p>
      <text:p text:style-name="P7">_寫作翻譯班</text:p>
      <text:list text:style-name="LFO1" text:continue-numbering="true">
        <text:list-item>
          <text:p text:style-name="P8">依據：</text:p>
          <text:list text:continue-numbering="true">
            <text:list-item>
              <text:p text:style-name="P9">教育部國民及學前教育署105年5月9日臺教國署國字第1050044925B號令修正「教育部國民及學前教育署補助直轄市縣(市)推動國民中小學本土教育要點」。</text:p>
            </text:list-item>
            <text:list-item>
              <text:p text:style-name="P10">花蓮縣110學年度推動國民中小學本土教育總體推動方案。</text:p>
            </text:list-item>
          </text:list>
        </text:list-item>
        <text:list-item>
          <text:p text:style-name="P11">目的：</text:p>
          <text:list text:continue-numbering="true">
            <text:list-item>
              <text:p text:style-name="P12"><text:span text:style-name="T13">提供現職教師及有志推動族語文化者提升族語能力之學習機會</text:span><text:span text:style-name="T14">，</text:span><text:span text:style-name="T15">增進族語</text:span><text:span text:style-name="T16">翻譯寫作能力</text:span><text:span text:style-name="T17">，</text:span><text:span text:style-name="T18">落實語言文化之保存與傳承。</text:span></text:p>
            </text:list-item>
            <text:list-item>
              <text:p text:style-name="P19"><text:span text:style-name="T20">透過專業對話與教學課程共備研習</text:span><text:span text:style-name="T21">，</text:span><text:span text:style-name="T22">提昇教師有效教學專業知能。</text:span></text:p>
            </text:list-item>
            <text:list-item>
              <text:p text:style-name="P23"><text:span text:style-name="T24">增進教師設計素養導向課程的能力，發揮教學專業編製族語教材。</text:span></text:p>
            </text:list-item>
          </text:list>
        </text:list-item>
        <text:list-item>
          <text:p text:style-name="P25">辦理單位：</text:p>
          <text:list text:continue-numbering="true">
            <text:list-item>
              <text:p text:style-name="P26">指導單位：教育部</text:p>
            </text:list-item>
            <text:list-item>
              <text:p text:style-name="P27">主辦單位：花蓮縣政府教育處</text:p>
            </text:list-item>
            <text:list-item>
              <text:p text:style-name="P28">承辦單位：花蓮縣瑞穗鄉奇美國民小學</text:p>
            </text:list-item>
            <text:list-item>
              <text:p text:style-name="P29">協辦單位：花蓮縣秀林鄉秀林國民小學、台灣太魯閣族語言發展學會</text:p>
            </text:list-item>
          </text:list>
        </text:list-item>
        <text:list-item>
          <text:p text:style-name="P30">實施日期、地點及講師</text:p>
          <text:list text:continue-numbering="true">
            <text:list-item>
              <text:p text:style-name="P31">班別：寫作翻譯班</text:p>
            </text:list-item>
          </text:list>
        </text:list-item>
      </text:list>
      <text:p text:style-name="P32"><text:span text:style-name="T33">日期：</text:span><text:span text:style-name="T34">111</text:span><text:span text:style-name="T35">年</text:span><text:span text:style-name="T36">9</text:span><text:span text:style-name="T37">月</text:span><text:span text:style-name="T38">17</text:span><text:span text:style-name="T39">（六）、</text:span><text:span text:style-name="T40">111</text:span><text:span text:style-name="T41">年</text:span><text:span text:style-name="T42">9</text:span><text:span text:style-name="T43">月</text:span><text:span text:style-name="T44">24</text:span><text:span text:style-name="T45">日（六）、</text:span><text:span text:style-name="T46">111</text:span><text:span text:style-name="T47">年</text:span><text:span text:style-name="T48">10</text:span><text:span text:style-name="T49">月</text:span><text:span text:style-name="T50">1</text:span><text:span text:style-name="T51">日（六）</text:span></text:p>
      <text:p text:style-name="P52">地點：花蓮縣秀林鄉秀林國民小學</text:p>
      <text:p text:style-name="P53">講師：吉洛哈簍克退休牧師等</text:p>
      <text:list text:style-name="LFO1" text:continue-numbering="true">
        <text:list-item>
          <text:p text:style-name="P54"><text:span text:style-name="T55">實施對象：</text:span>本縣太魯閣族族語專職老師、教學支援人員、現職教師及社區人士。</text:p>
        </text:list-item>
        <text:list-item>
          <text:p text:style-name="P56">實施內容：語法結構班進行3天(24小時)的培訓課程。</text:p>
          <text:list text:continue-numbering="true">
            <text:list-item>
              <text:p text:style-name="P57">寫作翻譯班：</text:p>
            </text:list-item>
          </text:list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5">
            <text:list text:style-name="LFO1" text:continue-numbering="true">
              <text:list-item>
                <text:p text:style-name="P66">課程內容及時間表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節次</text:p>
          </table:table-cell>
          <table:table-cell table:style-name="TableCell70">
            <text:p text:style-name="P71">時間</text:p>
          </table:table-cell>
          <table:table-cell table:style-name="TableCell72">
            <text:p text:style-name="P73">第1天課程內容</text:p>
            <text:p text:style-name="P74">111年9月17日（六）</text:p>
          </table:table-cell>
          <table:table-cell table:style-name="TableCell75">
            <text:p text:style-name="P76">第2天課程內容</text:p>
            <text:p text:style-name="P77">111年9月24日（六）</text:p>
          </table:table-cell>
          <table:table-cell table:style-name="TableCell78">
            <text:p text:style-name="P79">第3天課程內容</text:p>
            <text:p text:style-name="P80">111年10月1日（六）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08：20</text:p>
            <text:p text:style-name="P86"><text:span text:style-name="T87"></text:span></text:p>
            <text:p text:style-name="P88">08：30</text:p>
          </table:table-cell>
          <table:table-cell table:style-name="TableCell89">
            <text:p text:style-name="P90">開幕</text:p>
          </table:table-cell>
          <table:table-cell table:style-name="TableCell91">
            <text:p text:style-name="P92">準備上課囉！</text:p>
          </table:table-cell>
          <table:table-cell table:style-name="TableCell93">
            <text:p text:style-name="P94">準備上課囉！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08：30</text:p>
            <text:p text:style-name="P100"><text:span text:style-name="T101"></text:span></text:p>
            <text:p text:style-name="P102">10：20</text:p>
          </table:table-cell>
          <table:table-cell table:style-name="TableCell103">
            <text:p text:style-name="P104">族語寫作指導與實作</text:p>
          </table:table-cell>
          <table:table-cell table:style-name="TableCell105">
            <text:p text:style-name="P106"><text:span text:style-name="T107">族語寫作分享與指導</text:span></text:p>
          </table:table-cell>
          <table:table-cell table:style-name="TableCell108">
            <text:p text:style-name="P109"><text:span text:style-name="T110">族語翻譯</text:span><text:span text:style-name="T111">指導與實作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10：40</text:p>
            <text:p text:style-name="P117"><text:span text:style-name="T118"></text:span></text:p>
            <text:p text:style-name="P119">12：30</text:p>
          </table:table-cell>
          <table:table-cell table:style-name="TableCell120">
            <text:p text:style-name="P121">族語寫作指導與實作</text:p>
          </table:table-cell>
          <table:table-cell table:style-name="TableCell122">
            <text:p text:style-name="P123"><text:span text:style-name="T124">族語寫作</text:span><text:span text:style-name="T125">分享與指導</text:span></text:p>
          </table:table-cell>
          <table:table-cell table:style-name="TableCell126">
            <text:p text:style-name="P127"><text:span text:style-name="T128">族語翻譯</text:span><text:span text:style-name="T129">指導與實作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12：30</text:p>
            <text:p text:style-name="P135"><text:span text:style-name="T136"></text:span></text:p>
            <text:p text:style-name="P137">13：30</text:p>
          </table:table-cell>
          <table:table-cell table:style-name="TableCell138">
            <text:p text:style-name="P139">用餐及休息時間</text:p>
          </table:table-cell>
          <table:table-cell table:style-name="TableCell140">
            <text:p text:style-name="P141">用餐及休息時間</text:p>
          </table:table-cell>
          <table:table-cell table:style-name="TableCell142">
            <text:p text:style-name="P143">用餐及休息時間</text:p>
          </table:table-cell>
        </table:table-row>
        <text:soft-page-break/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13：30</text:p>
            <text:p text:style-name="P149"><text:span text:style-name="T150"></text:span></text:p>
            <text:p text:style-name="P151">15：20</text:p>
          </table:table-cell>
          <table:table-cell table:style-name="TableCell152">
            <text:p text:style-name="P153">族語寫作指導與實作</text:p>
          </table:table-cell>
          <table:table-cell table:style-name="TableCell154">
            <text:p text:style-name="P155"><text:span text:style-name="T156">族語翻譯</text:span><text:span text:style-name="T157">指導與實作</text:span></text:p>
          </table:table-cell>
          <table:table-cell table:style-name="TableCell158">
            <text:p text:style-name="P159"><text:span text:style-name="T160">族語翻譯</text:span><text:span text:style-name="T161">分享與指導</text:span>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15：40</text:p>
            <text:p text:style-name="P167"><text:span text:style-name="T168"></text:span></text:p>
            <text:p text:style-name="P169">17：30</text:p>
          </table:table-cell>
          <table:table-cell table:style-name="TableCell170">
            <text:p text:style-name="P171">族語寫作指導與實作</text:p>
            <text:p text:style-name="P172"><text:span text:style-name="T173">(</text:span><text:span text:style-name="T174">課後作業：</text:span><text:span text:style-name="T175">400</text:span><text:span text:style-name="T176">詞以上</text:span><text:span text:style-name="T177">族語</text:span><text:span text:style-name="T178">文章</text:span><text:span text:style-name="T179">)</text:span></text:p>
          </table:table-cell>
          <table:table-cell table:style-name="TableCell180">
            <text:p text:style-name="P181"><text:span text:style-name="T182">族語翻譯</text:span><text:span text:style-name="T183">指導與實作</text:span></text:p>
            <text:p text:style-name="P184"><text:span text:style-name="T185">(</text:span><text:span text:style-name="T186">課後作業：</text:span><text:span text:style-name="T187">短篇文章族語翻譯</text:span><text:span text:style-name="T188">)</text:span></text:p>
          </table:table-cell>
          <table:table-cell table:style-name="TableCell189">
            <text:p text:style-name="P190"><text:span text:style-name="T191">族語翻譯</text:span><text:span text:style-name="T192">分享與指導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7：30</text:p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>賦歸</text:p>
          </table:table-cell>
          <table:table-cell table:style-name="TableCell202">
            <text:p text:style-name="P203">賦歸</text:p>
          </table:table-cell>
        </table:table-row>
      </table:table>
      <text:p text:style-name="P204"/>
      <text:list text:style-name="LFO1" text:continue-numbering="true">
        <text:list-item>
          <text:p text:style-name="P205">報名方式：</text:p>
          <text:list text:continue-numbering="true">
            <text:list-item>
              <text:p text:style-name="P206">本培訓班以太魯閣族優先參加。</text:p>
            </text:list-item>
            <text:list-item>
              <text:p text:style-name="P207"><text:span text:style-name="T208">每班至少需</text:span><text:span text:style-name="T209">10</text:span><text:span text:style-name="T210">人才可開班，每班計</text:span><text:span text:style-name="T211">30</text:span><text:span text:style-name="T212">名額滿為止，即日起至</text:span><text:span text:style-name="T213">開課前一日，請逕至「全國教師在職進修資訊網」</text:span><text:span text:style-name="T214">http://www4.inservice.edu.tw/index2-3.aspx</text:span><text:span text:style-name="T215">線上報名</text:span><text:span text:style-name="T216">(</text:span><text:span text:style-name="T217">代碼：</text:span><text:span text:style-name="T218">3523860</text:span><text:span text:style-name="T219">)</text:span><text:span text:style-name="T220">，全程參與者核予</text:span><text:span text:style-name="T221">24</text:span><text:span text:style-name="T222">小時研習時數。</text:span></text:p>
            </text:list-item>
            <text:list-item>
              <text:p text:style-name="P223"><text:span text:style-name="T224">若無在職進修系統帳號，請逕至</text:span><text:span text:style-name="T225">google</text:span><text:span text:style-name="T226">表單報名</text:span><text:span text:style-name="T227">(</text:span><text:span text:style-name="T228">https://forms.gle/6xcS9aV63zkRvr5i6</text:span><text:span text:style-name="T229">)</text:span><text:span text:style-name="T230">，奇美國小承辦聯絡人劉煒民主任</text:span><text:span text:style-name="T231">8991077#12</text:span><text:span text:style-name="T232">。</text:span></text:p>
            </text:list-item>
          </text:list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6">
            <text:p text:style-name="P242"><text:span text:style-name="T243">「太魯閣語語法結構暨寫作翻譯研習</text:span><text:span text:style-name="T244">_</text:span><text:span text:style-name="T245">寫作翻譯班」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編號</text:p>
          </table:table-cell>
          <table:table-cell table:style-name="TableCell249">
            <text:p text:style-name="P250">服務單位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>聯絡電話</text:p>
          </table:table-cell>
          <table:table-cell table:style-name="TableCell257">
            <text:p text:style-name="P258">葷素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list text:style-name="LFO1" text:continue-numbering="true">
        <text:list-item>
          <text:p text:style-name="P311"><text:span text:style-name="T312">經費來源：</text:span>相關費用由「花蓮縣110學年度推動國民中小學本土教育總體推動方案」經費支應。</text:p>
        </text:list-item>
        <text:list-item>
          <text:p text:style-name="P313">預期效益：</text:p>
          <text:list text:continue-numbering="true">
            <text:list-item>
              <text:p text:style-name="P314"><text:span text:style-name="T315">增進現職教師及有志推動族語文化者之族語翻譯寫作能力</text:span><text:span text:style-name="T316">，</text:span><text:span text:style-name="T317">落實語言文化之保存與傳承。</text:span></text:p>
            </text:list-item>
            <text:list-item>
              <text:p text:style-name="P318"><text:span text:style-name="T319">強化教師編製教材能力，有效促進教學成效和學生學習效果。</text:span></text:p>
            </text:list-item>
            <text:list-item>
              <text:p text:style-name="P320"><text:span text:style-name="T321">藉由教師專業對話、交流和共備有效解決教學實務問題。</text:span></text:p>
            </text:list-item>
            <text:list-item>
              <text:p text:style-name="P322"><text:span text:style-name="T323">參與教師能與典範教師建立交流管道，彼此精進分享。</text:span></text:p>
            </text:list-item>
          </text:list>
        </text:list-item>
        <text:list-item>
          <text:p text:style-name="P324">注意事項：</text:p>
          <text:list text:continue-numbering="true">
            <text:list-item>
              <text:p text:style-name="P325">若遇颱風等特殊狀況需予延期時，另於縣政府教育處網站通知有關各校，轉知參加研習會人員。</text:p>
            </text:list-item>
            <text:list-item>
              <text:p text:style-name="P326">為響應環保請參加培訓研習人員自備環保杯及餐具。</text:p>
            </text:list-item>
            <text:list-item>
              <text:p text:style-name="P327"><text:span text:style-name="T328">若疫情嚴峻無法進行實體研習，則改採線上研習辦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pperplate Gothic Light" svg:font-family="Copperplate Gothic Light" style:font-family-generic="swiss" style:font-pitch="variable" svg:panose-1="2 14 5 7 2 2 6 2 4 4"/>
    <style:font-face style:name="Webdings" style:font-charset="x-symbol" svg:font-family="Webdings" style:font-family-generic="roman" style:font-pitch="variable" svg:panose-1="5 3 1 2 1 5 9 6 7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333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1LVL3" style:family="text">
      <style:text-properties style:font-name="Copperplate Gothic Light" style:font-name-asian="標楷體" fo:font-weight="normal" style:font-weight-asian="normal" fo:font-size="14pt" style:font-size-asian="14pt" style:font-size-complex="12pt"/>
    </style:style>
    <style:style style:name="WW_CharLFO1LVL4" style:family="text">
      <style:text-properties style:font-name="Copperplate Gothic Light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1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09『原住民族語認證加強班-高級』實施計畫</dc:title>
    <dc:subject/>
    <meta:initial-creator>Administrator</meta:initial-creator>
    <dc:creator>user</dc:creator>
    <meta:creation-date>2022-09-04T06:17:00Z</meta:creation-date>
    <dc:date>2022-09-04T06:17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