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2416in"/>
    </style:style>
    <style:style style:name="TableColumn4" style:family="table-column">
      <style:table-column-properties style:column-width="0.8833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1777in"/>
    </style:style>
    <style:style style:name="TableColumn8" style:family="table-column">
      <style:table-column-properties style:column-width="1.0722in"/>
    </style:style>
    <style:style style:name="TableColumn9" style:family="table-column">
      <style:table-column-properties style:column-width="1.2569in"/>
    </style:style>
    <style:style style:name="Table1" style:family="table" style:master-page-name="MP0">
      <style:table-properties style:width="6.7763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9pt" style:font-size-asian="9pt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25%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25in" fo:line-height="125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line-height="125%" fo:text-indent="0.1944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line-height="125%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top="0.125in" fo:line-height="125%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line-height="125%" fo:text-indent="0.1944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top="0.125in" fo:line-height="125%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125in" fo:line-height="125%" fo:text-indent="0.2354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125in" fo:line-height="125%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line-height="125%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25in" fo:line-height="125%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Column136" style:family="table-column">
      <style:table-column-properties style:column-width="1.0194in"/>
    </style:style>
    <style:style style:name="TableColumn137" style:family="table-column">
      <style:table-column-properties style:column-width="1.2416in"/>
    </style:style>
    <style:style style:name="TableColumn138" style:family="table-column">
      <style:table-column-properties style:column-width="0.8833in"/>
    </style:style>
    <style:style style:name="TableColumn139" style:family="table-column">
      <style:table-column-properties style:column-width="0.25in"/>
    </style:style>
    <style:style style:name="TableColumn140" style:family="table-column">
      <style:table-column-properties style:column-width="0.875in"/>
    </style:style>
    <style:style style:name="TableColumn141" style:family="table-column">
      <style:table-column-properties style:column-width="0.1777in"/>
    </style:style>
    <style:style style:name="TableColumn142" style:family="table-column">
      <style:table-column-properties style:column-width="1.0722in"/>
    </style:style>
    <style:style style:name="TableColumn143" style:family="table-column">
      <style:table-column-properties style:column-width="1.2569in"/>
    </style:style>
    <style:style style:name="Table135" style:family="table">
      <style:table-properties style:width="6.7763in" fo:margin-left="0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fo:font-size="9pt" style:font-size-asian="9pt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125in" fo:line-height="125%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25in" fo:line-height="125%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 fo:line-height="125%" fo:text-indent="0.1944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125in" fo:line-height="125%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margin-top="0.125in" fo:line-height="125%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125in" fo:line-height="125%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margin-top="0.125in" fo:line-height="125%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125in" fo:line-height="125%" fo:text-indent="0.2354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125in" fo:line-height="125%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125in" fo:line-height="125%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125in" fo:line-height="125%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Row217" style:family="table-row">
      <style:table-row-properties style:min-row-height="0.9569in" fo:keep-together="always"/>
    </style:style>
    <style:style style:name="TableCell218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125in" fo:line-height="125%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21" style:family="table-cell">
      <style:table-cell-properties fo:border-top="0.0416in solid #000000" fo:border-left="0.0069in solid #000000" fo:border-bottom="0.0416in solid #000000" fo:border-right="0.0416in solid #000000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line-height="125%"/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end" fo:margin-top="0.125in" fo:line-height="125%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</text:span><text:span text:style-name="T14">玉里高級中學</text:span><text:span text:style-name="T15">教師甄選應考人</text:span></text:p>
            <text:p text:style-name="P16"><text:span text:style-name="T17">申請複查成績申請書</text:span></text:p>
            <text:p text:style-name="P18"><text:span text:style-name="T19">　　　　　　　　　　　　　　　　　　　　　　　　　　　　　　　　　　　　　　</text:span><text:span text:style-name="T20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應考人姓名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出生日期</text:span></text:p>
          </table:table-cell>
          <table:covered-table-cell/>
          <table:table-cell table:style-name="TableCell30" table:number-columns-spanned="2">
            <text:p text:style-name="P31"><text:span text:style-name="T32">年</text:span><text:span text:style-name="T33"><text:s/></text:span><text:span text:style-name="T34">月</text:span><text:span text:style-name="T35"><text:s/></text:span><text:span text:style-name="T36">日</text:span></text:p>
          </table:table-cell>
          <table:covered-table-cell/>
          <table:table-cell table:style-name="TableCell37">
            <text:p text:style-name="P38"><text:span text:style-name="T39">身分證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甄選名稱</text:span></text:p>
          </table:table-cell>
          <table:table-cell table:style-name="TableCell46" table:number-columns-spanned="7">
            <text:p text:style-name="P47"><text:span text:style-name="T48">1</text:span><text:span text:style-name="T49">1</text:span><text:span text:style-name="T50">1</text:span><text:span text:style-name="T51">學年度</text:span><text:span text:style-name="T52">第</text:span><text:span text:style-name="T53">2</text:span><text:span text:style-name="T54">次代理</text:span><text:span text:style-name="T55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甄選科別</text:span></text:p>
          </table:table-cell>
          <table:table-cell table:style-name="TableCell60" table:number-columns-spanned="2">
            <text:p text:style-name="P61"><text:span text:style-name="T62">電子商務</text:span><text:span text:style-name="T63">科</text:span></text:p>
          </table:table-cell>
          <table:covered-table-cell/>
          <table:table-cell table:style-name="TableCell64" table:number-columns-spanned="2">
            <text:p text:style-name="P65"><text:span text:style-name="T66">准考證編號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申複查項目</text:span></text:p>
          </table:table-cell>
          <table:table-cell table:style-name="TableCell73" table:number-columns-spanned="7">
            <text:p text:style-name="P74"><text:span text:style-name="T75"><text:s text:c="3"/></text:span><text:span text:style-name="T76"></text:span><text:span text:style-name="T77">試教</text:span><text:span text:style-name="T78"><text:s text:c="3"/></text:span><text:span text:style-name="T79"></text:span><text:span text:style-name="T80">口試</text:span><text:span text:style-name="T8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申請人簽章</text:span></text:p>
          </table:table-cell>
          <table:table-cell table:style-name="TableCell86" table:number-columns-spanned="3">
            <text:p text:style-name="P87"/>
            <text:p text:style-name="P88"/>
          </table:table-cell>
          <table:covered-table-cell/>
          <table:covered-table-cell/>
          <table:table-cell table:style-name="TableCell89">
            <text:p text:style-name="P90"><text:span text:style-name="T91">申請日期</text:span></text:p>
          </table:table-cell>
          <table:table-cell table:style-name="TableCell92" table:number-columns-spanned="3">
            <text:p text:style-name="P93"><text:span text:style-name="T94"><text:s text:c="7"/></text:span><text:span text:style-name="T95">年</text:span><text:span text:style-name="T96"><text:s text:c="5"/></text:span><text:span text:style-name="T97">月</text:span><text:span text:style-name="T98"><text:s text:c="5"/></text:span><text:span text:style-name="T99">日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注意事項：</text:span></text:p>
            <text:p text:style-name="P104"><text:span text:style-name="T105">一、申請複查</text:span><text:span text:style-name="T106">應於各該考試規定複查成績之期限內，以書面</text:span><text:span text:style-name="T107">親自</text:span><text:span text:style-name="T108">向本校提出，逾期不予受理，並以一次為限。</text:span></text:p>
            <text:p text:style-name="P109"><text:span text:style-name="T110">二、申請成績複查請親向本校</text:span><text:span text:style-name="T111">教務處</text:span><text:span text:style-name="T112">辦理。本校地址：</text:span><text:span text:style-name="T113">花蓮縣玉里鎮中華路</text:span><text:span text:style-name="T114">424</text:span><text:span text:style-name="T115">號</text:span><text:span text:style-name="T116">。</text:span></text:p>
            <text:p text:style-name="P117"><text:span text:style-name="T118">三、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20"/>
      <text:p text:style-name="P121"/>
      <text:p text:style-name="P122"/>
      <text:p text:style-name="內文"><text:span text:style-name="T123"><text:s text:c="10"/></text:span><text:span text:style-name="T124">------------</text:span><text:span text:style-name="T125">請</text:span><text:span text:style-name="T126">-------------</text:span><text:span text:style-name="T127">勿</text:span><text:span text:style-name="T128">---------------</text:span><text:span text:style-name="T129">撕</text:span><text:span text:style-name="T130">--------------</text:span><text:span text:style-name="T131">開</text:span><text:span text:style-name="T132">------------------</text:span>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8">
            <text:p text:style-name="P146"><text:span text:style-name="T147">國立</text:span><text:span text:style-name="T148">玉里高級中學</text:span><text:span text:style-name="T149">教師甄選應考人</text:span></text:p>
            <text:p text:style-name="P150"><text:span text:style-name="T151">申請複查成績結果通知書</text:span></text:p>
            <text:p text:style-name="P152"><text:span text:style-name="T153">　　　　　　　　　　　　　　　　　　　　　　　　　　　　　　　　　　　　　　</text:span><text:span text:style-name="T154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應考人姓名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出生日期</text:span></text:p>
          </table:table-cell>
          <table:covered-table-cell/>
          <table:table-cell table:style-name="TableCell164" table:number-columns-spanned="2">
            <text:p text:style-name="P165"><text:span text:style-name="T166">年</text:span><text:span text:style-name="T167"><text:s/></text:span><text:span text:style-name="T168">月</text:span><text:span text:style-name="T169"><text:s/></text:span><text:span text:style-name="T170">日</text:span></text:p>
          </table:table-cell>
          <table:covered-table-cell/>
          <table:table-cell table:style-name="TableCell171">
            <text:p text:style-name="P172"><text:span text:style-name="T173">身分證字號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甄選名稱</text:span></text:p>
          </table:table-cell>
          <table:table-cell table:style-name="TableCell180" table:number-columns-spanned="7">
            <text:p text:style-name="P181"><text:span text:style-name="T182">　</text:span><text:span text:style-name="T183">1</text:span><text:span text:style-name="T184">1</text:span><text:span text:style-name="T185">1</text:span><text:span text:style-name="T186">學年度</text:span><text:span text:style-name="T187">第</text:span><text:span text:style-name="T188">2</text:span><text:span text:style-name="T189">次代理</text:span><text:span text:style-name="T190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甄選科別</text:span></text:p>
          </table:table-cell>
          <table:table-cell table:style-name="TableCell195" table:number-columns-spanned="2">
            <text:p text:style-name="P196"><text:span text:style-name="T197">電子商務</text:span><text:span text:style-name="T198">科</text:span></text:p>
          </table:table-cell>
          <table:covered-table-cell/>
          <table:table-cell table:style-name="TableCell199" table:number-columns-spanned="2">
            <text:p text:style-name="P200"><text:span text:style-name="T201">准考證編號</text:span>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申複查項目</text:span></text:p>
          </table:table-cell>
          <table:table-cell table:style-name="TableCell208" table:number-columns-spanned="7">
            <text:p text:style-name="P209"><text:span text:style-name="T210"><text:s text:c="3"/></text:span><text:span text:style-name="T211"></text:span><text:span text:style-name="T212">試教</text:span><text:span text:style-name="T213"><text:s text:c="3"/></text:span><text:span text:style-name="T214"></text:span><text:span text:style-name="T215">口試</text:span><text:span text:style-name="T216"><text:s text:c="3"/></text:span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複查結果</text:span></text:p>
          </table:table-cell>
          <table:table-cell table:style-name="TableCell221" table:number-columns-spanned="7">
            <text:p text:style-name="P222"><text:s text:c="28"/></text:p>
            <text:p text:style-name="P223"><text:span text:style-name="T224"><text:s/></text:span><text:span text:style-name="T225">(</text:span><text:span text:style-name="T226">本欄應考人請勿填寫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User</dc:creator>
    <meta:creation-date>2022-08-30T01:56:00Z</meta:creation-date>
    <dc:date>2022-08-30T01:56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