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第2次<text:bookmark-start text:name="_GoBack"/><text:bookmark-end text:name="_GoBack"/>代理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羅東高級工業職業學校100學年度教師甄選</dc:title>
    <meta:initial-creator>MC SYSTEM</meta:initial-creator>
    <dc:creator>Windows User</dc:creator>
    <meta:creation-date>2022-08-30T01:55:00Z</meta:creation-date>
    <dc:date>2022-08-30T01:55:00Z</dc:date>
    <meta:print-date>2011-05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