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預設段落字型" style:family="text">
      <style:text-properties style:font-name-complex="Times New Roman"/>
    </style:style>
    <style:style style:name="P3" style:parent-style-name="Default" style:family="paragraph">
      <style:paragraph-properties fo:margin-left="0.3402in" fo:text-indent="-0.3402in">
        <style:tab-stops/>
      </style:paragraph-properties>
    </style:style>
    <style:style style:name="P4" style:parent-style-name="Default" style:family="paragraph">
      <style:paragraph-properties fo:margin-left="0.4916in" fo:text-indent="-0.2951in">
        <style:tab-stops/>
      </style:paragraph-properties>
    </style:style>
    <style:style style:name="T5" style:parent-style-name="預設段落字型" style:family="text">
      <style:text-properties style:font-name-complex="Times New Roman"/>
    </style:style>
    <style:style style:name="T6" style:parent-style-name="預設段落字型" style:family="text">
      <style:text-properties style:font-name-complex="Times New Roman"/>
    </style:style>
    <style:style style:name="T7" style:parent-style-name="預設段落字型" style:family="text">
      <style:text-properties style:font-name-complex="Times New Roman"/>
    </style:style>
    <style:style style:name="T8" style:parent-style-name="預設段落字型" style:family="text">
      <style:text-properties style:font-name-complex="Times New Roman"/>
    </style:style>
    <style:style style:name="T9" style:parent-style-name="預設段落字型" style:family="text">
      <style:text-properties style:font-name-complex="Times New Roman"/>
    </style:style>
    <style:style style:name="P10" style:parent-style-name="Default" style:family="paragraph">
      <style:paragraph-properties fo:margin-left="0.4916in" fo:text-indent="-0.2951in">
        <style:tab-stops/>
      </style:paragraph-properties>
    </style:style>
    <style:style style:name="T11" style:parent-style-name="預設段落字型" style:family="text">
      <style:text-properties style:font-name-complex="Times New Roman"/>
    </style:style>
    <style:style style:name="T12" style:parent-style-name="預設段落字型" style:family="text">
      <style:text-properties style:font-name-complex="Times New Roman"/>
    </style:style>
    <style:style style:name="T13" style:parent-style-name="預設段落字型" style:family="text">
      <style:text-properties style:font-name-complex="Times New Roman"/>
    </style:style>
    <style:style style:name="P14" style:parent-style-name="Default" style:family="paragraph">
      <style:paragraph-properties fo:margin-left="0.4916in" fo:text-indent="-0.2951in">
        <style:tab-stops/>
      </style:paragraph-properties>
    </style:style>
    <style:style style:name="T15" style:parent-style-name="預設段落字型" style:family="text">
      <style:text-properties style:font-name-complex="Times New Roman"/>
    </style:style>
    <style:style style:name="T16" style:parent-style-name="預設段落字型" style:family="text">
      <style:text-properties style:font-name-complex="Times New Roman"/>
    </style:style>
    <style:style style:name="P17" style:parent-style-name="Default" style:family="paragraph">
      <style:paragraph-properties fo:margin-left="0.4916in" fo:text-indent="-0.2951in">
        <style:tab-stops/>
      </style:paragraph-properties>
    </style:style>
    <style:style style:name="T18" style:parent-style-name="預設段落字型" style:family="text">
      <style:text-properties style:font-name-complex="Times New Roman"/>
    </style:style>
    <style:style style:name="T19" style:parent-style-name="預設段落字型" style:family="text">
      <style:text-properties style:font-name-complex="Times New Roman"/>
    </style:style>
    <style:style style:name="P20" style:parent-style-name="Default" style:family="paragraph">
      <style:paragraph-properties fo:margin-left="0.4916in" fo:text-indent="-0.2951in">
        <style:tab-stops/>
      </style:paragraph-properties>
    </style:style>
    <style:style style:name="T21" style:parent-style-name="預設段落字型" style:family="text">
      <style:text-properties style:font-name-complex="Times New Roman"/>
    </style:style>
    <style:style style:name="T22" style:parent-style-name="預設段落字型" style:family="text">
      <style:text-properties style:font-name-complex="Times New Roman"/>
    </style:style>
    <style:style style:name="P23" style:parent-style-name="Default" style:family="paragraph">
      <style:paragraph-properties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-complex="Times New Roman"/>
    </style:style>
    <style:style style:name="T25" style:parent-style-name="預設段落字型" style:family="text">
      <style:text-properties style:font-name-complex="Times New Roman"/>
    </style:style>
    <style:style style:name="P26" style:parent-style-name="Default" style:family="paragraph">
      <style:paragraph-properties fo:margin-left="0.4916in" fo:text-indent="-0.2951in">
        <style:tab-stops/>
      </style:paragraph-properties>
    </style:style>
    <style:style style:name="T27" style:parent-style-name="預設段落字型" style:family="text">
      <style:text-properties style:font-name-complex="Times New Roman"/>
    </style:style>
    <style:style style:name="T28" style:parent-style-name="預設段落字型" style:family="text">
      <style:text-properties style:font-name-complex="Times New Roman"/>
    </style:style>
    <style:style style:name="P29" style:parent-style-name="Default" style:family="paragraph">
      <style:paragraph-properties fo:margin-left="0.4916in" fo:text-indent="-0.2951in">
        <style:tab-stops/>
      </style:paragraph-properties>
    </style:style>
    <style:style style:name="T30" style:parent-style-name="預設段落字型" style:family="text">
      <style:text-properties style:font-name-complex="Times New Roman"/>
    </style:style>
    <style:style style:name="T31" style:parent-style-name="預設段落字型" style:family="text">
      <style:text-properties style:font-name-complex="Times New Roman"/>
    </style:style>
    <style:style style:name="T32" style:parent-style-name="預設段落字型" style:family="text">
      <style:text-properties style:font-name-complex="Times New Roman"/>
    </style:style>
    <style:style style:name="T33" style:parent-style-name="預設段落字型" style:family="text">
      <style:text-properties style:font-name-complex="Times New Roman"/>
    </style:style>
    <style:style style:name="T34" style:parent-style-name="預設段落字型" style:family="text">
      <style:text-properties style:font-name-complex="Times New Roman"/>
    </style:style>
    <style:style style:name="P35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T36" style:parent-style-name="預設段落字型" style:family="text">
      <style:text-properties style:font-name-complex="Times New Roman"/>
    </style:style>
    <style:style style:name="T37" style:parent-style-name="預設段落字型" style:family="text">
      <style:text-properties style:font-name-complex="Times New Roman"/>
    </style:style>
    <style:style style:name="P38" style:parent-style-name="Default" style:family="paragraph">
      <style:paragraph-properties fo:margin-bottom="0.0069in" fo:margin-left="0.3201in" fo:text-indent="-0.3201in">
        <style:tab-stops/>
      </style:paragraph-properties>
    </style:style>
    <style:style style:name="T39" style:parent-style-name="預設段落字型" style:family="text">
      <style:text-properties style:font-name-complex="Times New Roman" fo:font-weight="bold" style:font-weight-asian="bold" style:font-weight-complex="bold"/>
    </style:style>
    <style:style style:name="T40" style:parent-style-name="預設段落字型" style:family="text">
      <style:text-properties style:font-name-complex="Times New Roman" fo:font-weight="bold" style:font-weight-asian="bold" style:font-weight-complex="bold"/>
    </style:style>
    <style:style style:name="T41" style:parent-style-name="預設段落字型" style:family="text">
      <style:text-properties style:font-name-complex="Times New Roman" fo:font-weight="bold" style:font-weight-asian="bold" style:font-weight-complex="bold"/>
    </style:style>
    <style:style style:name="P42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P43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T44" style:parent-style-name="預設段落字型" style:family="text">
      <style:text-properties style:font-name-complex="Times New Roman"/>
    </style:style>
    <style:style style:name="T45" style:parent-style-name="預設段落字型" style:family="text">
      <style:text-properties style:font-name-complex="Times New Roman"/>
    </style:style>
    <style:style style:name="P46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玉里高級中學111學年度第2次代理教師甄選切結書</text:p>
      <text:p text:style-name="Default">本人報名參加貴校<text:span text:style-name="T2">111</text:span>學年度第2次<text:bookmark-start text:name="_GoBack"/><text:bookmark-end text:name="_GoBack"/>代理教師甄選，茲切結同意事項如下：<text:s/></text:p>
      <text:p text:style-name="P3">一、如有下列各款情事之一，於甄選前發現者，撤銷應試資格；各甄選階段時發現者，予以扣考，並不得繼續應試，且已應試之各項成績無效；各階段甄選後榜示前發現者，不予錄取；錄取後發現者，撤銷錄取資格；如經聘任則依教師法之規定，提交教師評審委員會審議通過後予以解聘；如涉及法律責任，本人同意自行負責：<text:s/></text:p>
      <text:p text:style-name="P4"><text:span text:style-name="T5">(</text:span>一<text:span text:style-name="T6">)</text:span>具教師法第<text:span text:style-name="T7">19</text:span>條不得聘任之情事、教育人員任用條例第<text:span text:style-name="T8">31</text:span>條或第<text:span text:style-name="T9">33</text:span>條不得擔任教育人員之情事。<text:s/></text:p>
      <text:p text:style-name="P10"><text:span text:style-name="T11">(</text:span>二<text:span text:style-name="T12">)</text:span>大陸地區人民來臺設有戶籍未滿<text:span text:style-name="T13">10</text:span>年。<text:s/></text:p>
      <text:p text:style-name="P14"><text:span text:style-name="T15">(</text:span>三<text:span text:style-name="T16">)</text:span>冒名頂替。<text:s/></text:p>
      <text:p text:style-name="P17"><text:span text:style-name="T18">(</text:span>四<text:span text:style-name="T19">)</text:span>偽造或變造有關證件、資料。<text:s/></text:p>
      <text:p text:style-name="P20"><text:span text:style-name="T21">(</text:span>五<text:span text:style-name="T22">)</text:span>自始不具備甄選資格。<text:s/></text:p>
      <text:p text:style-name="P23"><text:span text:style-name="T24">(</text:span>六<text:span text:style-name="T25">)</text:span>以詐術或其他不正當方法，使各階段甄選發生不正確之結果。<text:s/></text:p>
      <text:p text:style-name="P26"><text:span text:style-name="T27">(</text:span>七<text:span text:style-name="T28">)</text:span>持國外學歷證件，經依「大學辦理國外學歷採認辦法」及「香港澳門學歷檢覈及採認辦法」，辦理國外學歷採認有不符或不予認定之情形。<text:s/></text:p>
      <text:p text:style-name="P29"><text:span text:style-name="T30">(</text:span>八<text:span text:style-name="T31">)92</text:span>年<text:span text:style-name="T32">8</text:span>月<text:span text:style-name="T33">1</text:span>日前已取得合格教師證書之非現職教師，脫離教學工作連續達<text:span text:style-name="T34">10</text:span>年以上。<text:s/></text:p>
      <text:p text:style-name="P35">二、修習教育實習並符合師資培育法第<text:span text:style-name="T36">11</text:span>條第<text:span text:style-name="T37">1</text:span>項各款資格者，於教師證書核發作業期間，依簡章規定檢附相關佐證資料，並以具結方式暫准報考者，如未依期限繳驗合格教師證書者，視為自始不具報名資格；通過教師甄選者，亦不得聘任。。<text:s/></text:p>
      <text:p text:style-name="P38">三、本人考試當日經體溫量測複檢後確定發燒<text:span text:style-name="T39">(</text:span>額溫≧<text:span text:style-name="T40">37.5℃</text:span>或耳溫≧<text:span text:style-name="T41">38℃)</text:span>，如拒絕佩戴口罩或拒絕前往防疫備用試場或防疫備用休息室應試，同意接受「缺考」之處分。</text:p>
      <text:p text:style-name="P42">四、本人於試場內應全程佩戴口罩，考試期間，於核對面貌時，應自行取下口罩俾辨識身分，完成查核後，如拒絕佩戴口罩且經勸導無效，同意接受「該科不予計分」之處分。</text:p>
      <text:p text:style-name="P43">五、本人同意自行至貴校網站，查閱各階段甄選結果<text:span text:style-name="T44">(</text:span>含甄選相關公告<text:span text:style-name="T45">)</text:span>及「因應嚴重特殊傳染性肺炎防疫應考人須知」，詳閱後並配合辦理。</text:p>
      <text:p text:style-name="P46">六、本次教師甄選任何相關訊息均公告於本校網站，本人同意自行隨時透過上述網站注意相關訊息，並配合公告事項辦理。</text:p>
      <text:p text:style-name="Default"/>
      <text:p text:style-name="Default">以上特此具結<text:s/></text:p>
      <text:p text:style-name="Default">此致<text:s/></text:p>
      <text:p text:style-name="P47">國立玉里高級中學</text:p>
      <text:p text:style-name="P48"/>
      <text:p text:style-name="內文"><text:span text:style-name="T49"><text:s text:c="42"/></text:span><text:span text:style-name="T50">具結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花蓮高工</meta:initial-creator>
    <dc:creator>Windows User</dc:creator>
    <meta:creation-date>2022-08-30T01:53:00Z</meta:creation-date>
    <dc:date>2022-08-30T01:53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