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3" style:family="table">
      <style:table-properties style:width="7.075in" fo:margin-left="-0.0555in" table:align="left"/>
    </style:style>
    <style:style style:name="TableRow14" style:family="table-row">
      <style:table-row-properties style:min-row-height="0.546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7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049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046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0465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046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0465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5694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2527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清單段落" style:list-style-name="LFO1" style:family="paragraph"/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text-properties style:font-name="標楷體" style:font-name-asian="標楷體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0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1.5in" style:use-optimal-column-width="false"/>
    </style:style>
    <style:style style:name="TableColumn207" style:family="table-column">
      <style:table-column-properties style:column-width="0.75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202" style:family="table">
      <style:table-properties style:width="6.625in" fo:margin-left="0.269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text-properties style:font-name="標楷體" style:font-name-asian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標楷體" style:font-name-asian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20pt" style:font-size-asian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 fo:font-size="20pt" style:font-size-asian="2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fo:font-size="20pt" style:font-size-asian="2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 fo:font-size="20pt" style:font-size-asian="2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text-properties style:font-name="標楷體" style:font-name-asian="標楷體" fo:font-size="20pt" style:font-size-asian="2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20pt" style:font-size-asian="2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 fo:font-size="20pt" style:font-size-asian="2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 fo:font-size="20pt" style:font-size-asian="2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 fo:font-size="20pt" style:font-size-asian="2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 fo:font-size="20pt" style:font-size-asian="2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 fo:font-size="20pt" style:font-size-asian="2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 fo:font-size="20pt" style:font-size-asian="20pt"/>
    </style:style>
    <style:style style:name="P352" style:parent-style-name="Textbody" style:family="paragraph">
      <style:text-properties style:font-name="標楷體" style:font-name-asian="標楷體"/>
    </style:style>
    <style:style style:name="P35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5" style:parent-style-name="Textbody" style:family="paragraph">
      <style:paragraph-properties fo:text-indent="0.2777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8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9" style:parent-style-name="Textbody" style:family="paragraph">
      <style:paragraph-properties fo:text-indent="0.2777in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paragraph-properties fo:text-indent="0.3333in"/>
      <style:text-properties style:font-name="標楷體" style:font-name-asian="標楷體"/>
    </style:style>
    <style:style style:name="P363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111學年度第1學期清寒優秀學生獎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就讀學校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學 <text:s/>制</text:p>
          </table:table-cell>
          <table:covered-table-cell/>
          <table:table-cell table:style-name="TableCell34" table:number-columns-spanned="3">
            <text:p text:style-name="P35">□國中</text:p>
            <text:p text:style-name="P36">□高中職(含五專前三年)</text:p>
            <text:p text:style-name="Textbody"><text:span text:style-name="T37">□大專(含五專四.五年級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就讀科系</text:p>
            <text:p text:style-name="P41">(國中免填)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就讀班級 <text:s/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9">
            <text:p text:style-name="P50">學期成績</text:p>
          </table:table-cell>
          <table:table-cell table:style-name="TableCell51" table:number-columns-spanned="3">
            <text:p text:style-name="P52">國中</text:p>
          </table:table-cell>
          <table:covered-table-cell/>
          <table:covered-table-cell/>
          <table:table-cell table:style-name="TableCell53" table:number-columns-spanned="4">
            <text:p text:style-name="P54">高中職(含五專前三年)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大專(含五專四.五年級)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語文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學期成績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4">
            <text:p text:style-name="P68">學期成績</text:p>
          </table:table-cell>
          <table:table-cell table:style-name="TableCell69" table:number-rows-spanned="4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數學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體育成績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社會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 table:number-rows-spanned="6">
            <text:p text:style-name="P90">德行成績</text:p>
            <text:p text:style-name="P91">(無此項成績者以獎懲、日常生活綜合表現、服務學習紀錄或特殊不良表現等項目核定)</text:p>
          </table:table-cell>
          <table:covered-table-cell/>
          <table:table-cell table:style-name="TableCell92" table:number-columns-spanned="2" table:number-rows-spanned="6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自然科學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藝術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rows-spanned="4">
            <text:p text:style-name="P115">操行成績</text:p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健康與體育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科技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請肄業學校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3"><text:s/></text:span><text:span text:style-name="T194"><text:s/>申請日期: <text:s text:c="3"/>年 <text:s text:c="4"/>月 <text:s text:c="3"/>日</text:span></text:p>
      <text:p text:style-name="P195">填表需知:</text:p>
      <text:list text:style-name="LFO1" text:continue-numbering="true">
        <text:list-item>
          <text:p text:style-name="P196"><text:span text:style-name="T197">申請時請檢具(1)申請書、(2)前學期成績單、(3)戶口名簿影本、(4)清寒證明，由村里長開具，或由肄業學校承辦單位主管核章證明，一併彙送。</text:span></text:p>
        </text:list-item>
        <text:list-item>
          <text:p text:style-name="P198">證件不齊、未經學校認定核章或逾期者，視同資格不符，不另行通知補件。</text:p>
        </text:list-item>
      </text:list>
      <text:soft-page-break/>
      <text:p text:style-name="P199"><text:s text:c="2"/>新竹縣 111學年度第 1 學期清寒優秀學生獎學金申請名冊</text:p>
      <text:p text:style-name="P200">□國中 <text:s text:c="8"/>□高中職(含五專前三年) <text:s text:c="4"/>□大專(含五專四.五年級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學生姓名</text:p>
          </table:table-cell>
          <table:table-cell table:style-name="TableCell214">
            <text:p text:style-name="P215">編號</text:p>
          </table:table-cell>
          <table:table-cell table:style-name="TableCell216">
            <text:p text:style-name="P217">學生姓名</text:p>
          </table:table-cell>
          <table:table-cell table:style-name="TableCell218">
            <text:p text:style-name="P219">編號</text:p>
          </table:table-cell>
          <table:table-cell table:style-name="TableCell220">
            <text:p text:style-name="P221">學生姓名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8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9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以上由本校初審合格學生計共計 <text:s text:c="5"/>名</text:p>
      <text:p text:style-name="P354">校名:</text:p>
      <text:p text:style-name="P355"><text:span text:style-name="T356">日間部學生人數(高中職填寫): <text:s text:c="5"/>補校學生人數:</text:span></text:p>
      <text:p text:style-name="P357">地 <text:s/>址:</text:p>
      <text:p text:style-name="P358">承辦人:</text:p>
      <text:p text:style-name="P359"><text:span text:style-name="T360">聯絡電話:</text:span></text:p>
      <text:p text:style-name="P361"/>
      <text:p text:style-name="P362">註:本表由學校填寫.專科學校請於學校名稱後加註二專.三專制或五專制.</text:p>
      <text:p text:style-name="P363"/>
      <text:p text:style-name="P36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Yi Rong Lee</dc:creator>
    <meta:creation-date>2022-08-25T00:54:00Z</meta:creation-date>
    <dc:date>2022-08-25T00:54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