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1.125in" fo:margin-top="0in" fo:margin-bottom="0in" table:align="center" style:writing-mode="lr-tb"/>
    </style:style>
    <style:style style:name="Table1.A" style:family="table-column">
      <style:table-column-properties style:column-width="1.3903in"/>
    </style:style>
    <style:style style:name="Table1.B" style:family="table-column">
      <style:table-column-properties style:column-width="6.2868in"/>
    </style:style>
    <style:style style:name="Table1.C" style:family="table-column">
      <style:table-column-properties style:column-width="3.4472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/>
    </style:style>
    <style:style style:name="Table1.C1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none" fo:border-right="1.5pt double #000000" fo:border-top="1.5pt double #000000" fo:border-bottom="0.5pt solid #000000"/>
    </style:style>
    <style:style style:name="Table1.2" style:family="table-row">
      <style:table-row-properties style:min-row-height="2.4778in" fo:keep-together="always"/>
    </style:style>
    <style:style style:name="Table1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/>
    </style:style>
    <style:style style:name="Table1.B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/>
    </style:style>
    <style:style style:name="Table1.3" style:family="table-row">
      <style:table-row-properties style:min-row-height="1.6139in" fo:keep-together="always"/>
    </style:style>
    <style:style style:name="Table1.4" style:family="table-row">
      <style:table-row-properties style:min-row-height="0.8625in" fo:keep-together="always"/>
    </style:style>
    <style:style style:name="Table1.A4" style:family="table-cell">
      <style:table-cell-properties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0.278in"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line-height="0.2362in" fo:orphans="0" fo:widows="0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278in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278in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25in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.1764in" fo:margin-right="0in" fo:line-height="0.25in" fo:text-align="justify" style:justify-single-word="false" fo:orphans="0" fo:widows="0" fo:text-indent="-0.1945in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2"><text:s/>111學年度第 1 學期臺中市勤學優秀學生獎學金 <text:s/>導師證明</text:p>
          </table:table-cell>
          <table:covered-table-cell/>
          <table:table-cell table:style-name="Table1.C1" office:value-type="string">
            <text:p text:style-name="P1">中華民國 <text:s text:c="4"/>年 <text:s text:c="4"/>月 <text:s text:c="4"/>日</text:p>
          </table:table-cell>
        </table:table-row>
        <table:table-row table:style-name="Table1.2">
          <table:table-cell table:style-name="Table1.A2" office:value-type="string">
            <text:p text:style-name="P7">學生家庭生活情</text:p>
            <text:p text:style-name="P7">況暨本案相關證</text:p>
            <text:p text:style-name="P7">明</text:p>
          </table:table-cell>
          <table:table-cell table:style-name="Table1.B2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（請用50～150字敘述學生現況、申請本獎學金之理由等）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4">學校審查結果</text:p>
          </table:table-cell>
          <table:table-cell table:style-name="Table1.B2" table:number-columns-spanned="2" office:value-type="string">
            <text:p text:style-name="P6"/>
          </table:table-cell>
          <table:covered-table-cell/>
        </table:table-row>
        <table:table-row table:style-name="Table1.4">
          <table:table-cell table:style-name="Table1.A4" table:number-columns-spanned="3" office:value-type="string">
            <text:p text:style-name="P5">一、前學期成績證明書由學校填發（新生應依前畢業學校前學期成績，轉學生依原肄業學校前學期成績）。</text:p>
            <text:p text:style-name="P5">二、各項手續辦妥後由就讀學校彙轉，個人申請概不受理。</text:p>
            <text:p text:style-name="P5">三、導師證明請<text:span text:style-name="T5">導師</text:span>依行為事實記錄之，不作綜合性評價及等第轉化，勿由學生自行填寫。</text:p>
            <text:p text:style-name="P5">四、<text:span text:style-name="T7">學校審查意見</text:span><text:span text:style-name="T6">請力求確實</text:span><text:span text:style-name="T7">，並於審查後於證明書下方處逐級核章。</text:span></text:p>
          </table:table-cell>
          <table:covered-table-cell/>
          <table:covered-table-cell/>
        </table:table-row>
      </table:table>
      <text:p text:style-name="Standard"><text:s text:c="2"/></text:p>
      <text:p text:style-name="Standard"><text:span text:style-name="T2"><text:s/>導師 <text:s text:c="28"/>承辦人 <text:s text:c="26"/>主任 <text:s text:c="27"/>校長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48in" fo:margin-bottom="0.7874in" fo:margin-left="0.1972in" fo:margin-right="0.1972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feng</meta:initial-creator>
    <dc:creator>Yi Rong Lee</dc:creator>
    <meta:editing-cycles>2</meta:editing-cycles>
    <meta:creation-date>2022-08-24T14:59:00</meta:creation-date>
    <dc:date>2022-08-24T14:59:00</dc:date>
    <meta:editing-duration>P0D</meta:editing-duration>
    <meta:generator>LibreOffice/7.0.1.2$Linux_X86_64 LibreOffice_project/7cbcfc562f6eb6708b5ff7d7397325de9e764452</meta:generator>
    <meta:document-statistic meta:table-count="1" meta:image-count="0" meta:object-count="0" meta:page-count="1" meta:paragraph-count="13" meta:word-count="230" meta:character-count="342" meta:non-whitespace-character-count="235"/>
    <meta:user-defined meta:name="AppVersion">16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