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6715in"/>
    </style:style>
    <style:style style:name="TableColumn5" style:family="table-column">
      <style:table-column-properties style:column-width="4.9993in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玉里高級中學111學年度第3次專任教師甄選報名審核通過名單</text:p>
      <text:p text:style-name="P2">專任教師-電子商務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准考證編號</text:p>
          </table:table-cell>
          <table:table-cell table:style-name="TableCell9">
            <text:p text:style-name="P10">姓名</text:p>
          </table:table-cell>
        </table:table-row>
        <table:table-row table:style-name="TableRow11">
          <table:table-cell table:style-name="TableCell12">
            <text:p text:style-name="P13">電001</text:p>
          </table:table-cell>
          <table:table-cell table:style-name="TableCell14">
            <text:p text:style-name="P15">廖○宇</text:p>
          </table:table-cell>
        </table:table-row>
      </table:table>
      <text:p text:style-name="P16"><text:span text:style-name="T17">應考者請於111年8月</text:span><text:span text:style-name="T18">25</text:span><text:span text:style-name="T19">日(星期四)</text:span><text:span text:style-name="T20">上午</text:span><text:span text:style-name="T21">8:00-8:30</text:span><text:span text:style-name="T22">辦理</text:span><text:span text:style-name="T23">初試報到</text:span><text:span text:style-name="T24">，報到時</text:span><text:span text:style-name="T25">憑</text:span><text:span text:style-name="T26">國民身分證</text:span><text:span text:style-name="T27">（或有照片之駕駛執照、健保卡）核發准考證。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User</dc:creator>
    <meta:creation-date>2022-08-23T05:48:00Z</meta:creation-date>
    <dc:date>2022-08-23T05:48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