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3" style:family="table">
      <style:table-properties style:width="7.3743in" fo:margin-left="-0.0069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1" style:family="table-row">
      <style:table-row-properties style:min-row-height="0.70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50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676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5.6131in" style:use-optimal-column-width="false"/>
    </style:style>
    <style:style style:name="Table90" style:family="table">
      <style:table-properties style:width="5.6131in" fo:margin-left="0in" table:align="left"/>
    </style:style>
    <style:style style:name="TableRow92" style:family="table-row">
      <style:table-row-properties style:min-row-height="0.352in" style:use-optimal-row-height="false"/>
    </style:style>
    <style:style style:name="TableCell93" style:family="table-cell">
      <style:table-cell-properties fo:border="0in solid #FFFFFF" fo:padding-top="0in" fo:padding-left="0in" fo:padding-bottom="0in" fo:padding-right="0in"/>
    </style:style>
    <style:style style:name="P9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7055in" style:use-optimal-row-height="fals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 fo:line-height="0.2777in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2222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級中學111學年度第3次專任教師甄選</text:p>
      <text:p text:style-name="P2">身心障礙或特殊境遇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9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甄選證號碼</text:p>
          </table:table-cell>
          <table:table-cell table:style-name="TableCell18" table:number-columns-spanned="3">
            <text:p text:style-name="P19">（由本校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<text:s text:c="9"/>別</text:p>
          </table:table-cell>
          <table:table-cell table:style-name="TableCell23" table:number-columns-spanned="2">
            <text:p text:style-name="P24">□男<text:s text:c="7"/><text:s/>□女</text:p>
          </table:table-cell>
          <table:covered-table-cell/>
          <table:table-cell table:style-name="TableCell25">
            <text:p text:style-name="P26"><text:span text:style-name="T27">身分證</text:span><text:span text:style-name="T28">字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心障礙手冊</text:p>
            <text:p text:style-name="P34">字<text:s text:c="8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類<text:s text:c="3"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程度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特殊處境</text:p>
            <text:p text:style-name="P48">請求原因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聯絡電話</text:p>
          </table:table-cell>
          <table:table-cell table:style-name="TableCell54" table:number-columns-spanned="2">
            <text:p text:style-name="P55">日( )<text:s/></text:p>
            <text:p text:style-name="P56">夜( )<text:s/></text:p>
            <text:p text:style-name="P57">行動電話</text:p>
          </table: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考 <text:s text:c="2"/>生 <text:s text:c="2"/>應 <text:s text:c="2"/>考 <text:s text:c="2"/>服 <text:s text:c="2"/>務 <text:s text:c="2"/>項 <text:s text:c="2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試<text:s/><text:s text:c="4"/><text:s text:c="2"/>題</text:p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答案卷（卡）</text:p>
          </table:table-cell>
          <table:table-cell table:style-name="TableCell73" table:number-columns-spanned="6">
            <text:p text:style-name="P74">□<text:s/>以原答案卷（卡）放大之A4影印本作答<text:s/></text:p>
            <text:p text:style-name="P75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試<text:s/>場<text:s/>安<text:s/>排</text:p>
          </table:table-cell>
          <table:table-cell table:style-name="TableCell79" table:number-columns-spanned="6">
            <text:p text:style-name="P80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考場提供輔具</text:p>
          </table:table-cell>
          <table:table-cell table:style-name="TableCell84" table:number-columns-spanned="6">
            <text:p text:style-name="P85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特殊需求</text:p>
          </table:table-cell>
          <table:table-cell table:style-name="TableCell89" table:number-columns-spanned="6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□有影響試場秩序之虞，須另安排座位<text:s/></text:p>
                  <text:p text:style-name="P95"><text:span text:style-name="T96">□需有陪考人員</text:span><text:span text:style-name="T97">1</text:span><text:span text:style-name="T98">名</text:span><text:span text:style-name="T99">(</text:span><text:span text:style-name="T100">陪考人員應配合各項防疫措施，並於考試當日繳交陪考人員健康調查表</text:span><text:span text:style-name="T101">)<text:s/></text:span>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備輔具</text:p>
            <text:p text:style-name="P106"><text:span text:style-name="T107">（經檢查後使用）</text:span></text:p>
          </table:table-cell>
          <table:table-cell table:style-name="TableCell108" table:number-columns-spanned="6">
            <text:p text:style-name="P109">□檯燈<text:s text:c="4"/><text:s/>□放大鏡<text:s/><text:s text:c="4"/>□擴視機<text:s/><text:s/><text:s text:c="3"/>□點字機<text:s/><text:s text:c="4"/>□助聽器</text:p>
            <text:p text:style-name="P110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>身心障礙手冊正面影本浮貼處</text:p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5">
            <text:p text:style-name="P121"/>
            <text:p text:style-name="P122">身心障礙手冊背面影本浮貼處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註：本表填妥後，務請隨同報名表件於報名表時一</text:span><text:span text:style-name="T126">併郵寄</text:span><text:span text:style-name="T127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羅東高級工業職業學校100學年度教師甄選</dc:title>
    <meta:initial-creator>MC SYSTEM</meta:initial-creator>
    <dc:creator>林1</dc:creator>
    <meta:creation-date>2022-08-16T11:01:00Z</meta:creation-date>
    <dc:date>2022-08-16T11:01:00Z</dc:date>
    <meta:print-date>2011-05-13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