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" style:parent-style-name="內文" style:family="paragraph">
      <style:paragraph-properties fo:text-indent="0.3298in"/>
      <style:text-properties style:font-name="標楷體" style:font-name-asian="標楷體" style:font-size-complex="12pt"/>
    </style:style>
    <style:style style:name="P5" style:parent-style-name="內文" style:family="paragraph">
      <style:text-properties style:font-name="標楷體" style:font-name-asian="標楷體" style:font-size-complex="12pt"/>
    </style:style>
    <style:style style:name="P6" style:parent-style-name="內文" style:family="paragraph">
      <style:paragraph-properties fo:margin-left="0.5048in" fo:text-indent="-0.5048in">
        <style:tab-stops/>
      </style:paragraph-properties>
      <style:text-properties style:font-name="標楷體" style:font-name-asian="標楷體" style:font-size-complex="12pt"/>
    </style:style>
    <style:style style:name="P7" style:parent-style-name="內文" style:family="paragraph">
      <style:paragraph-properties fo:margin-left="0.5034in" fo:text-indent="-0.4069in">
        <style:tab-stops/>
      </style:paragraph-properties>
      <style:text-properties style:font-name="標楷體" style:font-name-asian="標楷體" style:font-size-complex="12pt"/>
    </style:style>
    <style:style style:name="P8" style:parent-style-name="內文" style:family="paragraph">
      <style:text-properties style:font-name="標楷體" style:font-name-asian="標楷體" style:font-size-complex="12pt"/>
    </style:style>
    <style:style style:name="P9" style:parent-style-name="內文" style:family="paragraph">
      <style:paragraph-properties fo:margin-left="0.4951in" fo:text-indent="-0.4166in">
        <style:tab-stops/>
      </style:paragraph-properties>
      <style:text-properties style:font-name="標楷體" style:font-name-asian="標楷體" style:font-size-complex="12pt"/>
    </style:style>
    <style:style style:name="P10" style:parent-style-name="內文" style:family="paragraph">
      <style:paragraph-properties fo:margin-left="0.4951in" fo:text-indent="-0.4166in">
        <style:tab-stops/>
      </style:paragraph-properties>
      <style:text-properties style:font-name="標楷體" style:font-name-asian="標楷體" style:font-size-complex="12pt"/>
    </style:style>
    <style:style style:name="P11" style:parent-style-name="內文" style:family="paragraph">
      <style:paragraph-properties fo:margin-left="0.3583in" fo:text-indent="-0.3583in">
        <style:tab-stops/>
      </style:paragraph-properties>
      <style:text-properties style:font-name="標楷體" style:font-name-asian="標楷體" style:font-size-complex="12pt"/>
    </style:style>
    <style:style style:name="P12" style:parent-style-name="內文" style:family="paragraph">
      <style:paragraph-properties fo:margin-left="0.4916in" fo:text-indent="-0.4166in">
        <style:tab-stops/>
      </style:paragraph-properties>
      <style:text-properties style:font-name="標楷體" style:font-name-asian="標楷體" style:font-size-complex="12pt"/>
    </style:style>
    <style:style style:name="P13" style:parent-style-name="內文" style:family="paragraph">
      <style:paragraph-properties fo:margin-left="0.4833in" fo:text-indent="-0.4083in">
        <style:tab-stops/>
      </style:paragraph-properties>
      <style:text-properties style:font-name="標楷體" style:font-name-asian="標楷體" style:font-size-complex="12pt"/>
    </style:style>
    <style:style style:name="P14" style:parent-style-name="內文" style:family="paragraph">
      <style:paragraph-properties fo:margin-left="0.4916in" fo:text-indent="-0.4166in">
        <style:tab-stops/>
      </style:paragraph-properties>
      <style:text-properties style:font-name="標楷體" style:font-name-asian="標楷體" style:font-size-complex="12pt"/>
    </style:style>
    <style:style style:name="P15" style:parent-style-name="內文" style:family="paragraph">
      <style:text-properties style:font-name="標楷體" style:font-name-asian="標楷體" style:font-size-complex="12pt"/>
    </style:style>
    <style:style style:name="P16" style:parent-style-name="內文" style:family="paragraph">
      <style:paragraph-properties fo:text-indent="0.1347in"/>
      <style:text-properties style:font-name="標楷體" style:font-name-asian="標楷體" style:font-size-complex="12pt"/>
    </style:style>
    <style:style style:name="P17" style:parent-style-name="內文" style:family="paragraph">
      <style:paragraph-properties fo:margin-left="0.475in" fo:text-indent="-0.3416in">
        <style:tab-stops/>
      </style:paragraph-properties>
      <style:text-properties style:font-name="標楷體" style:font-name-asian="標楷體" style:font-size-complex="12pt"/>
    </style:style>
    <style:style style:name="P18" style:parent-style-name="內文" style:family="paragraph">
      <style:text-properties style:font-name="標楷體" style:font-name-asian="標楷體" style:font-size-complex="12pt"/>
    </style:style>
    <style:style style:name="P19" style:parent-style-name="內文" style:family="paragraph">
      <style:paragraph-properties fo:margin-left="0.3402in">
        <style:tab-stops/>
      </style:paragraph-properties>
      <style:text-properties style:font-name="標楷體" style:font-name-asian="標楷體" style:font-size-complex="12pt"/>
    </style:style>
    <style:style style:name="P20" style:parent-style-name="內文" style:family="paragraph">
      <style:text-properties style:font-name="標楷體" style:font-name-asian="標楷體" style:font-size-complex="12pt"/>
    </style:style>
    <style:style style:name="P21" style:parent-style-name="內文" style:family="paragraph">
      <style:paragraph-properties fo:margin-left="0.3298in">
        <style:tab-stops/>
      </style:paragraph-properties>
      <style:text-properties style:font-name="標楷體" style:font-name-asian="標楷體" style:font-size-complex="12pt"/>
    </style:style>
    <style:style style:name="P22" style:parent-style-name="內文" style:family="paragraph">
      <style:paragraph-properties fo:margin-left="0.3298in" fo:text-indent="-0.3298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玉里高級中學111學年度第3次專任教師甄選</text:p>
      <text:p text:style-name="P2">因應嚴重特殊傳染性肺炎防疫應考人須知</text:p>
      <text:p text:style-name="P3">(請務必詳閱並配合辦理)</text:p>
      <text:p text:style-name="P4">為因應「嚴重特殊傳染性肺炎」<text:s/>疫情，維護應考人權益、維持考試公平、保護應考人及試務人員健康，考場人員全面佩戴口罩，量測體溫，不開放陪考，維持試場通風並加強消毒，管制考場進出場動線。除確診個案不得應考，「居家隔離」、「居家檢疫」、「自主防疫」、「自主健康管理」及一般應考人員，均應依照考場防疫規定辦理，具體說明如下，請配合辦理：</text:p>
      <text:p text:style-name="P5">一、確保整體應考人應試健康與安全</text:p>
      <text:p text:style-name="P6"><text:s/>(一)<text:s/>屬確診個案、居家隔離、居家檢疫、自主防疫、自主健康管理等應考人，於接獲政府相關單位通知後，請立即與本校聯絡(03-8886171分機601、602)，並Email【ylsh15@ylsh.hlc.edu.tw】及傳真(03-8886179)相關證明文件(如：居家隔離通知書、旅客入境健康聲明暨居家檢疫通知書，或自主健康管理通知書)、「國立玉里高級中學辦理<text:s/>111學年度專任教師甄選應考人健康調查表」(本校網站下載)。</text:p>
      <text:p text:style-name="P7">(二)<text:s/>確診個案之應考人如參加本項考試，經查證屬實應立即終止應試，且成績不計(該階段報名費不予退費)。</text:p>
      <text:p text:style-name="P8">二、考場人員全面佩戴口罩</text:p>
      <text:p text:style-name="P9">(一) 應考人進入考場及試場時，應自備口罩並佩戴，如經勸導或處置仍不佩戴口罩，禁止進入考場及試場。</text:p>
      <text:p text:style-name="P10">(二) 應考人於試場內應全程佩戴口罩，考試期間，於核對應考人面貌時，請應考人自行取下口罩，完成查核後，再戴上口罩。拒絕佩戴口罩且經勸導不聽者，該科不予計分。</text:p>
      <text:p text:style-name="P11">三、進入考場前，全面量測體溫並繳交調查表(配合防疫應變措施，請應考人提前抵達考場，量測體溫)</text:p>
      <text:p text:style-name="P12">(一) 依據「COVID-19(武漢肺炎)」因應指引：公眾集會規定，所有人員進入考場前須配合量測體溫，未量測體溫者一律不得進入考場及試場，請應考人掌握時間，以免影響應試權益。</text:p>
      <text:p text:style-name="P13">(二) 考試當日體溫量測，若額溫≧37.5℃或耳溫≧38℃，將再進行複檢，如確認發燒，將由專人引導應考人至防疫備用試場或防疫備用休息室應試，如拒絕佩戴口罩或拒絕至防疫備用試場或防疫備用休息室應試，依「缺考」論處，以確保其他應考人權益。</text:p>
      <text:p text:style-name="P14">(三)<text:s/>請應考人提前抵達考場，每位應考人考試當日均應繳交「國立玉里高級中學辦理111學年度第3次專任教師甄選應考人健康調查表」(本校網站下載)，屬「居家檢疫」、「居家隔離」、「自主防疫」及「自主健康管理」之應考人，須另繳交「國立玉里高級中學辦理111學年度第3次專任教師甄選具感染風險者應考切結書」(本校網站下載)，並檢附相關證明文件(如：居家隔離通知書、旅客入境健康聲明暨居家檢疫通知書、自主健康管理通知書)，始得進入考場。上述調查表請應考人事先下載填妥基本資料，於應試當日進入考場前勾選健康情形。</text:p>
      <text:p text:style-name="P15">四、不開放人員陪考</text:p>
      <text:p text:style-name="P16">(一)為避免人潮群聚，不開放一般應考人親友進入考場(校園)。</text:p>
      <text:p text:style-name="P17">(二)如應考人因身心障礙、懷孕、罹病或臨時受傷申請應考服務者，陪考人員應於考試前申請陪考服務並獲同意(填妥「身心障礙或特殊境遇應考人請求應考協助事項申請表」)，考試當日抵達考場量測體溫時，請應考人主動告知及繳交陪考人員健康調查表(報名網<text:soft-page-break/>站下載)，始得進入考場，陪考人員並應配合各項防疫應變措施(如量測體溫及自備並佩戴口罩等)。</text:p>
      <text:p text:style-name="P18">五、維持各試場通風並加強消毒</text:p>
      <text:p text:style-name="P19">依據「COVID-19(武漢肺炎)」因應指引：公眾集會規定，提高試場之環境消毒頻率，各試場冷氣全面開放，溫度設定於攝氏26〜28度為原則，且冷氣風向以朝上為主，試場前、後門保持關閉，開啟試場內四個角落之窗戶各5至10公分，以維持試場適度通風，並提供手部清潔等防疫物資，以供應考人及考場人員使用，維持個人手部清潔。</text:p>
      <text:p text:style-name="P20">六、啟用防疫備用試場或防疫備用休息室</text:p>
      <text:p text:style-name="P21">應考人現場具發燒(額溫≧37.5°C；耳溫≧38°C)及呼吸道疾病等症狀，且非屬於上開之具感染風險者。</text:p>
      <text:p text:style-name="P22"><text:span text:style-name="T23">七、</text:span><text:span text:style-name="T24">為使考試順利進行，各階段</text:span><text:span text:style-name="T25">(</text:span><text:span text:style-name="T26">初、複試</text:span><text:span text:style-name="T27">)</text:span><text:span text:style-name="T28">甄選將因應嚴重特殊傳染性肺炎疫情機動性調整，請應考人應試前務必詳閱</text:span><text:span text:style-name="T29">本校</text:span><text:span text:style-name="T30">網站公告，並配合辦理。特別提醒應考人，防疫期間避免出入人潮擁擠之地，隨時關注自己的健康狀態，安心準備應試，才能有最好的表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花蓮高工</meta:initial-creator>
    <dc:creator>林1</dc:creator>
    <meta:creation-date>2022-08-16T11:02:00Z</meta:creation-date>
    <dc:date>2022-08-16T11:02:00Z</dc:date>
    <meta:template xlink:href="Normal" xlink:type="simple"/>
    <meta:editing-cycles>2</meta:editing-cycles>
    <meta:editing-duration>PT0S</meta:editing-duration>
    <meta:document-statistic meta:page-count="2" meta:paragraph-count="3" meta:word-count="255" meta:character-count="1712" meta:row-count="12" meta:non-whitespace-character-count="1460"/>
  </office:meta>
</office:document-meta>
</file>