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清單段落" style:list-style-name="LFO1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超連結" style:family="text">
      <style:text-properties style:font-name="標楷體" style:font-name-asian="標楷體" fo:color="#000000" style:text-underline-type="none"/>
    </style:style>
    <style:style style:name="T31" style:parent-style-name="超連結" style:family="text">
      <style:text-properties style:font-name="標楷體" style:font-name-asian="標楷體" fo:color="#000000" style:text-underline-type="none"/>
    </style:style>
    <style:style style:name="T32" style:parent-style-name="超連結" style:family="text">
      <style:text-properties style:font-name="標楷體" style:font-name-asian="標楷體" fo:color="#000000" style:text-underline-type="none"/>
    </style:style>
    <style:style style:name="T33" style:parent-style-name="超連結" style:family="text">
      <style:text-properties style:font-name="標楷體" style:font-name-asian="標楷體" fo:color="#000000" style:text-underline-type="none"/>
    </style:style>
    <style:style style:name="T34" style:parent-style-name="超連結" style:family="text">
      <style:text-properties style:font-name="標楷體" style:font-name-asian="標楷體" fo:color="#000000" style:text-underline-type="none"/>
    </style:style>
    <style:style style:name="T35" style:parent-style-name="超連結" style:family="text">
      <style:text-properties style:font-name="標楷體" style:font-name-asian="標楷體" fo:color="#000000" style:text-underline-type="non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清單段落" style:list-style-name="LFO1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TableColumn63" style:family="table-column">
      <style:table-column-properties style:column-width="0.9847in"/>
    </style:style>
    <style:style style:name="TableColumn64" style:family="table-column">
      <style:table-column-properties style:column-width="2.1333in"/>
    </style:style>
    <style:style style:name="TableColumn65" style:family="table-column">
      <style:table-column-properties style:column-width="1.3993in"/>
    </style:style>
    <style:style style:name="TableColumn66" style:family="table-column">
      <style:table-column-properties style:column-width="1.4118in"/>
    </style:style>
    <style:style style:name="TableColumn67" style:family="table-column">
      <style:table-column-properties style:column-width="1.552in"/>
    </style:style>
    <style:style style:name="Table62" style:family="table">
      <style:table-properties style:width="7.4812in" fo:margin-left="0.0951in" table:align="left"/>
    </style:style>
    <style:style style:name="TableRow68" style:family="table-row">
      <style:table-row-properties style:min-row-height="0.401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013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013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401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013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638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3638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638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3638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638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 fo:text-indent="0.2201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1.1152in" fo:text-indent="-0.8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text-indent="0.2201in"/>
      <style:text-properties style:font-name="標楷體" style:font-name-asian="標楷體"/>
    </style:style>
    <style:style style:name="TableRow143" style:family="table-row">
      <style:table-row-properties style:min-row-height="1.077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48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玉里高級中學</text:span><text:span text:style-name="T4">111學年度</text:span><text:span text:style-name="T5">第</text:span><text:span text:style-name="T6">3</text:span><text:span text:style-name="T7">次</text:span><text:span text:style-name="T8">專任</text:span><text:span text:style-name="T9">教師甄選</text:span><text:span text:style-name="T10">應考人健康調查表</text:span></text:p>
      <text:list text:style-name="LFO1" text:continue-numbering="true">
        <text:list-item>
          <text:p text:style-name="P11">依中央流行疫情指揮中心具感染風險民眾追蹤管理機制，確診個案發生於本校111學年度第3次專任教師甄選考試期間，一律不得參加考試，且不得補考。</text:p>
        </text:list-item>
        <text:list-item>
          <text:p text:style-name="P12"><text:span text:style-name="T13">嚴重特殊傳染性肺炎確診個案</text:span><text:span text:style-name="T14">、</text:span><text:span text:style-name="T15">居家隔離、</text:span><text:span text:style-name="T16">居家檢疫</text:span><text:span text:style-name="T17">、</text:span><text:span text:style-name="T18">自主防疫、</text:span><text:span text:style-name="T19">自主健康管理</text:span><text:span text:style-name="T20">等應考人，於接獲政府相關單位通知後，請立即與本校聯絡(03-8</text:span><text:span text:style-name="T21">886171</text:span><text:span text:style-name="T22">轉6</text:span><text:span text:style-name="T23">0</text:span><text:span text:style-name="T24">1</text:span><text:span text:style-name="T25">、</text:span><text:span text:style-name="T26">6</text:span><text:span text:style-name="T27">0</text:span><text:span text:style-name="T28">2</text:span><text:span text:style-name="T29">)，並E-mail【</text:span><text:a xlink:href="mailto:hlis621@mst.hlis.hlc.edu.tw】及傳真03-8235873" office:target-frame-name="_top" xlink:show="replace"><text:span text:style-name="T30">ylsh15</text:span><text:span text:style-name="T31">@</text:span><text:span text:style-name="T32">ylsh</text:span><text:span text:style-name="T33">.hlc.edu.tw</text:span><text:span text:style-name="T34">】及傳真03-8</text:span></text:a><text:span text:style-name="T35">886179</text:span><text:span text:style-name="T36">本調查表及相關證明文件(如：居家隔離通知書、旅客入境健康聲明暨居家檢疫通知書或自主健康管理通知書)。</text:span></text:p>
        </text:list-item>
        <text:list-item>
          <text:p text:style-name="P37"><text:span text:style-name="T38">每位應考人考試</text:span><text:span text:style-name="T39">(初試、複試)</text:span><text:span text:style-name="T40">當日均應繳交本調查表，「</text:span><text:span text:style-name="T41">居家隔離」、</text:span><text:span text:style-name="T42">「</text:span><text:span text:style-name="T43">自主防疫」、</text:span><text:span text:style-name="T44">「</text:span><text:span text:style-name="T45">居家檢疫」</text:span><text:span text:style-name="T46">、「自主健康管理」</text:span><text:span text:style-name="T47">等應考人</text:span><text:span text:style-name="T48">，</text:span><text:span text:style-name="T49">須另繳交「</text:span><text:span text:style-name="T50">國立</text:span><text:span text:style-name="T51">玉里高級中學</text:span><text:span text:style-name="T52">111學年度</text:span><text:span text:style-name="T53">第</text:span><text:span text:style-name="T54">3</text:span><text:span text:style-name="T55">次</text:span><text:span text:style-name="T56">專任</text:span><text:span text:style-name="T57">教師甄選具感染風險者應考切結書</text:span><text:span text:style-name="T58">」，並檢附相關證明文件</text:span><text:span text:style-name="T59">，始得進入考場，未繳交者均以缺考論處</text:span><text:span text:style-name="T60">，並請搭乘自用交通工具至學校。</text:span></text:p>
        </text:list-item>
      </text:list>
      <text:p text:style-name="P61">四、倘有私自參加考試或隱匿之情事發生，經查證屬實後，除應由主管機關依法處置外，經查證屬實應立即終止應試，並由試務單位通報中央流行疫情指揮中心處理，且成績不計，取消考試資格且不予補救。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應考人資料</text:p>
          </table:table-cell>
          <table:table-cell table:style-name="TableCell71">
            <text:p text:style-name="P72">應考人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應試科別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身分證字號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住宅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>行動電話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緊急聯絡人</text:p>
          </table:table-cell>
          <table:table-cell table:style-name="TableCell98">
            <text:p text:style-name="P99">聯絡人姓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住宅電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行動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5">
            <text:p text:style-name="P118">是否具</text:p>
            <text:p text:style-name="P119">右列身分</text:p>
          </table:table-cell>
          <table:table-cell table:style-name="TableCell120" table:number-columns-spanned="4">
            <text:p text:style-name="P121">考試當日是否為嚴重特殊傳染性肺炎確診個案 □否 □是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居家隔離者：□否<text:s/>□是，自 <text:s text:c="3"/>年 <text:s/><text:s/>月 <text:s/><text:s/>日起至<text:s/><text:s text:c="3"/>年 <text:s/><text:s/>月<text:s/><text:s text:c="2"/>日止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>居家檢疫者：□否<text:s/>□是，自 <text:s text:c="3"/>年 <text:s/><text:s/>月 <text:s/><text:s/>日起至<text:s/><text:s text:c="3"/>年 <text:s/><text:s/>月<text:s/><text:s text:c="2"/>日止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自主防疫者：□否<text:s/>□是，自 <text:s text:c="3"/>年 <text:s/><text:s/>月<text:s/><text:s text:c="2"/>日起至 <text:s text:c="3"/>年 <text:s/><text:s/>月 <text:s/><text:s/>日止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>自主健康管理者</text:p>
            <text:p text:style-name="P138">□否</text:p>
            <text:p text:style-name="P139">□是，<text:s/>自<text:s/><text:s text:c="2"/>年<text:s/><text:s text:c="2"/>月<text:s/><text:s text:c="2"/>日起至<text:s/><text:s text:c="2"/>年<text:s/><text:s text:c="2"/>月<text:s/><text:s text:c="2"/>日止</text:p>
            <text:p text:style-name="P140">□ 無症狀</text:p>
            <text:p text:style-name="P141">□ 有症狀：發燒、咳嗽、流鼻水等呼吸道症狀、身體不適、嗅、味覺異常或不明原因腹瀉 (請主動與當地衛生局聯繫或撥 1922，依指示儘速就醫，返家後亦應佩戴口罩禁止外出 )</text:p>
            <text:p text:style-name="P142">□ 經通報或安排採檢，尚未獲知檢驗結果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應考人簽名：</text:p>
            <text:p text:style-name="P146"/>
            <text:p text:style-name="P147">日期：<text:s/><text:s/><text:s/>年 <text:s text:c="2"/><text:s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8-16T11:02:00Z</meta:creation-date>
    <dc:date>2022-08-16T11:03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