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</style:style>
    <style:style style:name="T17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6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Segoe UI Symbol" style:font-name-asian="標楷體" style:font-name-complex="Segoe UI Symbol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5in" style:line-height-at-least="0in" fo:margin-left="0.3791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4.8236in"/>
    </style:style>
    <style:style style:name="TableColumn35" style:family="table-column">
      <style:table-column-properties style:column-width="2.1652in"/>
    </style:style>
    <style:style style:name="Table33" style:family="table">
      <style:table-properties style:width="6.9888in" fo:margin-left="0.0951in" table:align="left"/>
    </style:style>
    <style:style style:name="TableRow36" style:family="table-row">
      <style:table-row-properties style:min-row-height="0.6833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66" style:family="table-column">
      <style:table-column-properties style:column-width="4.6736in"/>
    </style:style>
    <style:style style:name="Table65" style:family="table">
      <style:table-properties style:width="4.6736in" fo:margin-left="0in" table:align="left"/>
    </style:style>
    <style:style style:name="TableRow67" style:family="table-row">
      <style:table-row-properties style:min-row-height="0.2513in"/>
    </style:style>
    <style:style style:name="TableCell68" style:family="table-cell">
      <style:table-cell-properties fo:border="0in solid #FFFFFF" fo:padding-top="0in" fo:padding-left="0in" fo:padding-bottom="0in" fo:padding-right="0in"/>
    </style:style>
    <style:style style:name="P69" style:parent-style-name="內文" style:family="paragraph">
      <style:paragraph-properties fo:text-align="justify"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style:line-height-at-least="0in" fo:text-indent="0.4138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margin-top="0.125in" style:line-height-at-least="0in" fo:margin-left="0.3791in" fo:text-indent="-0.3791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 fo:text-indent="0.5888in"/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150%" fo:text-indent="2.951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150%" fo:text-indent="2.9513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玉里高級中學</text:span><text:span text:style-name="T4">11</text:span><text:span text:style-name="T5">1學年度</text:span><text:span text:style-name="T6">第</text:span><text:span text:style-name="T7">3</text:span><text:span text:style-name="T8">次</text:span><text:span text:style-name="T9">專任</text:span><text:span text:style-name="T10">教師甄選</text:span></text:p>
      <text:p text:style-name="P11"><text:span text:style-name="T12">具感染風險</text:span><text:span text:style-name="T13">者應考切結書</text:span></text:p>
      <text:p text:style-name="P14"/>
      <text:p text:style-name="P15">一、應考人基本資料</text:p>
      <text:p text:style-name="P16"><text:span text:style-name="T17">⚫</text:span><text:span text:style-name="T18"><text:s/></text:span><text:span text:style-name="T19">姓名：</text:span></text:p>
      <text:p text:style-name="P20"><text:span text:style-name="T21">⚫</text:span><text:span text:style-name="T22"><text:s/></text:span><text:span text:style-name="T23">身分證明字號：</text:span></text:p>
      <text:p text:style-name="P24"><text:span text:style-name="T25">⚫</text:span><text:span text:style-name="T26"><text:s/></text:span><text:span text:style-name="T27">應試科別：</text:span></text:p>
      <text:p text:style-name="P28"><text:span text:style-name="T29">⚫</text:span><text:span text:style-name="T30"><text:s/></text:span><text:span text:style-name="T31">聯絡電話：</text:span></text:p>
      <text:p text:style-name="P32">二、本人符合中央流行疫情指揮中心「具感染風險民眾追蹤管理機制」身分：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□居家隔離者，自<text:s text:c="2"/>年 <text:s/>月 <text:s/>日起至 <text:s/>年 <text:s/>月 <text:s/>日止</text:p>
          </table:table-cell>
          <table:table-cell table:style-name="TableCell39">
            <text:p text:style-name="P40">□無症狀</text:p>
            <text:p text:style-name="P41">□有症狀</text:p>
            <text:p text:style-name="P42"><text:span text:style-name="T43">症狀說明：</text:span><text:span text:style-name="T44"><text:s text:c="20"/></text:span></text:p>
          </table:table-cell>
        </table:table-row>
        <table:table-row table:style-name="TableRow45">
          <table:table-cell table:style-name="TableCell46">
            <text:p text:style-name="P47">□自主防疫者，自 <text:s/>年 <text:s/>月 <text:s/>日起至 <text:s/>年 <text:s/>月 <text:s/>日止</text:p>
          </table:table-cell>
          <table:table-cell table:style-name="TableCell48">
            <text:p text:style-name="P49">□無症狀</text:p>
            <text:p text:style-name="P50">□有症狀</text:p>
            <text:p text:style-name="P51"><text:span text:style-name="T52">症狀說明：</text:span><text:span text:style-name="T53"><text:s text:c="20"/></text:span></text:p>
          </table:table-cell>
        </table:table-row>
        <table:table-row table:style-name="TableRow54">
          <table:table-cell table:style-name="TableCell55">
            <text:p text:style-name="P56">□居家檢疫者，自 <text:s/>年 <text:s/>月 <text:s/>日起至 <text:s/>年 <text:s/>月 <text:s/>日止</text:p>
          </table:table-cell>
          <table:table-cell table:style-name="TableCell57">
            <text:p text:style-name="P58">□無症狀</text:p>
            <text:p text:style-name="P59">□有症狀</text:p>
            <text:p text:style-name="P60"><text:span text:style-name="T61">症狀說明：</text:span><text:span text:style-name="T62"><text:s text:c="20"/></text:span></text:p>
          </table:table-cell>
        </table:table-row>
        <table:table-row table:style-name="TableRow63">
          <table:table-cell table:style-name="TableCell64">
            <table:table table:style-name="Table65">
              <table:table-columns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<text:span text:style-name="T70">□自主健康管理者，</text:span><text:span text:style-name="T71">自</text:span><text:span text:style-name="T72"><text:s/></text:span><text:span text:style-name="T73">年</text:span><text:span text:style-name="T74"><text:s/></text:span><text:span text:style-name="T75">月</text:span><text:span text:style-name="T76"><text:s/></text:span><text:span text:style-name="T77">日起至</text:span><text:span text:style-name="T78"><text:s/></text:span><text:span text:style-name="T79">年</text:span><text:span text:style-name="T80"><text:s/></text:span><text:span text:style-name="T81">月</text:span><text:span text:style-name="T82"><text:s/></text:span><text:span text:style-name="T83">日止</text:span><text:span text:style-name="T84"><text:s/></text:span></text:p>
                  <text:p text:style-name="P85">□經通報或安排採檢，尚未獲知檢驗結果<text:s/></text:p>
                </table:table-cell>
              </table:table-row>
            </table:table>
            <text:p text:style-name="P86"/>
          </table:table-cell>
          <table:table-cell table:style-name="TableCell87">
            <text:p text:style-name="P88">□無症狀</text:p>
            <text:p text:style-name="P89">□有症狀</text:p>
            <text:p text:style-name="P90"><text:span text:style-name="T91">症狀說明：</text:span><text:span text:style-name="T92"><text:s text:c="11"/></text:span></text:p>
          </table:table-cell>
        </table:table-row>
      </table:table>
      <text:p text:style-name="P93">三、本人同意考試當日於防疫備用試場應試，並同意依照以下規定辦理：口試、試教在該個別隔離試場進行，由口試或試教委員移動至隔離試場評分，考試順序並調整至該科最後應試；並同意往返居所與考場，依地方衛生局規劃或指示，得以同住親友接送或自行前往(如步行、自駕/騎車)等方式進行。</text:p>
      <text:p text:style-name="P94"/>
      <text:p text:style-name="P95">此致</text:p>
      <text:p text:style-name="P96">國立玉里高級中學</text:p>
      <text:p text:style-name="P97"/>
      <text:p text:style-name="P98"/>
      <text:p text:style-name="P99">應考人簽名：</text:p>
      <text:p text:style-name="P100"><text:span text:style-name="T101">填寫日期：</text:span><text:span text:style-name="T102"><text:s/></text:span><text:span text:style-name="T103"><text:s text:c="3"/></text:span><text:span text:style-name="T104">年</text:span><text:span text:style-name="T105"><text:s/></text:span><text:span text:style-name="T106"><text:s text:c="2"/></text:span><text:span text:style-name="T107">月</text:span><text:span text:style-name="T108"><text:s/></text:span><text:span text:style-name="T109"><text:s/></text:span><text:span text:style-name="T110"><text:s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高工</meta:initial-creator>
    <dc:creator>林1</dc:creator>
    <meta:creation-date>2022-08-16T11:03:00Z</meta:creation-date>
    <dc:date>2022-08-16T11:03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7" meta:row-count="4" meta:non-whitespace-character-count="484"/>
  </office:meta>
</office:document-meta>
</file>