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416in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1.2569in"/>
    </style:style>
    <style:style style:name="Table1" style:family="table" style:master-page-name="MP0">
      <style:table-properties style:width="6.7763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25%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line-height="125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 fo:text-indent="0.1944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top="0.125in" fo:line-height="125%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line-height="125%" fo:text-indent="0.194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125in" fo:line-height="125%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line-height="125%" fo:text-indent="1.5555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line-height="125%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line-height="125%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line-height="125%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Column141" style:family="table-column">
      <style:table-column-properties style:column-width="1.0194in"/>
    </style:style>
    <style:style style:name="TableColumn142" style:family="table-column">
      <style:table-column-properties style:column-width="1.2416in"/>
    </style:style>
    <style:style style:name="TableColumn143" style:family="table-column">
      <style:table-column-properties style:column-width="0.8833in"/>
    </style:style>
    <style:style style:name="TableColumn144" style:family="table-column">
      <style:table-column-properties style:column-width="0.25in"/>
    </style:style>
    <style:style style:name="TableColumn145" style:family="table-column">
      <style:table-column-properties style:column-width="0.875in"/>
    </style:style>
    <style:style style:name="TableColumn146" style:family="table-column">
      <style:table-column-properties style:column-width="0.1777in"/>
    </style:style>
    <style:style style:name="TableColumn147" style:family="table-column">
      <style:table-column-properties style:column-width="1.0722in"/>
    </style:style>
    <style:style style:name="TableColumn148" style:family="table-column">
      <style:table-column-properties style:column-width="1.2569in"/>
    </style:style>
    <style:style style:name="Table140" style:family="table">
      <style:table-properties style:width="6.7763in" fo:margin-left="0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fo:font-size="9pt" style:font-size-asian="9pt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 fo:line-height="125%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 fo:line-height="125%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125in" fo:line-height="125%" fo:text-indent="0.1944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125in" fo:line-height="125%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top="0.125in" fo:line-height="125%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125in" fo:line-height="125%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top="0.125in" fo:line-height="125%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25in" fo:line-height="125%" fo:text-indent="1.6527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125in" fo:line-height="125%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125in" fo:line-height="125%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top="0.125in" fo:line-height="125%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ableRow227" style:family="table-row">
      <style:table-row-properties style:min-row-height="0.9569in" fo:keep-together="always"/>
    </style:style>
    <style:style style:name="TableCell228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25in" fo:line-height="125%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-top="0.0416in solid #000000" fo:border-left="0.0069in solid #000000" fo:border-bottom="0.0416in solid #000000" fo:border-right="0.0416in solid #000000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end" fo:margin-top="0.125in" fo:line-height="125%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</text:span><text:span text:style-name="T14">玉里高級中學</text:span><text:span text:style-name="T15">教師甄選應考人</text:span></text:p>
            <text:p text:style-name="P16"><text:span text:style-name="T17">申請複查成績申請書</text:span></text:p>
            <text:p text:style-name="P18"><text:span text:style-name="T19">　　　　　　　　　　　　　　　　　　　　　　　　　　　　　　　　　　　　　　</text:span><text:span text:style-name="T20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應考人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出生日期</text:span></text:p>
          </table:table-cell>
          <table:covered-table-cell/>
          <table:table-cell table:style-name="TableCell30" table:number-columns-spanned="2">
            <text:p text:style-name="P31"><text:span text:style-name="T32">年</text:span><text:span text:style-name="T33"><text:s/></text:span><text:span text:style-name="T34">月</text:span><text:span text:style-name="T35"><text:s/></text:span><text:span text:style-name="T36">日</text:span></text:p>
          </table:table-cell>
          <table:covered-table-cell/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甄選名稱</text:span></text:p>
          </table:table-cell>
          <table:table-cell table:style-name="TableCell46" table:number-columns-spanned="7">
            <text:p text:style-name="P47"><text:span text:style-name="T48">1</text:span><text:span text:style-name="T49">1</text:span><text:span text:style-name="T50">1</text:span><text:span text:style-name="T51">學年度</text:span><text:span text:style-name="T52">第</text:span><text:span text:style-name="T53">3</text:span><text:span text:style-name="T54">次</text:span><text:span text:style-name="T55">專任</text:span><text:span text:style-name="T56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甄選科別</text:span></text:p>
          </table:table-cell>
          <table:table-cell table:style-name="TableCell61" table:number-columns-spanned="2">
            <text:p text:style-name="P62"><text:span text:style-name="T63">科</text:span></text:p>
          </table:table-cell>
          <table:covered-table-cell/>
          <table:table-cell table:style-name="TableCell64" table:number-columns-spanned="2">
            <text:p text:style-name="P65"><text:span text:style-name="T66">准考證編號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複查項目</text:span></text:p>
          </table:table-cell>
          <table:table-cell table:style-name="TableCell73" table:number-columns-spanned="7">
            <text:p text:style-name="P74"><text:span text:style-name="T75"><text:s/></text:span><text:span text:style-name="T76"></text:span><text:span text:style-name="T77">筆試</text:span><text:span text:style-name="T78"><text:s text:c="3"/></text:span><text:span text:style-name="T79"></text:span><text:span text:style-name="T80">試教</text:span><text:span text:style-name="T81"><text:s text:c="3"/></text:span><text:span text:style-name="T82"></text:span><text:span text:style-name="T83">口試</text:span><text:span text:style-name="T84"><text:s text:c="3"/></text:span><text:span text:style-name="T85"></text:span><text:span text:style-name="T86">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申請人簽章</text:span></text:p>
          </table:table-cell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  <table:table-cell table:style-name="TableCell94">
            <text:p text:style-name="P95"><text:span text:style-name="T96">申請日期</text:span></text:p>
          </table:table-cell>
          <table:table-cell table:style-name="TableCell97" table:number-columns-spanned="3">
            <text:p text:style-name="P98"><text:span text:style-name="T99"><text:s text:c="7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注意事項：</text:span></text:p>
            <text:p text:style-name="P109"><text:span text:style-name="T110">一、申請複查</text:span><text:span text:style-name="T111">應於各該考試規定複查成績之期限內，以書面</text:span><text:span text:style-name="T112">親自</text:span><text:span text:style-name="T113">向本校提出，逾期不予受理，並以一次為限。</text:span></text:p>
            <text:p text:style-name="P114"><text:span text:style-name="T115">二、申請成績複查請親向本校</text:span><text:span text:style-name="T116">教務處</text:span><text:span text:style-name="T117">辦理。本校地址：</text:span><text:span text:style-name="T118">花蓮縣玉里鎮中華路</text:span><text:span text:style-name="T119">424</text:span><text:span text:style-name="T120">號</text:span><text:span text:style-name="T121">。</text:span></text:p>
            <text:p text:style-name="P122"><text:span text:style-name="T123">三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  <text:p text:style-name="P127"/>
      <text:p text:style-name="內文"><text:span text:style-name="T128"><text:s text:c="10"/></text:span><text:span text:style-name="T129">------------</text:span><text:span text:style-name="T130">請</text:span><text:span text:style-name="T131">-------------</text:span><text:span text:style-name="T132">勿</text:span><text:span text:style-name="T133">---------------</text:span><text:span text:style-name="T134">撕</text:span><text:span text:style-name="T135">--------------</text:span><text:span text:style-name="T136">開</text:span><text:span text:style-name="T137">------------------</text:span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8">
            <text:p text:style-name="P151"><text:span text:style-name="T152">國立</text:span><text:span text:style-name="T153">玉里高級中學</text:span><text:span text:style-name="T154">教師甄選應考人</text:span></text:p>
            <text:p text:style-name="P155"><text:span text:style-name="T156">申請複查成績結果通知書</text:span></text:p>
            <text:p text:style-name="P157"><text:span text:style-name="T158">　　　　　　　　　　　　　　　　　　　　　　　　　　　　　　　　　　　　　　</text:span><text:span text:style-name="T159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應考人姓名</text:span>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pan text:style-name="T168">出生日期</text:span></text:p>
          </table:table-cell>
          <table:covered-table-cell/>
          <table:table-cell table:style-name="TableCell169" table:number-columns-spanned="2">
            <text:p text:style-name="P170"><text:span text:style-name="T171">年</text:span><text:span text:style-name="T172"><text:s/></text:span><text:span text:style-name="T173">月</text:span><text:span text:style-name="T174"><text:s/></text:span><text:span text:style-name="T175">日</text:span></text:p>
          </table:table-cell>
          <table:covered-table-cell/>
          <table:table-cell table:style-name="TableCell176">
            <text:p text:style-name="P177"><text:span text:style-name="T178">身分證字號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甄選名稱</text:span></text:p>
          </table:table-cell>
          <table:table-cell table:style-name="TableCell185" table:number-columns-spanned="7">
            <text:p text:style-name="P186"><text:span text:style-name="T187">　</text:span><text:span text:style-name="T188">1</text:span><text:span text:style-name="T189">1</text:span><text:span text:style-name="T190">1</text:span><text:span text:style-name="T191">學年度</text:span><text:span text:style-name="T192">第</text:span><text:span text:style-name="T193">3</text:span><text:span text:style-name="T194">次</text:span><text:span text:style-name="T195">專任</text:span><text:span text:style-name="T196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甄選科別</text:span></text:p>
          </table:table-cell>
          <table:table-cell table:style-name="TableCell201" table:number-columns-spanned="2">
            <text:p text:style-name="P202"><text:span text:style-name="T203">科</text:span></text:p>
          </table:table-cell>
          <table:covered-table-cell/>
          <table:table-cell table:style-name="TableCell204" table:number-columns-spanned="2">
            <text:p text:style-name="P205"><text:span text:style-name="T206">准考證編號</text:span>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申複查項目</text:span></text:p>
          </table:table-cell>
          <table:table-cell table:style-name="TableCell213" table:number-columns-spanned="7">
            <text:p text:style-name="P214"><text:span text:style-name="T215"><text:s/></text:span><text:span text:style-name="T216"></text:span><text:span text:style-name="T217">筆試</text:span><text:span text:style-name="T218"><text:s text:c="3"/></text:span><text:span text:style-name="T219"></text:span><text:span text:style-name="T220">試教</text:span><text:span text:style-name="T221"><text:s text:c="3"/></text:span><text:span text:style-name="T222"></text:span><text:span text:style-name="T223">口試</text:span><text:span text:style-name="T224"><text:s text:c="3"/></text:span><text:span text:style-name="T225"></text:span><text:span text:style-name="T226">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複查結果</text:span></text:p>
          </table:table-cell>
          <table:table-cell table:style-name="TableCell231" table:number-columns-spanned="7">
            <text:p text:style-name="P232"><text:s text:c="28"/></text:p>
            <text:p text:style-name="P233"><text:span text:style-name="T234"><text:s/></text:span><text:span text:style-name="T235">(</text:span><text:span text:style-name="T236">本欄應考人請勿填寫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林1</dc:creator>
    <meta:creation-date>2022-08-16T11:02:00Z</meta:creation-date>
    <dc:date>2022-08-16T11:02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