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Default" style:family="paragraph">
      <style:paragraph-properties fo:text-align="center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P13" style:parent-style-name="Default" style:family="paragraph">
      <style:paragraph-properties fo:margin-bottom="0.0736in" fo:margin-left="0.4069in" fo:text-indent="-0.4069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bottom="0.0736in" fo:margin-left="0.4069in" fo:text-indent="-0.4069in">
        <style:tab-stops/>
      </style:paragraph-properties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P27" style:parent-style-name="Default" style:family="paragraph">
      <style:paragraph-properties fo:margin-bottom="0.0736in" fo:margin-left="0.4069in" fo:text-indent="-0.4069in">
        <style:tab-stops/>
      </style:paragraph-properties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P42" style:parent-style-name="Default" style:family="paragraph">
      <style:paragraph-properties fo:margin-bottom="0.0736in"/>
      <style:text-properties fo:font-size="11.5pt" style:font-size-asian="11.5pt" style:font-size-complex="11.5pt"/>
    </style:style>
    <style:style style:name="P43" style:parent-style-name="Default" style:family="paragraph">
      <style:paragraph-properties fo:margin-bottom="0.0736in" fo:margin-left="0.4069in" fo:text-indent="-0.4069in">
        <style:tab-stops/>
      </style:paragraph-properties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letter-spacing="-0.0041in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48" style:parent-style-name="預設段落字型" style:family="text">
      <style:text-properties fo:letter-spacing="-0.0041in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50" style:parent-style-name="預設段落字型" style:family="text">
      <style:text-properties fo:letter-spacing="-0.0041in"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P52" style:parent-style-name="Default" style:family="paragraph">
      <style:text-properties fo:font-size="11.5pt" style:font-size-asian="11.5pt" style:font-size-complex="11.5pt"/>
    </style:style>
    <style:style style:name="TableColumn54" style:family="table-column">
      <style:table-column-properties style:column-width="1.0798in"/>
    </style:style>
    <style:style style:name="TableColumn55" style:family="table-column">
      <style:table-column-properties style:column-width="1.8701in"/>
    </style:style>
    <style:style style:name="TableColumn56" style:family="table-column">
      <style:table-column-properties style:column-width="0.5881in"/>
    </style:style>
    <style:style style:name="TableColumn57" style:family="table-column">
      <style:table-column-properties style:column-width="1.4791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1.3729in"/>
    </style:style>
    <style:style style:name="Table53" style:family="table">
      <style:table-properties style:width="7.0791in" fo:margin-left="0in" table:align="left"/>
    </style:style>
    <style:style style:name="TableRow60" style:family="table-row">
      <style:table-row-properties style:min-row-height="0.606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style:line-height-at-least="0in"/>
    </style:style>
    <style:style style:name="P63" style:parent-style-name="Default" style:family="paragraph">
      <style:paragraph-properties fo:text-align="center" style:line-height-at-least="0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style:line-height-at-least="0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style:line-height-at-least="0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style:line-height-at-least="0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/>
    </style:style>
    <style:style style:name="TableRow74" style:family="table-row">
      <style:table-row-properties style:min-row-height="0.85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style:line-height-at-least="0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P85" style:parent-style-name="Default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ableRow88" style:family="table-row">
      <style:table-row-properties style:min-row-height="0.598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style:line-height-at-least="0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/>
    </style:style>
    <style:style style:name="TableRow93" style:family="table-row">
      <style:table-row-properties style:min-row-height="0.58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style:line-height-at-least="0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Row98" style:family="table-row">
      <style:table-row-properties style:min-row-height="3.538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style:line-height-at-least="0in"/>
    </style:style>
    <style:style style:name="P101" style:parent-style-name="Default" style:family="paragraph">
      <style:paragraph-properties fo:text-align="center" style:line-height-at-least="0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paragraph-properties fo:line-height="0.25in"/>
    </style:style>
    <style:style style:name="P104" style:parent-style-name="Default" style:family="paragraph">
      <style:paragraph-properties fo:line-height="0.25in" fo:text-indent="0.4166in"/>
    </style:style>
    <style:style style:name="P105" style:parent-style-name="Default" style:family="paragraph">
      <style:paragraph-properties fo:line-height="0.25in"/>
    </style:style>
    <style:style style:name="P106" style:parent-style-name="Default" style:family="paragraph">
      <style:paragraph-properties fo:line-height="0.25in" fo:text-indent="0.4166in"/>
    </style:style>
    <style:style style:name="P107" style:parent-style-name="Default" style:family="paragraph">
      <style:paragraph-properties fo:line-height="0.25in"/>
    </style:style>
    <style:style style:name="P108" style:parent-style-name="Default" style:family="paragraph">
      <style:paragraph-properties fo:line-height="0.25in" fo:text-indent="0.4166in"/>
    </style:style>
    <style:style style:name="P109" style:parent-style-name="Default" style:family="paragraph">
      <style:paragraph-properties fo:line-height="0.25in"/>
    </style:style>
    <style:style style:name="P110" style:parent-style-name="Default" style:family="paragraph">
      <style:paragraph-properties fo:line-height="0.25in" fo:text-indent="0.4166in"/>
    </style:style>
    <style:style style:name="P111" style:parent-style-name="Default" style:family="paragraph">
      <style:paragraph-properties fo:line-height="0.25in" fo:margin-left="0.3381in" fo:text-indent="-0.3381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/>
    </style:style>
    <style:style style:name="P113" style:parent-style-name="Default" style:family="paragraph">
      <style:paragraph-properties fo:line-height="0.25in" fo:text-indent="0.4166in"/>
    </style:style>
    <style:style style:name="P114" style:parent-style-name="Default" style:family="paragraph">
      <style:paragraph-properties fo:margin-top="0.125in" fo:line-height="0.25in"/>
    </style:style>
    <style:style style:name="T115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國立玉里高級中學</text:span><text:span text:style-name="T3">111</text:span><text:span text:style-name="T4">學年度</text:span><text:span text:style-name="T5">第2次</text:span><text:span text:style-name="T6">專任</text:span><text:span text:style-name="T7">及代理</text:span><text:span text:style-name="T8">教師甄選</text:span></text:p>
      <text:p text:style-name="P9"><text:span text:style-name="T10">應考協助申請</text:span><text:span text:style-name="T11">─</text:span><text:span text:style-name="T12">陪考人員健康調查表</text:span></text:p>
      <text:p text:style-name="P13">一、<text:s/>因應「嚴重特殊傳染性肺炎」疫情，降低傳播風險，除身心障礙應考人或特殊處境應考人外，應考人親友不得進入考場學校。<text:s/></text:p>
      <text:p text:style-name="P14"><text:span text:style-name="T15">二、</text:span><text:span text:style-name="T16"><text:s/></text:span><text:span text:style-name="T17">應考人如有特殊服務需求，得以</text:span><text:span text:style-name="T18">1</text:span><text:span text:style-name="T19">位親友陪同為原則，且陪考人員仍應遵守考場各項防疫措施</text:span><text:span text:style-name="T20">(</text:span><text:span text:style-name="T21">含：繳交本表、體溫量測及佩戴口罩</text:span><text:span text:style-name="T22">…</text:span><text:span text:style-name="T23">等</text:span><text:span text:style-name="T24">)</text:span><text:span text:style-name="T25">，並不得進入試場。</text:span><text:span text:style-name="T26"><text:s/></text:span></text:p>
      <text:p text:style-name="P27"><text:span text:style-name="T28">三、</text:span><text:span text:style-name="T29"><text:s/></text:span><text:span text:style-name="T30">應考人如需陪考親友進入考場，</text:span><text:span text:style-name="T31">應事先申請應考協助</text:span><text:span text:style-name="T32">。考試當日抵達考場量測體溫時請主動</text:span><text:span text:style-name="T33">告知</text:span><text:span text:style-name="T34">及</text:span><text:span text:style-name="T35">繳交</text:span><text:span text:style-name="T36">本調查表</text:span><text:span text:style-name="T37">(</text:span><text:span text:style-name="T38">書面</text:span><text:span text:style-name="T39">)</text:span><text:span text:style-name="T40">。</text:span><text:span text:style-name="T41"><text:s/></text:span></text:p>
      <text:p text:style-name="P42">四、<text:s/>如陪考人員未戴口罩或有發燒或健康聲明事項不符要件，一律不得進入考場校園。<text:s/></text:p>
      <text:p text:style-name="P43"><text:span text:style-name="T44">五、</text:span><text:span text:style-name="T45"><text:s/></text:span><text:span text:style-name="T46">請全程佩戴口罩，尤其是考場校園中</text:span><text:span text:style-name="T47">(</text:span><text:span text:style-name="T48">如電梯</text:span><text:span text:style-name="T49">)</text:span><text:span text:style-name="T50">人潮較多的地方，請避免交談，務必做好自我保護。</text:span><text:span text:style-name="T51"><text:s/></text:span></text:p>
      <text:p text:style-name="P52">----------------------------------------------------------------------------------------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陪考人</text:p>
            <text:p text:style-name="P63">姓<text:s/>名</text:p>
          </table:table-cell>
          <table:table-cell table:style-name="TableCell64">
            <text:p text:style-name="P65">請親簽</text:p>
          </table:table-cell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>
            <text:p text:style-name="P71">陪考日</text:p>
          </table:table-cell>
          <table:table-cell table:style-name="TableCell72">
            <text:p text:style-name="P73">月<text:s/><text:s text:c="2"/>日</text:p>
          </table: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5">
            <text:p text:style-name="P78">＿＿＿＿＿＿縣<text:span text:style-name="T79">(</text:span>市<text:span text:style-name="T80">)</text:span>＿＿＿＿＿＿鄉<text:span text:style-name="T81">(</text:span>鎮<text:span text:style-name="T82">/</text:span>市<text:span text:style-name="T83">/</text:span>區<text:span text:style-name="T84">)<text:s/></text:span>＿＿＿＿＿＿里<text:s/></text:p>
            <text:p text:style-name="P85">＿＿＿＿＿＿路<text:span text:style-name="T86">(</text:span>街<text:span text:style-name="T87">)</text:span>＿＿段＿＿巷＿＿弄＿＿號＿＿樓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陪考對象</text:p>
          </table:table-cell>
          <table:table-cell table:style-name="TableCell91" table:number-columns-spanned="5">
            <text:p text:style-name="P92">□應考人姓名：＿＿＿＿＿，應考人身分證統一編號：＿＿＿＿＿＿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陪考事由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健康聲明</text:p>
            <text:p text:style-name="P101">事項</text:p>
          </table:table-cell>
          <table:table-cell table:style-name="TableCell102" table:number-columns-spanned="5">
            <text:p text:style-name="P103">一、是否為居家隔離身分？</text:p>
            <text:p text:style-name="P104">□否。□是。</text:p>
            <text:p text:style-name="P105">二、是否為居家檢疫身分？</text:p>
            <text:p text:style-name="P106">□否。□是。</text:p>
            <text:p text:style-name="P107">三、是否為自主防疫身分？</text:p>
            <text:p text:style-name="P108">□否。□是。</text:p>
            <text:p text:style-name="P109">四、是否為自主健康管理身分？</text:p>
            <text:p text:style-name="P110">□否。□是。</text:p>
            <text:p text:style-name="P111">五、近期身體是否有發燒、咳嗽、流鼻水等呼吸道症狀、身體不適、嗅、味覺異常或不明原因腹瀉等不適症狀<text:span text:style-name="T112">?<text:s/></text:span></text:p>
            <text:p text:style-name="P113">□否。□是。</text:p>
            <text:p text:style-name="P114">※為確保整體應考人健康及考場校園安全，上述題次有任一題填答為「是」者，請勿進入考場學校，感謝您的配合<text:span text:style-name="T115">!!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8-03T11:52:00Z</meta:creation-date>
    <dc:date>2022-08-03T11:52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