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4.8236in"/>
    </style:style>
    <style:style style:name="TableColumn34" style:family="table-column">
      <style:table-column-properties style:column-width="2.1652in"/>
    </style:style>
    <style:style style:name="Table32" style:family="table">
      <style:table-properties style:width="6.9888in" fo:margin-left="0.0951in" table:align="left"/>
    </style:style>
    <style:style style:name="TableRow35" style:family="table-row">
      <style:table-row-properties style:min-row-height="0.683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5" style:family="table-column">
      <style:table-column-properties style:column-width="4.6736in"/>
    </style:style>
    <style:style style:name="Table64" style:family="table">
      <style:table-properties style:width="4.6736in" fo:margin-left="0in" table:align="left"/>
    </style:style>
    <style:style style:name="TableRow66" style:family="table-row">
      <style:table-row-properties style:min-row-height="0.2513in"/>
    </style:style>
    <style:style style:name="TableCell67" style:family="table-cell">
      <style:table-cell-properties fo:border="0in solid #FFFFFF" fo:padding-top="0in" fo:padding-left="0in" fo:padding-bottom="0in" fo:padding-right="0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text-indent="0.413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50%" fo:text-indent="2.95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50%" fo:text-indent="2.95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</text:span><text:span text:style-name="T5">1學年度</text:span><text:span text:style-name="T6">第2次</text:span><text:span text:style-name="T7">專任</text:span><text:span text:style-name="T8">及代理</text:span><text:span text:style-name="T9">教師甄選</text:span></text:p>
      <text:p text:style-name="P10"><text:span text:style-name="T11">具感染風險</text:span><text:span text:style-name="T12">者應考切結書</text:span></text:p>
      <text:p text:style-name="P13"/>
      <text:p text:style-name="P14">一、應考人基本資料</text:p>
      <text:p text:style-name="P15"><text:span text:style-name="T16">⚫</text:span><text:span text:style-name="T17"><text:s/></text:span><text:span text:style-name="T18">姓名：</text:span></text:p>
      <text:p text:style-name="P19"><text:span text:style-name="T20">⚫</text:span><text:span text:style-name="T21"><text:s/></text:span><text:span text:style-name="T22">身分證明字號：</text:span></text:p>
      <text:p text:style-name="P23"><text:span text:style-name="T24">⚫</text:span><text:span text:style-name="T25"><text:s/></text:span><text:span text:style-name="T26">應試科別：</text:span></text:p>
      <text:p text:style-name="P27"><text:span text:style-name="T28">⚫</text:span><text:span text:style-name="T29"><text:s/></text:span><text:span text:style-name="T30">聯絡電話：</text:span></text:p>
      <text:p text:style-name="P31">二、本人符合中央流行疫情指揮中心「具感染風險民眾追蹤管理機制」身分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□居家隔離者，自<text:s text:c="2"/>年 <text:s/>月 <text:s/>日起至 <text:s/>年 <text:s/>月 <text:s/>日止</text:p>
          </table:table-cell>
          <table:table-cell table:style-name="TableCell38">
            <text:p text:style-name="P39">□無症狀</text:p>
            <text:p text:style-name="P40">□有症狀</text:p>
            <text:p text:style-name="P41"><text:span text:style-name="T42">症狀說明：</text:span><text:span text:style-name="T43"><text:s text:c="20"/></text:span></text:p>
          </table:table-cell>
        </table:table-row>
        <table:table-row table:style-name="TableRow44">
          <table:table-cell table:style-name="TableCell45">
            <text:p text:style-name="P46">□自主防疫者，自 <text:s/>年 <text:s/>月 <text:s/>日起至 <text:s/>年 <text:s/>月 <text:s/>日止</text:p>
          </table:table-cell>
          <table:table-cell table:style-name="TableCell47">
            <text:p text:style-name="P48">□無症狀</text:p>
            <text:p text:style-name="P49">□有症狀</text:p>
            <text:p text:style-name="P50"><text:span text:style-name="T51">症狀說明：</text:span><text:span text:style-name="T52"><text:s text:c="20"/></text:span></text:p>
          </table:table-cell>
        </table:table-row>
        <table:table-row table:style-name="TableRow53">
          <table:table-cell table:style-name="TableCell54">
            <text:p text:style-name="P55">□居家檢疫者，自 <text:s/>年 <text:s/>月 <text:s/>日起至 <text:s/>年 <text:s/>月 <text:s/>日止</text:p>
          </table:table-cell>
          <table:table-cell table:style-name="TableCell56">
            <text:p text:style-name="P57">□無症狀</text:p>
            <text:p text:style-name="P58">□有症狀</text:p>
            <text:p text:style-name="P59"><text:span text:style-name="T60">症狀說明：</text:span><text:span text:style-name="T61"><text:s text:c="20"/></text:span></text:p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□自主健康管理者，</text:span><text:span text:style-name="T70">自</text:span><text:span text:style-name="T71"><text:s/></text:span><text:span text:style-name="T72">年</text:span><text:span text:style-name="T73"><text:s/></text:span><text:span text:style-name="T74">月</text:span><text:span text:style-name="T75"><text:s/></text:span><text:span text:style-name="T76">日起至</text:span><text:span text:style-name="T77"><text:s/></text:span><text:span text:style-name="T78">年</text:span><text:span text:style-name="T79"><text:s/></text:span><text:span text:style-name="T80">月</text:span><text:span text:style-name="T81"><text:s/></text:span><text:span text:style-name="T82">日止</text:span><text:span text:style-name="T83"><text:s/></text:span></text:p>
                  <text:p text:style-name="P84">□經通報或安排採檢，尚未獲知檢驗結果<text:s/></text:p>
                </table:table-cell>
              </table:table-row>
            </table:table>
            <text:p text:style-name="P85"/>
          </table:table-cell>
          <table:table-cell table:style-name="TableCell86">
            <text:p text:style-name="P87">□無症狀</text:p>
            <text:p text:style-name="P88">□有症狀</text:p>
            <text:p text:style-name="P89"><text:span text:style-name="T90">症狀說明：</text:span><text:span text:style-name="T91"><text:s text:c="11"/></text:span></text:p>
          </table:table-cell>
        </table:table-row>
      </table:table>
      <text:p text:style-name="P92">三、本人同意考試當日於防疫備用試場應試，並同意依照以下規定辦理：口試、試教在該個別隔離試場進行，由口試或試教委員移動至隔離試場評分，考試順序並調整至該科最後應試；並同意往返居所與考場，依地方衛生局規劃或指示，得以同住親友接送或自行前往(如步行、自駕/騎車)等方式進行。</text:p>
      <text:p text:style-name="P93"/>
      <text:p text:style-name="P94">此致</text:p>
      <text:p text:style-name="P95">國立玉里高級中學</text:p>
      <text:p text:style-name="P96"/>
      <text:p text:style-name="P97"/>
      <text:p text:style-name="P98">應考人簽名：</text:p>
      <text:p text:style-name="P99"><text:span text:style-name="T100">填寫日期：</text:span><text:span text:style-name="T101"><text:s/></text:span><text:span text:style-name="T102"><text:s text:c="3"/></text:span><text:span text:style-name="T103">年</text:span><text:span text:style-name="T104"><text:s/></text:span><text:span text:style-name="T105"><text:s text:c="2"/></text:span><text:span text:style-name="T106">月</text:span><text:span text:style-name="T107"><text:s/></text:span><text:span text:style-name="T108"><text:s/></text:span><text:span text:style-name="T109"><text:s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03T11:52:00Z</meta:creation-date>
    <dc:date>2022-08-03T11:5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