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margin-bottom="0.075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0.4229in" style:use-optimal-column-width="false"/>
    </style:style>
    <style:style style:name="TableColumn8" style:family="table-column">
      <style:table-column-properties style:column-width="5.6604in" style:use-optimal-column-width="false"/>
    </style:style>
    <style:style style:name="TableColumn9" style:family="table-column">
      <style:table-column-properties style:column-width="0.7395in" style:use-optimal-column-width="false"/>
    </style:style>
    <style:style style:name="Table6" style:family="table">
      <style:table-properties style:width="6.822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1" fo:border-left="0.0312in solid #000001" fo:border-bottom="0.0104in solid #000001" fo:border-right="0.0104in solid #000001" fo:background-color="#C5E0B3" style:vertical-align="middle" fo:padding-top="0.0555in" fo:padding-left="0.0555in" fo:padding-bottom="0.0555in" fo:padding-right="0.0555in"/>
    </style:style>
    <style:style style:name="T12" style:parent-style-name="預設段落字型" style:family="text">
      <style:text-properties style:font-name="Calibri" style:font-name-complex="Calibri" fo:color="#00000A"/>
    </style:style>
    <style:style style:name="TableCell13" style:family="table-cell">
      <style:table-cell-properties fo:border-top="0.0312in solid #000001" fo:border-left="0.0104in solid #000001" fo:border-bottom="0.0104in solid #000001" fo:border-right="0.0104in solid #000001" fo:background-color="#C5E0B3" style:vertical-align="middle" fo:padding-top="0.0555in" fo:padding-left="0.0555in" fo:padding-bottom="0.0555in" fo:padding-right="0.0555in"/>
    </style:style>
    <style:style style:name="T14" style:parent-style-name="預設段落字型" style:family="text">
      <style:text-properties fo:color="#00000A"/>
    </style:style>
    <style:style style:name="TableCell15" style:family="table-cell">
      <style:table-cell-properties fo:border-top="0.0312in solid #000001" fo:border-left="0.0104in solid #000001" fo:border-bottom="0.0104in solid #000001" fo:border-right="0.0312in solid #000001" fo:background-color="#C5E0B3" style:vertical-align="middle" fo:padding-top="0.0555in" fo:padding-left="0.0555in" fo:padding-bottom="0.0555in" fo:padding-right="0.0555in"/>
    </style:style>
    <style:style style:name="T16" style:parent-style-name="預設段落字型" style:family="text">
      <style:text-properties style:font-name="Calibri" style:font-name-complex="Calibri" fo:color="#00000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.0555in" fo:padding-left="0.0555in" fo:padding-bottom="0.0555in" fo:padding-right="0.0555in"/>
    </style:style>
    <style:style style:name="T19" style:parent-style-name="預設段落字型" style:family="text">
      <style:text-properties style:font-name="Calibri" style:font-name-complex="Calibri" fo:color="#00000A"/>
    </style:style>
    <style:style style:name="TableCell20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P21" style:parent-style-name="fk-1" style:family="paragraph">
      <style:paragraph-properties fo:margin-top="0.05in"/>
    </style:style>
    <style:style style:name="T22" style:parent-style-name="預設段落字型" style:family="text">
      <style:text-properties fo:color="#00000A"/>
    </style:style>
    <style:style style:name="T23" style:parent-style-name="預設段落字型" style:family="text">
      <style:text-properties fo:color="#00000A"/>
    </style:style>
    <style:style style:name="T24" style:parent-style-name="預設段落字型" style:family="text">
      <style:text-properties fo:color="#00000A"/>
    </style:style>
    <style:style style:name="T25" style:parent-style-name="預設段落字型" style:family="text">
      <style:text-properties fo:color="#00000A"/>
    </style:style>
    <style:style style:name="T26" style:parent-style-name="預設段落字型" style:family="text">
      <style:text-properties fo:color="#00000A" fo:letter-spacing="0.0277in"/>
    </style:style>
    <style:style style:name="T27" style:parent-style-name="預設段落字型" style:family="text">
      <style:text-properties fo:color="#00000A"/>
    </style:style>
    <style:style style:name="T28" style:parent-style-name="預設段落字型" style:family="text">
      <style:text-properties fo:color="#00000A"/>
    </style:style>
    <style:style style:name="T29" style:parent-style-name="預設段落字型" style:family="text">
      <style:text-properties fo:color="#00000A" fo:letter-spacing="0.0277in"/>
    </style:style>
    <style:style style:name="T30" style:parent-style-name="預設段落字型" style:family="text">
      <style:text-properties fo:color="#00000A"/>
    </style:style>
    <style:style style:name="P31" style:parent-style-name="fk-1" style:family="paragraph">
      <style:paragraph-properties fo:text-indent="0.0597in"/>
    </style:style>
    <style:style style:name="T32" style:parent-style-name="預設段落字型" style:family="text">
      <style:text-properties fo:color="#00000A"/>
    </style:style>
    <style:style style:name="T33" style:parent-style-name="預設段落字型" style:family="text">
      <style:text-properties fo:color="#00000A" fo:letter-spacing="0.0277in"/>
    </style:style>
    <style:style style:name="T34" style:parent-style-name="預設段落字型" style:family="text">
      <style:text-properties fo:color="#00000A"/>
    </style:style>
    <style:style style:name="T35" style:parent-style-name="預設段落字型" style:family="text">
      <style:text-properties fo:color="#00000A"/>
    </style:style>
    <style:style style:name="T36" style:parent-style-name="預設段落字型" style:family="text">
      <style:text-properties fo:color="#00000A" fo:letter-spacing="0.0277in"/>
    </style:style>
    <style:style style:name="T37" style:parent-style-name="預設段落字型" style:family="text">
      <style:text-properties fo:color="#00000A"/>
    </style:style>
    <style:style style:name="T38" style:parent-style-name="預設段落字型" style:family="text">
      <style:text-properties fo:color="#00000A"/>
    </style:style>
    <style:style style:name="T39" style:parent-style-name="預設段落字型" style:family="text">
      <style:text-properties fo:color="#00000A" fo:letter-spacing="0.0277in"/>
    </style:style>
    <style:style style:name="T40" style:parent-style-name="預設段落字型" style:family="text">
      <style:text-properties fo:color="#00000A"/>
    </style:style>
    <style:style style:name="T41" style:parent-style-name="預設段落字型" style:family="text">
      <style:text-properties fo:color="#00000A" fo:letter-spacing="0.0277in"/>
    </style:style>
    <style:style style:name="T42" style:parent-style-name="預設段落字型" style:family="text">
      <style:text-properties style:font-name="微軟正黑體" fo:color="#00000A"/>
    </style:style>
    <style:style style:name="T43" style:parent-style-name="預設段落字型" style:family="text">
      <style:text-properties style:font-name="微軟正黑體" fo:color="#00000A"/>
    </style:style>
    <style:style style:name="T44" style:parent-style-name="預設段落字型" style:family="text">
      <style:text-properties style:font-name="微軟正黑體" style:font-name-complex="Calibri" fo:color="#00000A"/>
    </style:style>
    <style:style style:name="T45" style:parent-style-name="預設段落字型" style:family="text">
      <style:text-properties style:font-name="微軟正黑體" fo:color="#00000A"/>
    </style:style>
    <style:style style:name="T46" style:parent-style-name="預設段落字型" style:family="text">
      <style:text-properties style:font-name="微軟正黑體" fo:color="#00000A"/>
    </style:style>
    <style:style style:name="T47" style:parent-style-name="預設段落字型" style:family="text">
      <style:text-properties style:font-name="微軟正黑體" fo:color="#00000A"/>
    </style:style>
    <style:style style:name="T48" style:parent-style-name="預設段落字型" style:family="text">
      <style:text-properties style:font-name-asian="標楷體" fo:color="#00000A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fo:color="#00000A"/>
    </style:style>
    <style:style style:name="T50" style:parent-style-name="預設段落字型" style:family="text">
      <style:text-properties style:font-name="微軟正黑體" fo:color="#00000A"/>
    </style:style>
    <style:style style:name="T51" style:parent-style-name="預設段落字型" style:family="text">
      <style:text-properties style:font-name="微軟正黑體" fo:color="#00000A"/>
    </style:style>
    <style:style style:name="P52" style:parent-style-name="fk-1" style:family="paragraph">
      <style:paragraph-properties fo:margin-top="0.05in"/>
    </style:style>
    <style:style style:name="T53" style:parent-style-name="預設段落字型" style:family="text">
      <style:text-properties fo:color="#00000A" fo:letter-spacing="0.0277in"/>
    </style:style>
    <style:style style:name="T54" style:parent-style-name="預設段落字型" style:family="text">
      <style:text-properties fo:color="#00000A"/>
    </style:style>
    <style:style style:name="T55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000A"/>
    </style:style>
    <style:style style:name="P57" style:parent-style-name="fk-1" style:family="paragraph">
      <style:paragraph-properties fo:line-height="0.2638in"/>
    </style:style>
    <style:style style:name="T58" style:parent-style-name="預設段落字型" style:family="text">
      <style:text-properties fo:color="#00000A"/>
    </style:style>
    <style:style style:name="T59" style:parent-style-name="預設段落字型" style:family="text">
      <style:text-properties fo:color="#00000A"/>
    </style:style>
    <style:style style:name="P60" style:parent-style-name="fk-1" style:family="paragraph">
      <style:paragraph-properties fo:line-height="0.2638in"/>
    </style:style>
    <style:style style:name="T61" style:parent-style-name="預設段落字型" style:family="text">
      <style:text-properties fo:color="#00000A"/>
    </style:style>
    <style:style style:name="T62" style:parent-style-name="預設段落字型" style:family="text">
      <style:text-properties fo:color="#00000A" fo:letter-spacing="0.0277in"/>
    </style:style>
    <style:style style:name="T63" style:parent-style-name="預設段落字型" style:family="text">
      <style:text-properties fo:color="#00000A"/>
    </style:style>
    <style:style style:name="T64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A"/>
    </style:style>
    <style:style style:name="T66" style:parent-style-name="預設段落字型" style:family="text">
      <style:text-properties fo:color="#00000A"/>
    </style:style>
    <style:style style:name="T67" style:parent-style-name="預設段落字型" style:family="text">
      <style:text-properties fo:color="#00000A"/>
    </style:style>
    <style:style style:name="P68" style:parent-style-name="fk-1" style:family="paragraph">
      <style:paragraph-properties fo:line-height="0.2638in"/>
    </style:style>
    <style:style style:name="T69" style:parent-style-name="預設段落字型" style:family="text">
      <style:text-properties fo:color="#00000A"/>
    </style:style>
    <style:style style:name="T70" style:parent-style-name="預設段落字型" style:family="text">
      <style:text-properties fo:color="#00000A" fo:letter-spacing="0.0277in"/>
    </style:style>
    <style:style style:name="T71" style:parent-style-name="預設段落字型" style:family="text">
      <style:text-properties fo:color="#00000A"/>
    </style:style>
    <style:style style:name="TableCell72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.0555in" fo:padding-left="0.0555in" fo:padding-bottom="0.0555in" fo:padding-right="0.0555in"/>
    </style:style>
    <style:style style:name="T73" style:parent-style-name="預設段落字型" style:family="text">
      <style:text-properties style:font-name="微軟正黑體" fo:color="#00000A" fo:language="zh" fo:country="TW"/>
    </style:style>
    <style:style style:name="T74" style:parent-style-name="預設段落字型" style:family="text">
      <style:text-properties style:font-name="微軟正黑體" fo:color="#00000A" fo:language="zh" fo:country="TW"/>
    </style:style>
    <style:style style:name="T75" style:parent-style-name="預設段落字型" style:family="text">
      <style:text-properties style:font-name="微軟正黑體" fo:color="#00000A" fo:language="zh" fo:country="TW"/>
    </style:style>
    <style:style style:name="TableRow76" style:family="table-row">
      <style:table-row-properties style:min-row-height="0.9263in" style:use-optimal-row-height="false"/>
    </style:style>
    <style:style style:name="TableCell77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.0555in" fo:padding-left="0.0555in" fo:padding-bottom="0.0555in" fo:padding-right="0.0555in"/>
    </style:style>
    <style:style style:name="T78" style:parent-style-name="預設段落字型" style:family="text">
      <style:text-properties style:font-name="Calibri" style:font-name-complex="Calibri" fo:color="#00000A"/>
    </style:style>
    <style:style style:name="TableCell79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P80" style:parent-style-name="fk-1" style:family="paragraph">
      <style:paragraph-properties fo:text-align="justify" fo:line-height="0.2638in" fo:margin-left="0.2125in" fo:text-indent="-0.2125in">
        <style:tab-stops/>
      </style:paragraph-properties>
    </style:style>
    <style:style style:name="T81" style:parent-style-name="預設段落字型" style:family="text">
      <style:text-properties style:font-name-asian="標楷體" style:font-name-complex="細明體" fo:color="#00000A" fo:letter-spacing="0.0277in"/>
    </style:style>
    <style:style style:name="T82" style:parent-style-name="預設段落字型" style:family="text">
      <style:text-properties style:font-name="微軟正黑體" style:font-weight-complex="bold" fo:color="#00000A"/>
    </style:style>
    <style:style style:name="T83" style:parent-style-name="預設段落字型" style:family="text">
      <style:text-properties style:font-name="微軟正黑體" style:font-weight-complex="bold" fo:color="#00000A"/>
    </style:style>
    <style:style style:name="T84" style:parent-style-name="預設段落字型" style:family="text">
      <style:text-properties style:font-name="微軟正黑體" fo:color="#00000A"/>
    </style:style>
    <style:style style:name="T85" style:parent-style-name="預設段落字型" style:family="text">
      <style:text-properties style:font-name="微軟正黑體" style:font-weight-complex="bold" fo:color="#00000A"/>
    </style:style>
    <style:style style:name="T86" style:parent-style-name="預設段落字型" style:family="text">
      <style:text-properties style:font-name="微軟正黑體" fo:color="#00000A"/>
    </style:style>
    <style:style style:name="T87" style:parent-style-name="預設段落字型" style:family="text">
      <style:text-properties style:font-name-asian="標楷體" fo:color="#00000A"/>
    </style:style>
    <style:style style:name="T88" style:parent-style-name="預設段落字型" style:family="text">
      <style:text-properties style:font-name="微軟正黑體" style:font-weight-complex="bold" fo:color="#00000A"/>
    </style:style>
    <style:style style:name="P89" style:parent-style-name="fk-1" style:family="paragraph">
      <style:paragraph-properties fo:line-height="0.2638in" fo:margin-left="0.2013in">
        <style:tab-stops/>
      </style:paragraph-properties>
    </style:style>
    <style:style style:name="T90" style:parent-style-name="預設段落字型" style:family="text">
      <style:text-properties style:font-name="微軟正黑體" fo:color="#00000A"/>
    </style:style>
    <style:style style:name="T91" style:parent-style-name="預設段落字型" style:family="text">
      <style:text-properties style:font-name="微軟正黑體" style:font-weight-complex="bold" fo:color="#00000A"/>
    </style:style>
    <style:style style:name="T92" style:parent-style-name="預設段落字型" style:family="text">
      <style:text-properties style:font-name="微軟正黑體" fo:color="#00000A"/>
    </style:style>
    <style:style style:name="T93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fo:color="#00000A"/>
    </style:style>
    <style:style style:name="T95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fo:color="#00000A"/>
    </style:style>
    <style:style style:name="T97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fo:color="#00000A"/>
    </style:style>
    <style:style style:name="P99" style:parent-style-name="fk-1" style:family="paragraph">
      <style:paragraph-properties fo:text-align="justify" fo:line-height="0.2638in" fo:margin-left="0.2125in" fo:text-indent="-0.2125in">
        <style:tab-stops/>
      </style:paragraph-properties>
    </style:style>
    <style:style style:name="T100" style:parent-style-name="預設段落字型" style:family="text">
      <style:text-properties style:font-name-asian="標楷體" style:font-name-complex="細明體" fo:color="#00000A" fo:letter-spacing="0.0277in"/>
    </style:style>
    <style:style style:name="T101" style:parent-style-name="預設段落字型" style:family="text">
      <style:text-properties style:font-name="微軟正黑體" style:font-weight-complex="bold" fo:color="#00000A"/>
    </style:style>
    <style:style style:name="T102" style:parent-style-name="預設段落字型" style:family="text">
      <style:text-properties style:font-name="微軟正黑體" style:font-weight-complex="bold" fo:color="#00000A"/>
    </style:style>
    <style:style style:name="T103" style:parent-style-name="預設段落字型" style:family="text">
      <style:text-properties style:font-name="微軟正黑體" style:font-weight-complex="bold" fo:color="#00000A"/>
    </style:style>
    <style:style style:name="T104" style:parent-style-name="預設段落字型" style:family="text">
      <style:text-properties style:font-name="微軟正黑體" style:font-weight-complex="bold" fo:color="#00000A"/>
    </style:style>
    <style:style style:name="T105" style:parent-style-name="預設段落字型" style:family="text">
      <style:text-properties style:font-name="微軟正黑體" style:font-weight-complex="bold" fo:color="#00000A"/>
    </style:style>
    <style:style style:name="P106" style:parent-style-name="fk-1" style:family="paragraph">
      <style:paragraph-properties fo:line-height="0.2638in" fo:margin-left="0.2152in">
        <style:tab-stops/>
      </style:paragraph-properties>
    </style:style>
    <style:style style:name="T107" style:parent-style-name="預設段落字型" style:family="text">
      <style:text-properties style:font-name="微軟正黑體" style:font-name-complex="標楷體" fo:color="#00000A"/>
    </style:style>
    <style:style style:name="T108" style:parent-style-name="預設段落字型" style:family="text">
      <style:text-properties style:font-name="微軟正黑體" fo:color="#00000A"/>
    </style:style>
    <style:style style:name="T109" style:parent-style-name="預設段落字型" style:family="text">
      <style:text-properties style:font-name="微軟正黑體" style:font-name-complex="標楷體" fo:color="#00000A"/>
    </style:style>
    <style:style style:name="T110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fo:color="#00000A"/>
    </style:style>
    <style:style style:name="T112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fo:color="#00000A"/>
    </style:style>
    <style:style style:name="T114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fo:color="#00000A"/>
    </style:style>
    <style:style style:name="P116" style:parent-style-name="fk-1" style:family="paragraph">
      <style:paragraph-properties fo:line-height="0.2638in" fo:margin-left="0.2152in">
        <style:tab-stops/>
      </style:paragraph-properties>
    </style:style>
    <style:style style:name="T117" style:parent-style-name="預設段落字型" style:family="text">
      <style:text-properties style:font-name="微軟正黑體" fo:color="#00000A"/>
    </style:style>
    <style:style style:name="T118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fo:color="#00000A"/>
    </style:style>
    <style:style style:name="T120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fo:color="#00000A"/>
    </style:style>
    <style:style style:name="T122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fo:color="#00000A"/>
    </style:style>
    <style:style style:name="P124" style:parent-style-name="fk-1" style:family="paragraph">
      <style:paragraph-properties fo:line-height="0.2638in" fo:margin-left="0.2152in">
        <style:tab-stops/>
      </style:paragraph-properties>
    </style:style>
    <style:style style:name="T125" style:parent-style-name="預設段落字型" style:family="text">
      <style:text-properties style:font-name="微軟正黑體" style:font-weight-complex="bold" fo:color="#00000A"/>
    </style:style>
    <style:style style:name="T126" style:parent-style-name="預設段落字型" style:family="text">
      <style:text-properties style:font-name="微軟正黑體" style:font-weight-complex="bold" fo:color="#00000A"/>
    </style:style>
    <style:style style:name="T127" style:parent-style-name="預設段落字型" style:family="text">
      <style:text-properties style:font-name="微軟正黑體" fo:color="#00000A"/>
    </style:style>
    <style:style style:name="T128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fo:color="#00000A"/>
    </style:style>
    <style:style style:name="T130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fo:color="#00000A"/>
    </style:style>
    <style:style style:name="T132" style:parent-style-name="預設段落字型" style:family="text">
      <style:text-properties style:font-name="微軟正黑體" fo:color="#00000A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fo:color="#00000A"/>
    </style:style>
    <style:style style:name="T134" style:parent-style-name="預設段落字型" style:family="text">
      <style:text-properties style:font-name="微軟正黑體" style:font-weight-complex="bold" fo:color="#00000A"/>
    </style:style>
    <style:style style:name="TableCell135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.0555in" fo:padding-left="0.0555in" fo:padding-bottom="0.0555in" fo:padding-right="0.0555in"/>
    </style:style>
    <style:style style:name="T136" style:parent-style-name="預設段落字型" style:family="text">
      <style:text-properties style:font-name="微軟正黑體" fo:color="#00000A" fo:language="zh" fo:country="TW"/>
    </style:style>
    <style:style style:name="T137" style:parent-style-name="預設段落字型" style:family="text">
      <style:text-properties style:font-name="微軟正黑體" fo:color="#00000A" fo:language="zh" fo:country="TW"/>
    </style:style>
    <style:style style:name="T138" style:parent-style-name="預設段落字型" style:family="text">
      <style:text-properties style:font-name="微軟正黑體" fo:color="#00000A" fo:language="zh" fo:country="TW"/>
    </style:style>
    <style:style style:name="T139" style:parent-style-name="預設段落字型" style:family="text">
      <style:text-properties style:font-name="微軟正黑體" fo:color="#00000A" fo:language="zh" fo:country="TW"/>
    </style:style>
    <style:style style:name="T140" style:parent-style-name="預設段落字型" style:family="text">
      <style:text-properties style:font-name="微軟正黑體" fo:color="#00000A" fo:language="zh" fo:country="TW"/>
    </style:style>
    <style:style style:name="T141" style:parent-style-name="預設段落字型" style:family="text">
      <style:text-properties style:font-name="微軟正黑體" fo:color="#00000A" fo:language="zh" fo:country="TW"/>
    </style:style>
    <style:style style:name="TableRow142" style:family="table-row">
      <style:table-row-properties style:min-row-height="1.7812in" style:use-optimal-row-height="false"/>
    </style:style>
    <style:style style:name="TableCell143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.0555in" fo:padding-left="0.0555in" fo:padding-bottom="0.0555in" fo:padding-right="0.0555in"/>
    </style:style>
    <style:style style:name="T144" style:parent-style-name="預設段落字型" style:family="text">
      <style:text-properties style:font-name="Calibri" style:font-name-complex="Calibri" fo:color="#00000A"/>
    </style:style>
    <style:style style:name="TableCell145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T146" style:parent-style-name="預設段落字型" style:family="text">
      <style:text-properties fo:color="#00000A" fo:language="zh" fo:country="TW"/>
    </style:style>
    <style:style style:name="T147" style:parent-style-name="預設段落字型" style:family="text">
      <style:text-properties style:font-name="微軟正黑體" fo:color="#00000A" fo:language="zh" fo:country="TW"/>
    </style:style>
    <style:style style:name="T148" style:parent-style-name="預設段落字型" style:family="text">
      <style:text-properties style:font-name="微軟正黑體" fo:color="#00000A" fo:language="zh" fo:country="TW"/>
    </style:style>
    <style:style style:name="T149" style:parent-style-name="預設段落字型" style:family="text">
      <style:text-properties style:font-name="微軟正黑體" fo:color="#00000A" fo:language="zh" fo:country="TW"/>
    </style:style>
    <style:style style:name="T150" style:parent-style-name="預設段落字型" style:family="text">
      <style:text-properties style:font-name="微軟正黑體" fo:color="#00000A" fo:language="zh" fo:country="TW"/>
    </style:style>
    <style:style style:name="T151" style:parent-style-name="預設段落字型" style:family="text">
      <style:text-properties fo:color="#00000A" fo:language="zh" fo:country="TW"/>
    </style:style>
    <style:style style:name="T152" style:parent-style-name="預設段落字型" style:family="text">
      <style:text-properties fo:color="#00000A" fo:language="zh" fo:country="TW"/>
    </style:style>
    <style:style style:name="T153" style:parent-style-name="預設段落字型" style:family="text">
      <style:text-properties fo:color="#00000A" fo:letter-spacing="0.0277in"/>
    </style:style>
    <style:style style:name="T154" style:parent-style-name="預設段落字型" style:family="text">
      <style:text-properties fo:color="#00000A" fo:language="zh" fo:country="TW"/>
    </style:style>
    <style:style style:name="T155" style:parent-style-name="預設段落字型" style:family="text">
      <style:text-properties fo:color="#00000A"/>
    </style:style>
    <style:style style:name="T156" style:parent-style-name="預設段落字型" style:family="text">
      <style:text-properties fo:color="#00000A" fo:letter-spacing="0.0277in"/>
    </style:style>
    <style:style style:name="T157" style:parent-style-name="預設段落字型" style:family="text">
      <style:text-properties fo:color="#00000A" fo:language="zh" fo:country="TW"/>
    </style:style>
    <style:style style:name="T158" style:parent-style-name="預設段落字型" style:family="text">
      <style:text-properties style:font-name="微軟正黑體" fo:color="#00000A" fo:language="zh" fo:country="TW"/>
    </style:style>
    <style:style style:name="T159" style:parent-style-name="預設段落字型" style:family="text">
      <style:text-properties style:font-name="微軟正黑體" fo:color="#00000A" fo:language="zh" fo:country="TW"/>
    </style:style>
    <style:style style:name="T160" style:parent-style-name="預設段落字型" style:family="text">
      <style:text-properties style:font-name="微軟正黑體" fo:color="#00000A" fo:language="zh" fo:country="TW"/>
    </style:style>
    <style:style style:name="T161" style:parent-style-name="預設段落字型" style:family="text">
      <style:text-properties fo:color="#00000A"/>
    </style:style>
    <style:style style:name="T162" style:parent-style-name="預設段落字型" style:family="text">
      <style:text-properties fo:color="#00000A" fo:letter-spacing="0.0277in"/>
    </style:style>
    <style:style style:name="T163" style:parent-style-name="預設段落字型" style:family="text">
      <style:text-properties fo:color="#00000A" fo:language="zh" fo:country="TW"/>
    </style:style>
    <style:style style:name="T164" style:parent-style-name="預設段落字型" style:family="text">
      <style:text-properties style:font-name="微軟正黑體" fo:color="#00000A" fo:language="zh" fo:country="TW"/>
    </style:style>
    <style:style style:name="T165" style:parent-style-name="預設段落字型" style:family="text">
      <style:text-properties style:font-name="微軟正黑體" fo:color="#00000A" fo:language="zh" fo:country="TW"/>
    </style:style>
    <style:style style:name="T166" style:parent-style-name="預設段落字型" style:family="text">
      <style:text-properties style:font-name="微軟正黑體" fo:color="#00000A" fo:language="zh" fo:country="TW"/>
    </style:style>
    <style:style style:name="T167" style:parent-style-name="預設段落字型" style:family="text">
      <style:text-properties fo:color="#00000A"/>
    </style:style>
    <style:style style:name="T168" style:parent-style-name="預設段落字型" style:family="text">
      <style:text-properties fo:color="#00000A" fo:letter-spacing="0.0277in"/>
    </style:style>
    <style:style style:name="T169" style:parent-style-name="預設段落字型" style:family="text">
      <style:text-properties fo:color="#00000A" fo:language="zh" fo:country="TW"/>
    </style:style>
    <style:style style:name="P170" style:parent-style-name="fk-1" style:family="paragraph">
      <style:paragraph-properties fo:text-align="justify" fo:margin-left="0.4479in" fo:text-indent="-0.4479in">
        <style:tab-stops/>
      </style:paragraph-properties>
    </style:style>
    <style:style style:name="T171" style:parent-style-name="預設段落字型" style:family="text">
      <style:text-properties fo:color="#00000A"/>
    </style:style>
    <style:style style:name="T172" style:parent-style-name="預設段落字型" style:family="text">
      <style:text-properties fo:color="#00000A" fo:letter-spacing="0.0277in"/>
    </style:style>
    <style:style style:name="T173" style:parent-style-name="預設段落字型" style:family="text">
      <style:text-properties fo:color="#00000A" fo:language="zh" fo:country="TW"/>
    </style:style>
    <style:style style:name="T174" style:parent-style-name="預設段落字型" style:family="text">
      <style:text-properties style:font-name="微軟正黑體" fo:color="#00000A" fo:language="zh" fo:country="TW"/>
    </style:style>
    <style:style style:name="T175" style:parent-style-name="預設段落字型" style:family="text">
      <style:text-properties style:font-name="微軟正黑體" style:font-name-complex="Calibri" fo:color="#00000A" fo:language="zh" fo:country="TW"/>
    </style:style>
    <style:style style:name="T176" style:parent-style-name="預設段落字型" style:family="text">
      <style:text-properties style:font-name="微軟正黑體" fo:color="#00000A" fo:language="zh" fo:country="TW"/>
    </style:style>
    <style:style style:name="T177" style:parent-style-name="預設段落字型" style:family="text">
      <style:text-properties style:font-name="微軟正黑體" style:font-name-complex="Calibri" fo:color="#00000A" fo:language="zh" fo:country="TW"/>
    </style:style>
    <style:style style:name="T178" style:parent-style-name="預設段落字型" style:family="text">
      <style:text-properties style:font-name="微軟正黑體" style:font-name-complex="Calibri" fo:color="#00000A"/>
    </style:style>
    <style:style style:name="T179" style:parent-style-name="預設段落字型" style:family="text">
      <style:text-properties style:font-name="微軟正黑體" style:font-name-complex="Calibri" fo:color="#00000A" fo:language="zh" fo:country="TW"/>
    </style:style>
    <style:style style:name="TableCell180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.0555in" fo:padding-left="0.0555in" fo:padding-bottom="0.0555in" fo:padding-right="0.0555in"/>
    </style:style>
    <style:style style:name="T181" style:parent-style-name="預設段落字型" style:family="text">
      <style:text-properties style:font-name="微軟正黑體" fo:color="#00000A" fo:language="zh" fo:country="TW"/>
    </style:style>
    <style:style style:name="T182" style:parent-style-name="預設段落字型" style:family="text">
      <style:text-properties style:font-name="微軟正黑體" fo:color="#00000A" fo:language="zh" fo:country="TW"/>
    </style:style>
    <style:style style:name="T183" style:parent-style-name="預設段落字型" style:family="text">
      <style:text-properties style:font-name="微軟正黑體" fo:color="#00000A" fo:language="zh" fo:country="TW"/>
    </style:style>
    <style:style style:name="T184" style:parent-style-name="預設段落字型" style:family="text">
      <style:text-properties style:font-name="微軟正黑體" fo:color="#00000A" fo:language="zh" fo:country="TW"/>
    </style:style>
    <style:style style:name="T185" style:parent-style-name="預設段落字型" style:family="text">
      <style:text-properties style:font-name="微軟正黑體" fo:color="#00000A" fo:language="zh" fo:country="TW"/>
    </style:style>
    <style:style style:name="T186" style:parent-style-name="預設段落字型" style:family="text">
      <style:text-properties style:font-name="微軟正黑體" fo:color="#00000A" fo:language="zh" fo:country="TW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.0555in" fo:padding-left="0.0555in" fo:padding-bottom="0.0555in" fo:padding-right="0.0555in"/>
    </style:style>
    <style:style style:name="T189" style:parent-style-name="預設段落字型" style:family="text">
      <style:text-properties style:font-name="Calibri" style:font-name-complex="Calibri" fo:color="#00000A"/>
    </style:style>
    <style:style style:name="TableCell190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P191" style:parent-style-name="fk-1" style:family="paragraph">
      <style:paragraph-properties fo:line-height="0.2638in"/>
    </style:style>
    <style:style style:name="T192" style:parent-style-name="預設段落字型" style:family="text">
      <style:text-properties fo:color="#00000A" fo:letter-spacing="0.0277in"/>
    </style:style>
    <style:style style:name="T193" style:parent-style-name="預設段落字型" style:family="text">
      <style:text-properties fo:color="#00000A"/>
    </style:style>
    <style:style style:name="P194" style:parent-style-name="fk-1" style:family="paragraph">
      <style:paragraph-properties fo:line-height="0.2638in"/>
    </style:style>
    <style:style style:name="T195" style:parent-style-name="預設段落字型" style:family="text">
      <style:text-properties fo:color="#00000A" fo:letter-spacing="0.0277in"/>
    </style:style>
    <style:style style:name="T196" style:parent-style-name="預設段落字型" style:family="text">
      <style:text-properties fo:color="#00000A"/>
    </style:style>
    <style:style style:name="P197" style:parent-style-name="fk-1" style:family="paragraph">
      <style:paragraph-properties fo:line-height="0.2638in"/>
    </style:style>
    <style:style style:name="T198" style:parent-style-name="預設段落字型" style:family="text">
      <style:text-properties fo:color="#00000A" fo:letter-spacing="0.0277in"/>
    </style:style>
    <style:style style:name="T199" style:parent-style-name="預設段落字型" style:family="text">
      <style:text-properties fo:color="#00000A"/>
    </style:style>
    <style:style style:name="TableCell200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.0555in" fo:padding-left="0.0555in" fo:padding-bottom="0.0555in" fo:padding-right="0.0555in"/>
    </style:style>
    <style:style style:name="T201" style:parent-style-name="預設段落字型" style:family="text">
      <style:text-properties style:font-name="微軟正黑體" fo:color="#00000A" fo:language="zh" fo:country="TW"/>
    </style:style>
    <style:style style:name="T202" style:parent-style-name="預設段落字型" style:family="text">
      <style:text-properties style:font-name="微軟正黑體" fo:color="#00000A" fo:language="zh" fo:country="TW"/>
    </style:style>
    <style:style style:name="T203" style:parent-style-name="預設段落字型" style:family="text">
      <style:text-properties style:font-name="微軟正黑體" fo:color="#00000A" fo:language="zh" fo:country="TW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.0555in" fo:padding-left="0.0555in" fo:padding-bottom="0.0555in" fo:padding-right="0.0555in"/>
    </style:style>
    <style:style style:name="T206" style:parent-style-name="預設段落字型" style:family="text">
      <style:text-properties style:font-name="Calibri" style:font-name-complex="Calibri" fo:color="#00000A"/>
    </style:style>
    <style:style style:name="TableCell207" style:family="table-cell">
      <style:table-cell-properties fo:border="0.0104in solid #000001" fo:background-color="#FFFFFF" fo:padding-top="0.0555in" fo:padding-left="0.0555in" fo:padding-bottom="0.0555in" fo:padding-right="0.0555in"/>
    </style:style>
    <style:style style:name="T208" style:parent-style-name="預設段落字型" style:family="text">
      <style:text-properties fo:color="#00000A"/>
    </style:style>
    <style:style style:name="T209" style:parent-style-name="預設段落字型" style:family="text">
      <style:text-properties style:font-name="微軟正黑體" fo:color="#00000A" fo:language="zh" fo:country="TW"/>
    </style:style>
    <style:style style:name="T210" style:parent-style-name="預設段落字型" style:family="text">
      <style:text-properties fo:color="#00000A"/>
    </style:style>
    <style:style style:name="T211" style:parent-style-name="預設段落字型" style:family="text">
      <style:text-properties fo:color="#00000A"/>
    </style:style>
    <style:style style:name="T212" style:parent-style-name="預設段落字型" style:family="text">
      <style:text-properties fo:color="#00000A" fo:letter-spacing="0.0277in"/>
    </style:style>
    <style:style style:name="T213" style:parent-style-name="預設段落字型" style:family="text">
      <style:text-properties fo:color="#00000A"/>
    </style:style>
    <style:style style:name="T214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color="#00000A"/>
    </style:style>
    <style:style style:name="T216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color="#00000A"/>
    </style:style>
    <style:style style:name="T218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00000A"/>
    </style:style>
    <style:style style:name="T220" style:parent-style-name="預設段落字型" style:family="text">
      <style:text-properties fo:color="#00000A"/>
    </style:style>
    <style:style style:name="T221" style:parent-style-name="預設段落字型" style:family="text">
      <style:text-properties fo:color="#00000A" fo:letter-spacing="0.0277in"/>
    </style:style>
    <style:style style:name="T222" style:parent-style-name="預設段落字型" style:family="text">
      <style:text-properties fo:color="#00000A"/>
    </style:style>
    <style:style style:name="T223" style:parent-style-name="預設段落字型" style:family="text">
      <style:text-properties style:font-name="微軟正黑體" fo:color="#00000A" fo:language="zh" fo:country="TW"/>
    </style:style>
    <style:style style:name="T224" style:parent-style-name="預設段落字型" style:family="text">
      <style:text-properties fo:color="#00000A"/>
    </style:style>
    <style:style style:name="T225" style:parent-style-name="預設段落字型" style:family="text">
      <style:text-properties fo:color="#00000A"/>
    </style:style>
    <style:style style:name="T226" style:parent-style-name="預設段落字型" style:family="text">
      <style:text-properties fo:color="#00000A" fo:letter-spacing="0.0277in"/>
    </style:style>
    <style:style style:name="T227" style:parent-style-name="預設段落字型" style:family="text">
      <style:text-properties fo:color="#00000A"/>
    </style:style>
    <style:style style:name="T228" style:parent-style-name="預設段落字型" style:family="text">
      <style:text-properties style:font-name="微軟正黑體" fo:color="#00000A" fo:language="zh" fo:country="TW"/>
    </style:style>
    <style:style style:name="T229" style:parent-style-name="預設段落字型" style:family="text">
      <style:text-properties fo:color="#00000A"/>
    </style:style>
    <style:style style:name="T230" style:parent-style-name="預設段落字型" style:family="text">
      <style:text-properties fo:color="#00000A" fo:letter-spacing="0.0277in"/>
    </style:style>
    <style:style style:name="T231" style:parent-style-name="預設段落字型" style:family="text">
      <style:text-properties fo:color="#00000A"/>
    </style:style>
    <style:style style:name="TableCell232" style:family="table-cell">
      <style:table-cell-properties fo:border-top="0.0104in solid #000001" fo:border-left="0.0104in solid #000001" fo:border-bottom="0.0104in solid #000001" fo:border-right="0.0312in solid #000001" fo:background-color="#D0DDEF" style:vertical-align="middle" fo:padding-top="0.0555in" fo:padding-left="0.0555in" fo:padding-bottom="0.0555in" fo:padding-right="0.0555in"/>
    </style:style>
    <style:style style:name="T233" style:parent-style-name="預設段落字型" style:family="text">
      <style:text-properties style:font-name="微軟正黑體" fo:color="#00000A" fo:language="zh" fo:country="TW"/>
    </style:style>
    <style:style style:name="T234" style:parent-style-name="預設段落字型" style:family="text">
      <style:text-properties style:font-name="微軟正黑體" fo:color="#00000A" fo:language="zh" fo:country="TW"/>
    </style:style>
    <style:style style:name="T235" style:parent-style-name="預設段落字型" style:family="text">
      <style:text-properties style:font-name="微軟正黑體" fo:color="#00000A" fo:language="zh" fo:country="TW"/>
    </style:style>
    <style:style style:name="T236" style:parent-style-name="預設段落字型" style:family="text">
      <style:text-properties style:font-name="微軟正黑體" fo:color="#00000A" fo:language="zh" fo:country="TW"/>
    </style:style>
    <style:style style:name="T237" style:parent-style-name="預設段落字型" style:family="text">
      <style:text-properties style:font-name="微軟正黑體" fo:color="#00000A" fo:language="zh" fo:country="TW"/>
    </style:style>
    <style:style style:name="T238" style:parent-style-name="預設段落字型" style:family="text">
      <style:text-properties style:font-name="微軟正黑體" fo:color="#00000A" fo:language="zh" fo:country="TW"/>
    </style:style>
    <style:style style:name="P239" style:parent-style-name="fk-1CENTER" style:family="paragraph">
      <style:text-properties style:font-name="微軟正黑體" fo:color="#00000A" fo:language="zh" fo:country="TW"/>
    </style:style>
    <style:style style:name="TableRow240" style:family="table-row">
      <style:table-row-properties style:min-row-height="0.8777in" style:use-optimal-row-height="false"/>
    </style:style>
    <style:style style:name="TableCell241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.0555in" fo:padding-left="0.0555in" fo:padding-bottom="0.0555in" fo:padding-right="0.0555in"/>
    </style:style>
    <style:style style:name="T242" style:parent-style-name="預設段落字型" style:family="text">
      <style:text-properties style:font-name="Calibri" style:font-name-complex="Calibri" fo:color="#00000A"/>
    </style:style>
    <style:style style:name="TableCell243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T244" style:parent-style-name="預設段落字型" style:family="text">
      <style:text-properties fo:color="#00000A" fo:letter-spacing="0.0277in" style:letter-kerning="true" style:font-size-complex="11pt"/>
    </style:style>
    <style:style style:name="T245" style:parent-style-name="預設段落字型" style:family="text">
      <style:text-properties fo:color="#00000A"/>
    </style:style>
    <style:style style:name="T246" style:parent-style-name="預設段落字型" style:family="text">
      <style:text-properties style:font-name-asian="標楷體" style:font-weight-complex="bold" fo:color="#00000A" style:letter-kerning="true" style:font-size-complex="11pt"/>
    </style:style>
    <style:style style:name="T247" style:parent-style-name="預設段落字型" style:family="text">
      <style:text-properties fo:color="#00000A"/>
    </style:style>
    <style:style style:name="T248" style:parent-style-name="預設段落字型" style:family="text">
      <style:text-properties style:font-name-asian="標楷體" style:font-weight-complex="bold" fo:color="#00000A" style:letter-kerning="true" style:font-size-complex="11pt"/>
    </style:style>
    <style:style style:name="P249" style:parent-style-name="fk-2" style:family="paragraph">
      <style:paragraph-properties fo:text-indent="0.2138in"/>
    </style:style>
    <style:style style:name="T250" style:parent-style-name="預設段落字型" style:family="text">
      <style:text-properties fo:color="#00000A"/>
    </style:style>
    <style:style style:name="P251" style:parent-style-name="fk-2" style:family="paragraph">
      <style:paragraph-properties fo:margin-left="0.1951in">
        <style:tab-stops/>
      </style:paragraph-properties>
    </style:style>
    <style:style style:name="T252" style:parent-style-name="預設段落字型" style:family="text">
      <style:text-properties fo:font-weight="bold" style:font-weight-asian="bold" fo:color="#00000A"/>
    </style:style>
    <style:style style:name="T253" style:parent-style-name="預設段落字型" style:family="text">
      <style:text-properties fo:font-weight="bold" style:font-weight-asian="bold" fo:color="#00000A" fo:language="ja" fo:country="JP" style:language-asian="ja" style:country-asian="JP"/>
    </style:style>
    <style:style style:name="T254" style:parent-style-name="預設段落字型" style:family="text">
      <style:text-properties fo:font-weight="bold" style:font-weight-asian="bold" fo:color="#00000A"/>
    </style:style>
    <style:style style:name="T255" style:parent-style-name="預設段落字型" style:family="text">
      <style:text-properties fo:font-weight="bold" style:font-weight-asian="bold" fo:color="#00000A"/>
    </style:style>
    <style:style style:name="TableCell256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.0555in" fo:padding-left="0.0555in" fo:padding-bottom="0.0555in" fo:padding-right="0.0555in"/>
    </style:style>
    <style:style style:name="T257" style:parent-style-name="預設段落字型" style:family="text">
      <style:text-properties style:font-name="微軟正黑體" fo:color="#00000A" fo:language="zh" fo:country="TW"/>
    </style:style>
    <style:style style:name="T258" style:parent-style-name="預設段落字型" style:family="text">
      <style:text-properties style:font-name="微軟正黑體" fo:color="#00000A" fo:language="zh" fo:country="TW"/>
    </style:style>
    <style:style style:name="T259" style:parent-style-name="預設段落字型" style:family="text">
      <style:text-properties style:font-name="微軟正黑體" fo:color="#00000A" fo:language="zh" fo:country="TW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P262" style:parent-style-name="fk-2" style:family="paragraph">
      <style:paragraph-properties fo:line-height="0.2083in"/>
    </style:style>
    <style:style style:name="T263" style:parent-style-name="預設段落字型" style:family="text">
      <style:text-properties fo:color="#00000A" fo:letter-spacing="0.0277in" style:letter-kerning="true" style:font-size-complex="11pt"/>
    </style:style>
    <style:style style:name="T264" style:parent-style-name="預設段落字型" style:family="text">
      <style:text-properties fo:color="#00000A" fo:language="zh" fo:country="TW"/>
    </style:style>
    <style:style style:name="TableRow265" style:family="table-row">
      <style:table-row-properties style:min-row-height="2.1666in" style:use-optimal-row-height="false"/>
    </style:style>
    <style:style style:name="TableCell266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in" fo:padding-left="0.0902in" fo:padding-bottom="0in" fo:padding-right="0.075in"/>
    </style:style>
    <style:style style:name="T267" style:parent-style-name="預設段落字型" style:family="text">
      <style:text-properties style:font-name="Calibri" style:font-name-complex="Calibri" fo:color="#00000A"/>
    </style:style>
    <style:style style:name="TableCell268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T269" style:parent-style-name="預設段落字型" style:family="text">
      <style:text-properties style:font-name="Calibri" style:font-name-complex="Calibri" fo:color="#00000A" fo:language="zh" fo:country="TW"/>
    </style:style>
    <style:style style:name="P270" style:parent-style-name="fk-2" style:family="paragraph">
      <style:paragraph-properties fo:margin-left="0.225in">
        <style:tab-stops/>
      </style:paragraph-properties>
    </style:style>
    <style:style style:name="T271" style:parent-style-name="預設段落字型" style:family="text">
      <style:text-properties fo:color="#00000A" fo:letter-spacing="0.0277in" style:letter-kerning="true" style:font-size-complex="11pt"/>
    </style:style>
    <style:style style:name="T272" style:parent-style-name="預設段落字型" style:family="text">
      <style:text-properties style:font-name="Calibri" style:font-name-complex="Calibri" fo:color="#00000A" fo:language="zh" fo:country="TW"/>
    </style:style>
    <style:style style:name="P273" style:parent-style-name="fk-2" style:family="paragraph">
      <style:paragraph-properties fo:margin-left="0.225in">
        <style:tab-stops/>
      </style:paragraph-properties>
    </style:style>
    <style:style style:name="T274" style:parent-style-name="預設段落字型" style:family="text">
      <style:text-properties fo:color="#00000A" fo:letter-spacing="0.0277in" style:letter-kerning="true" style:font-size-complex="11pt"/>
    </style:style>
    <style:style style:name="T275" style:parent-style-name="預設段落字型" style:family="text">
      <style:text-properties style:font-name="Calibri" style:font-name-complex="Calibri" fo:color="#00000A" fo:language="zh" fo:country="TW"/>
    </style:style>
    <style:style style:name="P276" style:parent-style-name="fk-2" style:family="paragraph">
      <style:paragraph-properties fo:margin-left="0.225in">
        <style:tab-stops/>
      </style:paragraph-properties>
    </style:style>
    <style:style style:name="T277" style:parent-style-name="預設段落字型" style:family="text">
      <style:text-properties fo:color="#00000A" fo:letter-spacing="0.0277in" style:letter-kerning="true" style:font-size-complex="11pt"/>
    </style:style>
    <style:style style:name="T278" style:parent-style-name="預設段落字型" style:family="text">
      <style:text-properties style:font-name="Calibri" style:font-name-complex="Calibri" fo:color="#00000A" fo:language="zh" fo:country="TW"/>
    </style:style>
    <style:style style:name="P279" style:parent-style-name="fk-2" style:family="paragraph">
      <style:paragraph-properties fo:margin-left="0.225in">
        <style:tab-stops/>
      </style:paragraph-properties>
    </style:style>
    <style:style style:name="T280" style:parent-style-name="預設段落字型" style:family="text">
      <style:text-properties fo:color="#00000A" fo:letter-spacing="0.0277in" style:letter-kerning="true" style:font-size-complex="11pt"/>
    </style:style>
    <style:style style:name="T281" style:parent-style-name="預設段落字型" style:family="text">
      <style:text-properties style:font-name="Calibri" style:font-name-complex="Calibri" fo:color="#00000A" fo:language="zh" fo:country="TW"/>
    </style:style>
    <style:style style:name="P282" style:parent-style-name="fk-2" style:family="paragraph">
      <style:paragraph-properties fo:margin-left="0.225in">
        <style:tab-stops/>
      </style:paragraph-properties>
    </style:style>
    <style:style style:name="T283" style:parent-style-name="預設段落字型" style:family="text">
      <style:text-properties fo:color="#00000A" fo:letter-spacing="0.0277in" style:letter-kerning="true" style:font-size-complex="11pt"/>
    </style:style>
    <style:style style:name="T284" style:parent-style-name="預設段落字型" style:family="text">
      <style:text-properties style:font-name="Calibri" style:font-name-complex="Calibri" fo:color="#00000A" fo:language="zh" fo:country="TW"/>
    </style:style>
    <style:style style:name="P285" style:parent-style-name="fk-2" style:family="paragraph">
      <style:paragraph-properties fo:margin-left="0.225in">
        <style:tab-stops/>
      </style:paragraph-properties>
    </style:style>
    <style:style style:name="T286" style:parent-style-name="預設段落字型" style:family="text">
      <style:text-properties fo:color="#00000A" fo:letter-spacing="0.0277in" style:letter-kerning="true" style:font-size-complex="11pt"/>
    </style:style>
    <style:style style:name="T287" style:parent-style-name="預設段落字型" style:family="text">
      <style:text-properties style:font-name="Calibri" style:font-name-complex="Calibri" fo:color="#00000A" fo:language="zh" fo:country="TW"/>
    </style:style>
    <style:style style:name="P288" style:parent-style-name="fk-2" style:family="paragraph">
      <style:paragraph-properties fo:margin-left="0.225in">
        <style:tab-stops/>
      </style:paragraph-properties>
    </style:style>
    <style:style style:name="T289" style:parent-style-name="預設段落字型" style:family="text">
      <style:text-properties fo:color="#00000A" fo:letter-spacing="0.0277in" style:letter-kerning="true" style:font-size-complex="11pt"/>
    </style:style>
    <style:style style:name="T290" style:parent-style-name="預設段落字型" style:family="text">
      <style:text-properties style:font-name="Calibri" style:font-name-complex="Calibri" fo:color="#00000A" fo:language="zh" fo:country="TW"/>
    </style:style>
    <style:style style:name="TableCell291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in" fo:padding-left="0.0902in" fo:padding-bottom="0in" fo:padding-right="0.075in"/>
    </style:style>
    <style:style style:name="T292" style:parent-style-name="預設段落字型" style:family="text">
      <style:text-properties style:font-name="微軟正黑體" fo:color="#00000A" fo:language="zh" fo:country="TW"/>
    </style:style>
    <style:style style:name="T293" style:parent-style-name="預設段落字型" style:family="text">
      <style:text-properties style:font-name="微軟正黑體" fo:color="#00000A" fo:language="zh" fo:country="TW"/>
    </style:style>
    <style:style style:name="T294" style:parent-style-name="預設段落字型" style:family="text">
      <style:text-properties style:font-name="微軟正黑體" fo:color="#00000A" fo:language="zh" fo:country="TW"/>
    </style:style>
    <style:style style:name="T295" style:parent-style-name="預設段落字型" style:family="text">
      <style:text-properties style:font-name="微軟正黑體" fo:color="#00000A" fo:language="zh" fo:country="TW"/>
    </style:style>
    <style:style style:name="T296" style:parent-style-name="預設段落字型" style:family="text">
      <style:text-properties style:font-name="微軟正黑體" fo:color="#00000A" fo:language="zh" fo:country="TW"/>
    </style:style>
    <style:style style:name="T297" style:parent-style-name="預設段落字型" style:family="text">
      <style:text-properties style:font-name="微軟正黑體" fo:color="#00000A" fo:language="zh" fo:country="TW"/>
    </style:style>
    <style:style style:name="T298" style:parent-style-name="預設段落字型" style:family="text">
      <style:text-properties style:font-name="微軟正黑體" fo:color="#00000A" fo:language="zh" fo:country="TW"/>
    </style:style>
    <style:style style:name="T299" style:parent-style-name="預設段落字型" style:family="text">
      <style:text-properties style:font-name="微軟正黑體" fo:color="#00000A" fo:language="zh" fo:country="TW"/>
    </style:style>
    <style:style style:name="T300" style:parent-style-name="預設段落字型" style:family="text">
      <style:text-properties style:font-name="微軟正黑體" fo:color="#00000A" fo:language="zh" fo:country="TW"/>
    </style:style>
    <style:style style:name="T301" style:parent-style-name="預設段落字型" style:family="text">
      <style:text-properties style:font-name="微軟正黑體" fo:color="#00000A" fo:language="zh" fo:country="TW"/>
    </style:style>
    <style:style style:name="T302" style:parent-style-name="預設段落字型" style:family="text">
      <style:text-properties style:font-name="微軟正黑體" fo:color="#00000A" fo:language="zh" fo:country="TW"/>
    </style:style>
    <style:style style:name="T303" style:parent-style-name="預設段落字型" style:family="text">
      <style:text-properties style:font-name="微軟正黑體" fo:color="#00000A" fo:language="zh" fo:country="TW"/>
    </style:style>
    <style:style style:name="TableRow304" style:family="table-row">
      <style:table-row-properties style:min-row-height="1.1812in" style:use-optimal-row-height="false"/>
    </style:style>
    <style:style style:name="TableCell305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in" fo:padding-left="0.0902in" fo:padding-bottom="0in" fo:padding-right="0.075in"/>
    </style:style>
    <style:style style:name="T306" style:parent-style-name="預設段落字型" style:family="text">
      <style:text-properties style:font-name="Calibri" style:font-name-complex="Calibri" fo:color="#00000A"/>
    </style:style>
    <style:style style:name="TableCell307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T308" style:parent-style-name="預設段落字型" style:family="text">
      <style:text-properties fo:color="#00000A" fo:language="zh" fo:country="TW"/>
    </style:style>
    <style:style style:name="T309" style:parent-style-name="預設段落字型" style:family="text">
      <style:text-properties fo:color="#00000A" fo:letter-spacing="0.0277in" style:letter-kerning="true" style:font-size-complex="11pt"/>
    </style:style>
    <style:style style:name="T310" style:parent-style-name="預設段落字型" style:family="text">
      <style:text-properties fo:color="#00000A" fo:language="zh" fo:country="TW"/>
    </style:style>
    <style:style style:name="T311" style:parent-style-name="預設段落字型" style:family="text">
      <style:text-properties fo:color="#00000A" fo:letter-spacing="0.0277in" style:letter-kerning="true" style:font-size-complex="11pt"/>
    </style:style>
    <style:style style:name="T312" style:parent-style-name="預設段落字型" style:family="text">
      <style:text-properties fo:color="#00000A" fo:language="zh" fo:country="TW"/>
    </style:style>
    <style:style style:name="T313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14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15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P316" style:parent-style-name="fk-2" style:family="paragraph">
      <style:paragraph-properties fo:margin-left="0.225in">
        <style:tab-stops/>
      </style:paragraph-properties>
    </style:style>
    <style:style style:name="T317" style:parent-style-name="預設段落字型" style:family="text">
      <style:text-properties fo:color="#00000A" fo:letter-spacing="0.0277in" style:letter-kerning="true" style:font-size-complex="11pt"/>
    </style:style>
    <style:style style:name="T318" style:parent-style-name="預設段落字型" style:family="text">
      <style:text-properties fo:color="#00000A" style:letter-kerning="true" style:font-size-complex="11pt"/>
    </style:style>
    <style:style style:name="T319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20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21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22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P323" style:parent-style-name="fk-2" style:family="paragraph">
      <style:paragraph-properties fo:margin-left="0.225in">
        <style:tab-stops/>
      </style:paragraph-properties>
    </style:style>
    <style:style style:name="T324" style:parent-style-name="預設段落字型" style:family="text">
      <style:text-properties fo:color="#00000A" fo:letter-spacing="0.0277in" style:letter-kerning="true" style:font-size-complex="11pt"/>
    </style:style>
    <style:style style:name="T325" style:parent-style-name="預設段落字型" style:family="text">
      <style:text-properties fo:color="#00000A" fo:language="zh" fo:country="TW"/>
    </style:style>
    <style:style style:name="P326" style:parent-style-name="fk-2" style:family="paragraph">
      <style:paragraph-properties fo:margin-left="0.225in">
        <style:tab-stops/>
      </style:paragraph-properties>
    </style:style>
    <style:style style:name="T327" style:parent-style-name="預設段落字型" style:family="text">
      <style:text-properties fo:color="#00000A" fo:letter-spacing="0.0277in" style:letter-kerning="true" style:font-size-complex="11pt"/>
    </style:style>
    <style:style style:name="T328" style:parent-style-name="預設段落字型" style:family="text">
      <style:text-properties fo:color="#00000A" fo:language="zh" fo:country="TW"/>
    </style:style>
    <style:style style:name="T329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30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31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32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33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34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35" style:parent-style-name="預設段落字型" style:family="text">
      <style:text-properties fo:color="#00000A" fo:language="zh" fo:country="TW"/>
    </style:style>
    <style:style style:name="P336" style:parent-style-name="fk-2" style:family="paragraph">
      <style:paragraph-properties fo:margin-left="0.225in">
        <style:tab-stops/>
      </style:paragraph-properties>
    </style:style>
    <style:style style:name="T337" style:parent-style-name="預設段落字型" style:family="text">
      <style:text-properties fo:color="#00000A" fo:letter-spacing="0.0277in" style:letter-kerning="true" style:font-size-complex="11pt"/>
    </style:style>
    <style:style style:name="T338" style:parent-style-name="預設段落字型" style:family="text">
      <style:text-properties fo:color="#00000A" fo:language="zh" fo:country="TW"/>
    </style:style>
    <style:style style:name="P339" style:parent-style-name="fk-2" style:family="paragraph">
      <style:paragraph-properties fo:widows="0" fo:orphans="0" fo:margin-left="0.225in">
        <style:tab-stops/>
      </style:paragraph-properties>
    </style:style>
    <style:style style:name="T340" style:parent-style-name="預設段落字型" style:family="text">
      <style:text-properties fo:color="#00000A" fo:letter-spacing="0.0277in" style:letter-kerning="true" style:font-size-complex="11pt"/>
    </style:style>
    <style:style style:name="T341" style:parent-style-name="預設段落字型" style:family="text">
      <style:text-properties fo:color="#00000A" fo:language="zh" fo:country="TW"/>
    </style:style>
    <style:style style:name="P342" style:parent-style-name="fk-2" style:family="paragraph">
      <style:paragraph-properties fo:margin-left="0.225in">
        <style:tab-stops/>
      </style:paragraph-properties>
    </style:style>
    <style:style style:name="T343" style:parent-style-name="預設段落字型" style:family="text">
      <style:text-properties fo:color="#00000A" fo:letter-spacing="0.0277in" style:letter-kerning="true" style:font-size-complex="11pt"/>
    </style:style>
    <style:style style:name="T344" style:parent-style-name="預設段落字型" style:family="text">
      <style:text-properties fo:color="#00000A" fo:language="zh" fo:country="TW"/>
    </style:style>
    <style:style style:name="T345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46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47" style:parent-style-name="預設段落字型" style:family="text">
      <style:text-properties style:font-name-complex="新細明體" fo:color="#00000A"/>
    </style:style>
    <style:style style:name="T348" style:parent-style-name="預設段落字型" style:family="text">
      <style:text-properties fo:color="#00000A" fo:language="zh" fo:country="TW"/>
    </style:style>
    <style:style style:name="T349" style:parent-style-name="預設段落字型" style:family="text">
      <style:text-properties fo:color="#00000A"/>
    </style:style>
    <style:style style:name="T350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P351" style:parent-style-name="fk-2" style:family="paragraph">
      <style:paragraph-properties fo:margin-left="0.225in">
        <style:tab-stops/>
      </style:paragraph-properties>
    </style:style>
    <style:style style:name="T352" style:parent-style-name="預設段落字型" style:family="text">
      <style:text-properties fo:color="#00000A" fo:letter-spacing="0.0277in" style:letter-kerning="true" style:font-size-complex="11pt"/>
    </style:style>
    <style:style style:name="T353" style:parent-style-name="預設段落字型" style:family="text">
      <style:text-properties fo:color="#00000A" fo:language="zh" fo:country="TW"/>
    </style:style>
    <style:style style:name="TableCell354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in" fo:padding-left="0.0902in" fo:padding-bottom="0in" fo:padding-right="0.075in"/>
    </style:style>
    <style:style style:name="T355" style:parent-style-name="預設段落字型" style:family="text">
      <style:text-properties style:font-name="微軟正黑體" fo:color="#00000A" fo:language="zh" fo:country="TW"/>
    </style:style>
    <style:style style:name="T356" style:parent-style-name="預設段落字型" style:family="text">
      <style:text-properties style:font-name="微軟正黑體" fo:color="#00000A" fo:language="zh" fo:country="TW"/>
    </style:style>
    <style:style style:name="T357" style:parent-style-name="預設段落字型" style:family="text">
      <style:text-properties style:font-name="微軟正黑體" fo:color="#00000A" fo:language="zh" fo:country="TW"/>
    </style:style>
    <style:style style:name="T358" style:parent-style-name="預設段落字型" style:family="text">
      <style:text-properties style:font-name="微軟正黑體" fo:color="#00000A" fo:language="zh" fo:country="TW"/>
    </style:style>
    <style:style style:name="T359" style:parent-style-name="預設段落字型" style:family="text">
      <style:text-properties style:font-name="微軟正黑體" fo:color="#00000A" fo:language="zh" fo:country="TW"/>
    </style:style>
    <style:style style:name="T360" style:parent-style-name="預設段落字型" style:family="text">
      <style:text-properties style:font-name="微軟正黑體" fo:color="#00000A" fo:language="zh" fo:country="TW"/>
    </style:style>
    <style:style style:name="TableRow361" style:family="table-row">
      <style:table-row-properties style:min-row-height="0.7083in" style:use-optimal-row-height="false"/>
    </style:style>
    <style:style style:name="TableCell362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in" fo:padding-left="0.0902in" fo:padding-bottom="0in" fo:padding-right="0.075in"/>
    </style:style>
    <style:style style:name="T363" style:parent-style-name="預設段落字型" style:family="text">
      <style:text-properties style:font-name="Calibri" style:font-name-complex="Calibri" fo:color="#00000A"/>
    </style:style>
    <style:style style:name="TableCell364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T365" style:parent-style-name="預設段落字型" style:family="text">
      <style:text-properties fo:color="#00000A" fo:language="zh" fo:country="TW"/>
    </style:style>
    <style:style style:name="T366" style:parent-style-name="預設段落字型" style:family="text">
      <style:text-properties fo:color="#00000A" fo:letter-spacing="0.0277in" style:letter-kerning="true" style:font-size-complex="11pt"/>
    </style:style>
    <style:style style:name="T367" style:parent-style-name="預設段落字型" style:family="text">
      <style:text-properties fo:color="#00000A" fo:language="zh" fo:country="TW"/>
    </style:style>
    <style:style style:name="T368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69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70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71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72" style:parent-style-name="預設段落字型" style:family="text">
      <style:text-properties fo:color="#00000A" fo:letter-spacing="0.0277in" style:letter-kerning="true" style:font-size-complex="11pt"/>
    </style:style>
    <style:style style:name="T373" style:parent-style-name="預設段落字型" style:family="text">
      <style:text-properties fo:color="#00000A" fo:language="zh" fo:country="TW"/>
    </style:style>
    <style:style style:name="T374" style:parent-style-name="預設段落字型" style:family="text">
      <style:text-properties fo:color="#00000A"/>
    </style:style>
    <style:style style:name="T375" style:parent-style-name="預設段落字型" style:family="text">
      <style:text-properties fo:color="#00000A" fo:language="zh" fo:country="TW"/>
    </style:style>
    <style:style style:name="T376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color="#00000A" fo:language="zh" fo:country="TW"/>
    </style:style>
    <style:style style:name="T378" style:parent-style-name="預設段落字型" style:family="text">
      <style:text-properties fo:color="#00000A" fo:language="zh" fo:country="TW"/>
    </style:style>
    <style:style style:name="T379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80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381" style:parent-style-name="預設段落字型" style:family="text">
      <style:text-properties fo:color="#00000A" fo:language="zh" fo:country="TW"/>
    </style:style>
    <style:style style:name="T382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color="#00000A" fo:language="zh" fo:country="TW"/>
    </style:style>
    <style:style style:name="T384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ableCell385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in" fo:padding-left="0.0902in" fo:padding-bottom="0in" fo:padding-right="0.075in"/>
    </style:style>
    <style:style style:name="T386" style:parent-style-name="預設段落字型" style:family="text">
      <style:text-properties style:font-name="微軟正黑體" fo:color="#00000A" fo:language="zh" fo:country="TW"/>
    </style:style>
    <style:style style:name="T387" style:parent-style-name="預設段落字型" style:family="text">
      <style:text-properties style:font-name="微軟正黑體" fo:color="#00000A" fo:language="zh" fo:country="TW"/>
    </style:style>
    <style:style style:name="T388" style:parent-style-name="預設段落字型" style:family="text">
      <style:text-properties style:font-name="微軟正黑體" fo:color="#00000A" fo:language="zh" fo:country="TW"/>
    </style:style>
    <style:style style:name="TableRow389" style:family="table-row">
      <style:table-row-properties style:min-row-height="0.2756in" style:use-optimal-row-height="false"/>
    </style:style>
    <style:style style:name="TableCell390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in" fo:padding-left="0.0902in" fo:padding-bottom="0in" fo:padding-right="0.075in"/>
    </style:style>
    <style:style style:name="T391" style:parent-style-name="預設段落字型" style:family="text">
      <style:text-properties style:font-name="Calibri" style:font-name-complex="Calibri" fo:color="#00000A"/>
    </style:style>
    <style:style style:name="TableCell392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T393" style:parent-style-name="預設段落字型" style:family="text">
      <style:text-properties fo:color="#00000A" fo:language="zh" fo:country="TW"/>
    </style:style>
    <style:style style:name="T394" style:parent-style-name="預設段落字型" style:family="text">
      <style:text-properties fo:letter-spacing="0.0277in" style:letter-kerning="true" style:font-size-complex="11pt"/>
    </style:style>
    <style:style style:name="T395" style:parent-style-name="預設段落字型" style:family="text">
      <style:text-properties fo:letter-spacing="0.0277in" style:letter-kerning="true" style:font-size-complex="11pt"/>
    </style:style>
    <style:style style:name="T396" style:parent-style-name="預設段落字型" style:family="text">
      <style:text-properties fo:color="#00000A" fo:language="zh" fo:country="TW"/>
    </style:style>
    <style:style style:name="T397" style:parent-style-name="預設段落字型" style:family="text">
      <style:text-properties fo:color="#00000A"/>
    </style:style>
    <style:style style:name="T398" style:parent-style-name="預設段落字型" style:family="text">
      <style:text-properties fo:color="#00000A" fo:letter-spacing="0.0277in" style:letter-kerning="true" style:font-size-complex="11pt"/>
    </style:style>
    <style:style style:name="T399" style:parent-style-name="預設段落字型" style:family="text">
      <style:text-properties fo:color="#00000A" fo:language="zh" fo:country="TW"/>
    </style:style>
    <style:style style:name="T400" style:parent-style-name="預設段落字型" style:family="text">
      <style:text-properties fo:color="#00000A" fo:language="zh" fo:country="TW"/>
    </style:style>
    <style:style style:name="T401" style:parent-style-name="預設段落字型" style:family="text">
      <style:text-properties fo:color="#00000A"/>
    </style:style>
    <style:style style:name="T402" style:parent-style-name="預設段落字型" style:family="text">
      <style:text-properties fo:color="#00000A" fo:letter-spacing="0.0277in" style:letter-kerning="true" style:font-size-complex="11pt"/>
    </style:style>
    <style:style style:name="T403" style:parent-style-name="預設段落字型" style:family="text">
      <style:text-properties fo:color="#00000A" fo:language="zh" fo:country="TW"/>
    </style:style>
    <style:style style:name="T404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405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406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407" style:parent-style-name="預設段落字型" style:family="text">
      <style:text-properties fo:color="#00000A" fo:language="zh" fo:country="TW"/>
    </style:style>
    <style:style style:name="T408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409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410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411" style:parent-style-name="預設段落字型" style:family="text">
      <style:text-properties fo:color="#00000A" fo:language="zh" fo:country="TW"/>
    </style:style>
    <style:style style:name="T412" style:parent-style-name="預設段落字型" style:family="text">
      <style:text-properties fo:color="#00000A"/>
    </style:style>
    <style:style style:name="T413" style:parent-style-name="預設段落字型" style:family="text">
      <style:text-properties fo:color="#00000A" fo:language="zh" fo:country="TW"/>
    </style:style>
    <style:style style:name="T414" style:parent-style-name="預設段落字型" style:family="text">
      <style:text-properties fo:color="#00000A" fo:language="zh" fo:country="TW"/>
    </style:style>
    <style:style style:name="T415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color="#00000A"/>
    </style:style>
    <style:style style:name="T417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color="#00000A"/>
    </style:style>
    <style:style style:name="T419" style:parent-style-name="預設段落字型" style:family="text">
      <style:text-properties fo:color="#00000A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color="#00000A"/>
    </style:style>
    <style:style style:name="TableCell421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in" fo:padding-left="0.0902in" fo:padding-bottom="0in" fo:padding-right="0.075in"/>
    </style:style>
    <style:style style:name="T422" style:parent-style-name="預設段落字型" style:family="text">
      <style:text-properties style:font-name="微軟正黑體" fo:color="#00000A" fo:language="zh" fo:country="TW"/>
    </style:style>
    <style:style style:name="T423" style:parent-style-name="預設段落字型" style:family="text">
      <style:text-properties style:font-name="微軟正黑體" fo:color="#00000A" fo:language="zh" fo:country="TW"/>
    </style:style>
    <style:style style:name="T424" style:parent-style-name="預設段落字型" style:family="text">
      <style:text-properties style:font-name="微軟正黑體" fo:color="#00000A" fo:language="zh" fo:country="TW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in" fo:padding-left="0.0902in" fo:padding-bottom="0in" fo:padding-right="0.075in"/>
    </style:style>
    <style:style style:name="P427" style:parent-style-name="fk-1CENTER" style:family="paragraph">
      <style:paragraph-properties fo:line-height="100%"/>
    </style:style>
    <style:style style:name="T428" style:parent-style-name="預設段落字型" style:family="text">
      <style:text-properties style:font-name="Calibri" style:font-name-complex="Calibri" fo:color="#00000A"/>
    </style:style>
    <style:style style:name="TableCell429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P430" style:parent-style-name="fk-2" style:family="paragraph">
      <style:paragraph-properties fo:line-height="100%"/>
    </style:style>
    <style:style style:name="T431" style:parent-style-name="預設段落字型" style:family="text">
      <style:text-properties style:font-name="細明體" style:font-name-asian="細明體" style:font-name-complex="細明體" fo:color="#00000A" fo:letter-spacing="0.0277in" style:letter-kerning="true" style:font-size-complex="11pt"/>
    </style:style>
    <style:style style:name="T432" style:parent-style-name="預設段落字型" style:family="text">
      <style:text-properties style:font-name="微軟正黑體" fo:color="#00000A" fo:language="zh" fo:country="TW"/>
    </style:style>
    <style:style style:name="T433" style:parent-style-name="預設段落字型" style:family="text">
      <style:text-properties style:font-name="微軟正黑體" fo:color="#00000A"/>
    </style:style>
    <style:style style:name="T434" style:parent-style-name="預設段落字型" style:family="text">
      <style:text-properties style:font-name="微軟正黑體" style:font-weight-complex="bold" fo:color="#00000A"/>
    </style:style>
    <style:style style:name="TableCell435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in" fo:padding-left="0.0902in" fo:padding-bottom="0in" fo:padding-right="0.075in"/>
    </style:style>
    <style:style style:name="P436" style:parent-style-name="fk-1CENTER" style:family="paragraph">
      <style:paragraph-properties fo:line-height="100%"/>
    </style:style>
    <style:style style:name="T437" style:parent-style-name="預設段落字型" style:family="text">
      <style:text-properties style:font-name="Calibri" style:font-name-complex="Calibri" fo:color="#00000A"/>
    </style:style>
    <style:style style:name="T438" style:parent-style-name="預設段落字型" style:family="text">
      <style:text-properties style:font-name="微軟正黑體" fo:color="#00000A" fo:language="zh" fo:country="TW"/>
    </style:style>
    <style:style style:name="T439" style:parent-style-name="預設段落字型" style:family="text">
      <style:text-properties style:font-name="微軟正黑體" fo:color="#00000A" fo:language="zh" fo:country="TW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in" fo:padding-left="0.0902in" fo:padding-bottom="0in" fo:padding-right="0.075in"/>
    </style:style>
    <style:style style:name="T442" style:parent-style-name="預設段落字型" style:family="text">
      <style:text-properties style:font-name="Calibri" style:font-name-complex="Calibri" fo:color="#00000A"/>
    </style:style>
    <style:style style:name="TableCell443" style:family="table-cell">
      <style:table-cell-properties fo:border="0.0104in solid #000001" fo:background-color="#FFFFFF" style:vertical-align="middle" fo:padding-top="0.0555in" fo:padding-left="0.0555in" fo:padding-bottom="0.0555in" fo:padding-right="0.0555in"/>
    </style:style>
    <style:style style:name="T444" style:parent-style-name="預設段落字型" style:family="text">
      <style:text-properties fo:color="#00000A" fo:letter-spacing="0.0277in"/>
    </style:style>
    <style:style style:name="T445" style:parent-style-name="預設段落字型" style:family="text">
      <style:text-properties fo:color="#00000A" fo:language="zh" fo:country="TW"/>
    </style:style>
    <style:style style:name="T446" style:parent-style-name="預設段落字型" style:family="text">
      <style:text-properties fo:color="#00000A"/>
    </style:style>
    <style:style style:name="T447" style:parent-style-name="預設段落字型" style:family="text">
      <style:text-properties style:font-name="微軟正黑體" fo:color="#00000A" fo:language="zh" fo:country="TW"/>
    </style:style>
    <style:style style:name="T448" style:parent-style-name="預設段落字型" style:family="text">
      <style:text-properties style:font-name="微軟正黑體" fo:color="#00000A" fo:language="zh" fo:country="TW"/>
    </style:style>
    <style:style style:name="T449" style:parent-style-name="預設段落字型" style:family="text">
      <style:text-properties style:font-name="微軟正黑體" fo:color="#00000A" fo:language="zh" fo:country="TW"/>
    </style:style>
    <style:style style:name="T450" style:parent-style-name="預設段落字型" style:family="text">
      <style:text-properties fo:color="#00000A" fo:letter-spacing="0.0277in"/>
    </style:style>
    <style:style style:name="T451" style:parent-style-name="預設段落字型" style:family="text">
      <style:text-properties fo:color="#00000A" fo:language="zh" fo:country="TW"/>
    </style:style>
    <style:style style:name="T452" style:parent-style-name="預設段落字型" style:family="text">
      <style:text-properties fo:color="#00000A" fo:language="zh" fo:country="TW"/>
    </style:style>
    <style:style style:name="T453" style:parent-style-name="預設段落字型" style:family="text">
      <style:text-properties fo:color="#00000A"/>
    </style:style>
    <style:style style:name="T454" style:parent-style-name="預設段落字型" style:family="text">
      <style:text-properties fo:color="#00000A" fo:letter-spacing="0.0277in"/>
    </style:style>
    <style:style style:name="T455" style:parent-style-name="預設段落字型" style:family="text">
      <style:text-properties fo:color="#00000A" fo:language="zh" fo:country="TW"/>
    </style:style>
    <style:style style:name="T456" style:parent-style-name="預設段落字型" style:family="text">
      <style:text-properties fo:color="#00000A"/>
    </style:style>
    <style:style style:name="T457" style:parent-style-name="預設段落字型" style:family="text">
      <style:text-properties fo:color="#00000A" fo:letter-spacing="0.0277in"/>
    </style:style>
    <style:style style:name="T458" style:parent-style-name="預設段落字型" style:family="text">
      <style:text-properties fo:color="#00000A" fo:language="zh" fo:country="TW"/>
    </style:style>
    <style:style style:name="T459" style:parent-style-name="預設段落字型" style:family="text">
      <style:text-properties fo:color="#00000A"/>
    </style:style>
    <style:style style:name="T460" style:parent-style-name="預設段落字型" style:family="text">
      <style:text-properties fo:color="#00000A" fo:letter-spacing="0.0277in"/>
    </style:style>
    <style:style style:name="T461" style:parent-style-name="預設段落字型" style:family="text">
      <style:text-properties fo:color="#00000A" fo:language="zh" fo:country="TW"/>
    </style:style>
    <style:style style:name="T462" style:parent-style-name="預設段落字型" style:family="text">
      <style:text-properties fo:color="#00000A"/>
    </style:style>
    <style:style style:name="T463" style:parent-style-name="預設段落字型" style:family="text">
      <style:text-properties fo:color="#00000A" fo:letter-spacing="0.0277in"/>
    </style:style>
    <style:style style:name="T464" style:parent-style-name="預設段落字型" style:family="text">
      <style:text-properties fo:color="#00000A" fo:language="zh" fo:country="TW"/>
    </style:style>
    <style:style style:name="T465" style:parent-style-name="預設段落字型" style:family="text">
      <style:text-properties fo:color="#00000A"/>
    </style:style>
    <style:style style:name="T466" style:parent-style-name="預設段落字型" style:family="text">
      <style:text-properties fo:color="#00000A" fo:letter-spacing="0.0277in"/>
    </style:style>
    <style:style style:name="T467" style:parent-style-name="預設段落字型" style:family="text">
      <style:text-properties fo:color="#00000A" fo:language="zh" fo:country="TW"/>
    </style:style>
    <style:style style:name="T468" style:parent-style-name="預設段落字型" style:family="text">
      <style:text-properties fo:color="#00000A"/>
    </style:style>
    <style:style style:name="T469" style:parent-style-name="預設段落字型" style:family="text">
      <style:text-properties fo:color="#00000A" fo:letter-spacing="0.0277in"/>
    </style:style>
    <style:style style:name="T470" style:parent-style-name="預設段落字型" style:family="text">
      <style:text-properties fo:color="#00000A"/>
    </style:style>
    <style:style style:name="T471" style:parent-style-name="預設段落字型" style:family="text">
      <style:text-properties fo:color="#00000A"/>
    </style:style>
    <style:style style:name="T472" style:parent-style-name="預設段落字型" style:family="text">
      <style:text-properties fo:color="#00000A" fo:letter-spacing="0.0277in"/>
    </style:style>
    <style:style style:name="T473" style:parent-style-name="預設段落字型" style:family="text">
      <style:text-properties fo:color="#00000A"/>
    </style:style>
    <style:style style:name="TableCell474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in" fo:padding-left="0.0902in" fo:padding-bottom="0in" fo:padding-right="0.075in"/>
    </style:style>
    <style:style style:name="T475" style:parent-style-name="預設段落字型" style:family="text">
      <style:text-properties style:font-name="微軟正黑體" fo:color="#00000A" fo:language="zh" fo:country="TW"/>
    </style:style>
    <style:style style:name="T476" style:parent-style-name="預設段落字型" style:family="text">
      <style:text-properties style:font-name="微軟正黑體" fo:color="#00000A" fo:language="zh" fo:country="TW"/>
    </style:style>
    <style:style style:name="T477" style:parent-style-name="預設段落字型" style:family="text">
      <style:text-properties style:font-name="微軟正黑體" fo:color="#00000A" fo:language="zh" fo:country="TW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1" fo:border-left="0.0312in solid #000001" fo:border-bottom="0.0104in solid #000001" fo:border-right="0.0104in solid #000001" fo:background-color="#FFFFFF" style:vertical-align="middle" fo:padding-top="0in" fo:padding-left="0.0902in" fo:padding-bottom="0in" fo:padding-right="0.075in"/>
    </style:style>
    <style:style style:name="T480" style:parent-style-name="預設段落字型" style:family="text">
      <style:text-properties style:font-name="Calibri" style:font-name-complex="Calibri" fo:color="#00000A"/>
    </style:style>
    <style:style style:name="TableCell481" style:family="table-cell">
      <style:table-cell-properties fo:border="0.0104in solid #000001" fo:background-color="#FFFFFF" fo:padding-top="0.0555in" fo:padding-left="0.0555in" fo:padding-bottom="0.0555in" fo:padding-right="0.0555in"/>
    </style:style>
    <style:style style:name="T482" style:parent-style-name="預設段落字型" style:family="text">
      <style:text-properties fo:color="#00000A" fo:language="zh" fo:country="TW"/>
    </style:style>
    <style:style style:name="T483" style:parent-style-name="預設段落字型" style:family="text">
      <style:text-properties fo:color="#00000A" fo:language="zh" fo:country="TW"/>
    </style:style>
    <style:style style:name="T484" style:parent-style-name="預設段落字型" style:family="text">
      <style:text-properties fo:color="#00000A" fo:letter-spacing="0.0277in"/>
    </style:style>
    <style:style style:name="T485" style:parent-style-name="預設段落字型" style:family="text">
      <style:text-properties fo:color="#00000A" fo:language="zh" fo:country="TW"/>
    </style:style>
    <style:style style:name="T486" style:parent-style-name="預設段落字型" style:family="text">
      <style:text-properties fo:color="#00000A"/>
    </style:style>
    <style:style style:name="T487" style:parent-style-name="預設段落字型" style:family="text">
      <style:text-properties fo:color="#00000A" fo:letter-spacing="0.0277in"/>
    </style:style>
    <style:style style:name="T488" style:parent-style-name="預設段落字型" style:family="text">
      <style:text-properties fo:color="#00000A" fo:language="zh" fo:country="TW"/>
    </style:style>
    <style:style style:name="TableCell489" style:family="table-cell">
      <style:table-cell-properties fo:border-top="0.0104in solid #000001" fo:border-left="0.0104in solid #000001" fo:border-bottom="0.0104in solid #000001" fo:border-right="0.0312in solid #000001" fo:background-color="#FFFFFF" style:vertical-align="middle" fo:padding-top="0in" fo:padding-left="0.0902in" fo:padding-bottom="0in" fo:padding-right="0.075in"/>
    </style:style>
    <style:style style:name="T490" style:parent-style-name="預設段落字型" style:family="text">
      <style:text-properties style:font-name="微軟正黑體" fo:color="#00000A" fo:language="zh" fo:country="TW"/>
    </style:style>
    <style:style style:name="T491" style:parent-style-name="預設段落字型" style:family="text">
      <style:text-properties style:font-name="微軟正黑體" fo:color="#00000A" fo:language="zh" fo:country="TW"/>
    </style:style>
    <style:style style:name="T492" style:parent-style-name="預設段落字型" style:family="text">
      <style:text-properties style:font-name="微軟正黑體" fo:color="#00000A" fo:language="zh" fo:country="TW"/>
    </style:style>
    <style:style style:name="TableRow493" style:family="table-row">
      <style:table-row-properties style:min-row-height="0.6041in" style:use-optimal-row-height="false"/>
    </style:style>
    <style:style style:name="TableCell494" style:family="table-cell">
      <style:table-cell-properties fo:border-top="0.0104in solid #000001" fo:border-left="0.0312in solid #000001" fo:border-bottom="0.0312in solid #000001" fo:border-right="0.0312in solid #000001" fo:background-color="#FFFFFF" style:vertical-align="middle" fo:padding-top="0in" fo:padding-left="0.0902in" fo:padding-bottom="0in" fo:padding-right="0.075in"/>
    </style:style>
    <style:style style:name="T495" style:parent-style-name="預設段落字型" style:family="text">
      <style:text-properties style:font-name="Calibri" style:font-name-complex="Calibri" fo:color="#00000A"/>
    </style:style>
    <style:style style:name="T496" style:parent-style-name="預設段落字型" style:family="text">
      <style:text-properties style:font-name="Calibri" style:font-name-complex="Calibri" fo:color="#00000A"/>
    </style:style>
    <style:style style:name="T497" style:parent-style-name="預設段落字型" style:family="text">
      <style:text-properties style:font-name="Calibri" style:font-name-complex="Calibri" fo:color="#00000A"/>
    </style:style>
    <style:style style:name="T498" style:parent-style-name="預設段落字型" style:family="text">
      <style:text-properties style:font-name="Calibri" style:font-name-complex="Calibri" fo:color="#00000A"/>
    </style:style>
    <style:style style:name="T499" style:parent-style-name="預設段落字型" style:family="text">
      <style:text-properties style:font-name="Calibri" style:font-name-complex="Calibri" fo:color="#00000A"/>
    </style:style>
    <style:style style:name="P500" style:parent-style-name="標題1" style:family="paragraph">
      <style:paragraph-properties fo:margin-top="0.125in" fo:margin-bottom="0.125in" fo:margin-left="0.318in" fo:text-indent="-0.318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color="#00000A" fo:letter-spacing="normal" fo:font-size="12pt" style:font-size-asian="12pt" style:font-size-complex="11pt"/>
    </style:style>
  </office:automatic-styles>
  <office:body>
    <office:text text:use-soft-page-breaks="true">
      <text:p text:style-name="P1"><text:span text:style-name="標題1字元">高級中等學校辦理學生申訴案件自我檢核表</text:span></text:p>
      <text:p text:style-name="P2"><text:span text:style-name="T3">本檢核表乃依據「</text:span><text:span text:style-name="T4">高級中等學校學生申訴及再申訴評議委員會組織及運作辦法」撰寫，供學</text:span><text:span text:style-name="T5">校辦理申訴案件時參考依循，並請各校務必查閱相關參考條文以利申評會運作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fk-1CENTER"><text:span text:style-name="T12">項次</text:span></text:p>
            </table:table-cell>
            <table:table-cell table:style-name="TableCell13">
              <text:p text:style-name="fk-1CENTER"><text:span text:style-name="T14">學校自行檢核要件</text:span></text:p>
            </table:table-cell>
            <table:table-cell table:style-name="TableCell15">
              <text:p text:style-name="fk-1CENTER"><text:span text:style-name="T16">參考條文</text:span></text:p>
            </table:table-cell>
          </table:table-row>
        </table:table-header-rows>
        <table:table-row table:style-name="TableRow17">
          <table:table-cell table:style-name="TableCell18">
            <text:p text:style-name="fk-1CENTER"><text:span text:style-name="T19">1</text:span></text:p>
          </table:table-cell>
          <table:table-cell table:style-name="TableCell20">
            <text:p text:style-name="P21"><text:span text:style-name="T22">案號：</text:span><text:span text:style-name="T23">___________________________</text:span><text:span text:style-name="T24">，申訴人姓名：</text:span><text:span text:style-name="T25">____________________</text:span></text:p>
            <text:p text:style-name="fk-1"><text:span text:style-name="T26">□</text:span><text:span text:style-name="T27">學生個人</text:span><text:span text:style-name="T28">→<text:s/></text:span><text:span text:style-name="T29">□</text:span><text:span text:style-name="T30">已成年</text:span></text:p>
            <text:p text:style-name="P31"><text:span text:style-name="T32"><text:s text:c="10"/>→<text:s/></text:span><text:span text:style-name="T33">□</text:span><text:span text:style-name="T34">未成年</text:span><text:span text:style-name="T35">→<text:s/></text:span><text:span text:style-name="T36">□</text:span><text:span text:style-name="T37">法定代理人已知</text:span><text:span text:style-name="T38"><text:s text:c="2"/></text:span><text:span text:style-name="T39">□</text:span><text:span text:style-name="T40">法定代理人未知</text:span></text:p>
            <text:p text:style-name="fk-1"><text:span text:style-name="T41">□</text:span><text:span text:style-name="T42">學生集體</text:span><text:span text:style-name="T43"><text:s/>(</text:span><text:span text:style-name="T44">2</text:span><text:span text:style-name="T45">人以上</text:span><text:span text:style-name="T46">)</text:span><text:span text:style-name="T47">，代表人：</text:span><text:span text:style-name="T48"><text:s text:c="17"/></text:span><text:span text:style-name="T49">(</text:span><text:span text:style-name="T50">檢附文件證明</text:span><text:span text:style-name="T51">)</text:span></text:p>
            <text:p text:style-name="P52"><text:span text:style-name="T53">□</text:span><text:span text:style-name="T54">學生自治組織：</text:span><text:span text:style-name="T55"><text:s text:c="31"/></text:span><text:span text:style-name="T56"><text:s text:c="25"/></text:span></text:p>
            <text:p text:style-name="P57"><text:span text:style-name="T58">申訴人是否有選任代理人及輔佐人？</text:span><text:span text:style-name="T59"><text:s text:c="2"/></text:span></text:p>
            <text:p text:style-name="P60"><text:span text:style-name="T61"><text:s text:c="3"/></text:span><text:span text:style-name="T62">□</text:span><text:span text:style-name="T63">是，代理人及輔佐人：</text:span><text:span text:style-name="T64"><text:s text:c="18"/></text:span><text:span text:style-name="T65">(</text:span><text:span text:style-name="T66">檢附委任書</text:span><text:span text:style-name="T67">)</text:span></text:p>
            <text:p text:style-name="P68"><text:span text:style-name="T69"><text:s text:c="3"/></text:span><text:span text:style-name="T70">□</text:span><text:span text:style-name="T71">否</text:span></text:p>
          </table:table-cell>
          <table:table-cell table:style-name="TableCell72">
            <text:p text:style-name="fk-1CENTER"><text:span text:style-name="T73">第</text:span><text:span text:style-name="T74">4</text:span><text:span text:style-name="T75">條</text:span></text:p>
          </table:table-cell>
        </table:table-row>
        <table:table-row table:style-name="TableRow76">
          <table:table-cell table:style-name="TableCell77">
            <text:p text:style-name="fk-1CENTER"><text:span text:style-name="T78">2</text:span></text:p>
          </table:table-cell>
          <table:table-cell table:style-name="TableCell79">
            <text:p text:style-name="P80"><text:span text:style-name="T81">□</text:span><text:span text:style-name="T82">學生或學生自治組織對學校之懲處、其他措施或決議</text:span><text:span text:style-name="T83"><text:s/></text:span><text:span text:style-name="T84">（</text:span><text:span text:style-name="T85">以下簡稱原措施</text:span><text:span text:style-name="T86">）</text:span><text:span text:style-name="T87">，</text:span><text:span text:style-name="T88">認為違法或不當致損害其權益者</text:span></text:p>
            <text:p text:style-name="P89"><text:span text:style-name="T90">申訴人收受或知悉</text:span><text:span text:style-name="T91">原措施</text:span><text:span text:style-name="T92">日期：</text:span><text:span text:style-name="T93"><text:s text:c="7"/></text:span><text:span text:style-name="T94">年</text:span><text:span text:style-name="T95"><text:s text:c="7"/></text:span><text:span text:style-name="T96">月</text:span><text:span text:style-name="T97"><text:s text:c="7"/></text:span><text:span text:style-name="T98">日</text:span></text:p>
            <text:p text:style-name="P99"><text:span text:style-name="T100">□</text:span><text:span text:style-name="T101">學生或學生自治組織因學校對其依法申請之案件，於法定期間內</text:span><text:span text:style-name="T102"><text:s/>(</text:span><text:span text:style-name="T103">法令未規定應作為之期間者，其期間自學校受理申請之日起為二個月</text:span><text:span text:style-name="T104">)<text:s/></text:span><text:span text:style-name="T105">應作為而不作為，認為損害其權益者</text:span></text:p>
            <text:p text:style-name="P106"><text:span text:style-name="T107">請求</text:span><text:span text:style-name="T108">學校</text:span><text:span text:style-name="T109">作為而提出申請日期：</text:span><text:span text:style-name="T110"><text:s text:c="7"/></text:span><text:span text:style-name="T111">年</text:span><text:span text:style-name="T112"><text:s text:c="7"/></text:span><text:span text:style-name="T113">月</text:span><text:span text:style-name="T114"><text:s text:c="7"/></text:span><text:span text:style-name="T115">日</text:span></text:p>
            <text:p text:style-name="P116"><text:span text:style-name="T117">提起申訴日期：</text:span><text:span text:style-name="T118"><text:s text:c="7"/></text:span><text:span text:style-name="T119">年</text:span><text:span text:style-name="T120"><text:s text:c="7"/></text:span><text:span text:style-name="T121">月</text:span><text:span text:style-name="T122"><text:s text:c="7"/></text:span><text:span text:style-name="T123">日</text:span></text:p>
            <text:p text:style-name="P124"><text:span text:style-name="T125">(</text:span><text:span text:style-name="T126">申</text:span><text:span text:style-name="T127">訴書如有補正，補正日期為：</text:span><text:span text:style-name="T128"><text:s text:c="7"/></text:span><text:span text:style-name="T129">年</text:span><text:span text:style-name="T130"><text:s text:c="7"/></text:span><text:span text:style-name="T131">月</text:span><text:span text:style-name="T132"><text:s text:c="7"/></text:span><text:span text:style-name="T133">日</text:span><text:span text:style-name="T134">)</text:span></text:p>
          </table:table-cell>
          <table:table-cell table:style-name="TableCell135">
            <text:p text:style-name="fk-1CENTER"><text:span text:style-name="T136">第</text:span><text:span text:style-name="T137">4</text:span><text:span text:style-name="T138">條</text:span></text:p>
            <text:p text:style-name="fk-1CENTER"><text:span text:style-name="T139">第</text:span><text:span text:style-name="T140">5</text:span><text:span text:style-name="T141">條</text:span></text:p>
          </table:table-cell>
        </table:table-row>
        <table:table-row table:style-name="TableRow142">
          <table:table-cell table:style-name="TableCell143">
            <text:p text:style-name="fk-1CENTER"><text:span text:style-name="T144">3</text:span></text:p>
          </table:table-cell>
          <table:table-cell table:style-name="TableCell145">
            <text:p text:style-name="fk-1"><text:span text:style-name="T146">學校申訴評議委員會</text:span><text:span text:style-name="T147"><text:s/>(</text:span><text:span text:style-name="T148">以下簡稱申評會</text:span><text:span text:style-name="T149">)<text:s/></text:span><text:span text:style-name="T150">組</text:span><text:span text:style-name="T151">成已符合規定</text:span></text:p>
            <text:p text:style-name="fk-1"><text:span text:style-name="T152"><text:s text:c="3"/></text:span><text:span text:style-name="T153">□</text:span><text:span text:style-name="T154">皆無兼任學生獎懲委員會委員</text:span></text:p>
            <text:p text:style-name="fk-1"><text:span text:style-name="T155"><text:s text:c="3"/></text:span><text:span text:style-name="T156">□</text:span><text:span text:style-name="T157">經選舉產生之學生代表或</text:span><text:span text:style-name="T158">學生會代表至少</text:span><text:span text:style-name="T159">1</text:span><text:span text:style-name="T160">人</text:span></text:p>
            <text:p text:style-name="fk-1"><text:span text:style-name="T161"><text:s text:c="3"/></text:span><text:span text:style-name="T162">□</text:span><text:span text:style-name="T163">人才庫名單中遴聘校外專家</text:span><text:span text:style-name="T164">學者至少</text:span><text:span text:style-name="T165">1</text:span><text:span text:style-name="T166">人</text:span></text:p>
            <text:p text:style-name="fk-1"><text:span text:style-name="T167"><text:s text:c="3"/></text:span><text:span text:style-name="T168">□</text:span><text:span text:style-name="T169">任一性別委員不少於委員總數三分之一</text:span></text:p>
            <text:p text:style-name="P170"><text:span text:style-name="T171"><text:s text:c="3"/></text:span><text:span text:style-name="T172">□</text:span><text:span text:style-name="T173">處理特殊教育學生</text:span><text:span text:style-name="T174">申訴案件時，依辦法第</text:span><text:span text:style-name="T175">3</text:span><text:span text:style-name="T176">條規定增聘校外特殊教育相關委員至</text:span><text:span text:style-name="T177">少</text:span><text:span text:style-name="T178">2</text:span><text:span text:style-name="T179">人</text:span></text:p>
          </table:table-cell>
          <table:table-cell table:style-name="TableCell180">
            <text:p text:style-name="fk-1CENTER"><text:span text:style-name="T181">第</text:span><text:span text:style-name="T182">2</text:span><text:span text:style-name="T183">條</text:span></text:p>
            <text:p text:style-name="fk-1CENTER"><text:span text:style-name="T184">第</text:span><text:span text:style-name="T185">3</text:span><text:span text:style-name="T186">條</text:span></text:p>
          </table:table-cell>
        </table:table-row>
        <table:table-row table:style-name="TableRow187">
          <table:table-cell table:style-name="TableCell188">
            <text:p text:style-name="fk-1CENTER"><text:span text:style-name="T189">4</text:span></text:p>
          </table:table-cell>
          <table:table-cell table:style-name="TableCell190">
            <text:p text:style-name="P191"><text:span text:style-name="T192">□</text:span><text:span text:style-name="T193">疑似涉及性別平等教育法提起申訴者，依性別平等教育法第五章相關規定辦理</text:span></text:p>
            <text:p text:style-name="P194"><text:span text:style-name="T195">□</text:span><text:span text:style-name="T196">疑似涉及校園霸凌防制準則提起申訴，依校園霸凌防制準則規定辦理</text:span></text:p>
            <text:p text:style-name="P197"><text:span text:style-name="T198">□</text:span><text:span text:style-name="T199">非屬前兩項</text:span></text:p>
          </table:table-cell>
          <table:table-cell table:style-name="TableCell200">
            <text:p text:style-name="fk-1CENTER"><text:span text:style-name="T201">第</text:span><text:span text:style-name="T202">8</text:span><text:span text:style-name="T203">條</text:span></text:p>
          </table:table-cell>
        </table:table-row>
        <text:soft-page-break/>
        <table:table-row table:style-name="TableRow204">
          <table:table-cell table:style-name="TableCell205">
            <text:p text:style-name="fk-1CENTER"><text:span text:style-name="T206">5</text:span></text:p>
          </table:table-cell>
          <table:table-cell table:style-name="TableCell207">
            <text:p text:style-name="fk-1"><text:span text:style-name="T208">已書面檢附申訴書影本及相關書件，通知原措施學校</text:span><text:span text:style-name="T209">（單位）提</text:span><text:span text:style-name="T210">出說明</text:span></text:p>
            <text:p text:style-name="fk-1"><text:span text:style-name="T211"><text:s text:c="3"/></text:span><text:span text:style-name="T212">□</text:span><text:span text:style-name="T213">通知日期：</text:span><text:span text:style-name="T214"><text:s text:c="7"/></text:span><text:span text:style-name="T215">年</text:span><text:span text:style-name="T216"><text:s text:c="7"/></text:span><text:span text:style-name="T217">月</text:span><text:span text:style-name="T218"><text:s text:c="7"/></text:span><text:span text:style-name="T219">日</text:span></text:p>
            <text:p text:style-name="fk-1"><text:span text:style-name="T220"><text:s text:c="3"/></text:span><text:span text:style-name="T221">□</text:span><text:span text:style-name="T222">原措施學</text:span><text:span text:style-name="T223">校（單位）擬</text:span><text:span text:style-name="T224">具說明書連同關係文件送申評會及申訴人</text:span></text:p>
            <text:p text:style-name="fk-1"><text:span text:style-name="T225"><text:s text:c="3"/></text:span><text:span text:style-name="T226">□</text:span><text:span text:style-name="T227">原措施學</text:span><text:span text:style-name="T228">校（單位）已自行</text:span><text:span text:style-name="T229">撤銷或變更原措施，並通知申評會及申訴人</text:span></text:p>
            <text:p text:style-name="fk-1"><text:span text:style-name="T230">□</text:span><text:span text:style-name="T231">已書面通知申訴人及其法定代理人充分陳述意見</text:span></text:p>
          </table:table-cell>
          <table:table-cell table:style-name="TableCell232">
            <text:p text:style-name="fk-1CENTER"><text:span text:style-name="T233">第</text:span><text:span text:style-name="T234"><text:s/>7<text:s/></text:span><text:span text:style-name="T235">條</text:span></text:p>
            <text:p text:style-name="fk-1CENTER"><text:span text:style-name="T236">第</text:span><text:span text:style-name="T237">15</text:span><text:span text:style-name="T238">條</text:span></text:p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fk-1CENTER"><text:span text:style-name="T242">6</text:span></text:p>
          </table:table-cell>
          <table:table-cell table:style-name="TableCell243">
            <text:p text:style-name="fk-2"><text:span text:style-name="T244">□</text:span><text:span text:style-name="T245">申訴人撤回申訴免提申評會</text:span><text:span text:style-name="T246">（</text:span><text:span text:style-name="T247">檢附撤回申訴書</text:span><text:span text:style-name="T248">）</text:span></text:p>
            <text:p text:style-name="P249"><text:span text:style-name="T250">申評會應終結申訴案件之評議，並以書面通知申訴人及其法定代理人。</text:span></text:p>
            <text:p text:style-name="P251"><text:span text:style-name="T252">(</text:span><text:span text:style-name="T253">以下</text:span><text:span text:style-name="T254">免填請直接結案</text:span><text:span text:style-name="T255">)</text:span></text:p>
          </table:table-cell>
          <table:table-cell table:style-name="TableCell256" table:number-rows-spanned="2">
            <text:p text:style-name="fk-1CENTER"><text:span text:style-name="T257">第</text:span><text:span text:style-name="T258">9</text:span><text:span text:style-name="T259">條</text:span>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<text:span text:style-name="T263">□</text:span><text:span text:style-name="T264">召開申評會，請繼續檢核以下項目</text:span></text:p>
          </table:table-cell>
          <table:covered-table-cell>
            <text:p text:style-name="內文"/>
          </table:covered-table-cell>
        </table:table-row>
        <table:table-row table:style-name="TableRow265">
          <table:table-cell table:style-name="TableCell266">
            <text:p text:style-name="fk-1CENTER"><text:span text:style-name="T267">7</text:span></text:p>
          </table:table-cell>
          <table:table-cell table:style-name="TableCell268">
            <text:p text:style-name="fk-2"><text:span text:style-name="T269">學校申評會會議已符合規定</text:span></text:p>
            <text:p text:style-name="P270"><text:span text:style-name="T271">□</text:span><text:span text:style-name="T272">應有全體委員三分之二以上出席</text:span></text:p>
            <text:p text:style-name="P273"><text:span text:style-name="T274">□</text:span><text:span text:style-name="T275">由委員互選一人擔任主席</text:span></text:p>
            <text:p text:style-name="P276"><text:span text:style-name="T277">□</text:span><text:span text:style-name="T278">確實遵循迴避原則</text:span></text:p>
            <text:p text:style-name="P279"><text:span text:style-name="T280">□</text:span><text:span text:style-name="T281">與會人員及其他工作人員均了解保密規定或簽有保密承諾書</text:span></text:p>
            <text:p text:style-name="P282"><text:span text:style-name="T283">□</text:span><text:span text:style-name="T284">已提供申訴人及學校相關人員充分陳述意見及答辯之機會</text:span></text:p>
            <text:p text:style-name="P285"><text:span text:style-name="T286">□</text:span><text:span text:style-name="T287">評議時採無記名投票表決方式為之</text:span></text:p>
            <text:p text:style-name="P288"><text:span text:style-name="T289">□</text:span><text:span text:style-name="T290">出席委員過半數同意評議決定</text:span></text:p>
          </table:table-cell>
          <table:table-cell table:style-name="TableCell291">
            <text:p text:style-name="fk-1CENTER"><text:span text:style-name="T292">第</text:span><text:span text:style-name="T293">10</text:span><text:span text:style-name="T294">條</text:span></text:p>
            <text:p text:style-name="fk-1CENTER"><text:span text:style-name="T295">第</text:span><text:span text:style-name="T296">11</text:span><text:span text:style-name="T297">條</text:span></text:p>
            <text:p text:style-name="fk-1CENTER"><text:span text:style-name="T298">第</text:span><text:span text:style-name="T299">15</text:span><text:span text:style-name="T300">條</text:span></text:p>
            <text:p text:style-name="fk-1CENTER"><text:span text:style-name="T301">第</text:span><text:span text:style-name="T302">23</text:span><text:span text:style-name="T303">條</text:span></text:p>
          </table:table-cell>
        </table:table-row>
        <table:table-row table:style-name="TableRow304">
          <table:table-cell table:style-name="TableCell305">
            <text:p text:style-name="fk-1CENTER"><text:span text:style-name="T306">8</text:span></text:p>
          </table:table-cell>
          <table:table-cell table:style-name="TableCell307">
            <text:p text:style-name="fk-2"><text:span text:style-name="T308">申訴案件經申評會評議決議是否受理？</text:span></text:p>
            <text:p text:style-name="fk-2"><text:span text:style-name="T309">□</text:span><text:span text:style-name="T310">受理</text:span></text:p>
            <text:p text:style-name="fk-2"><text:span text:style-name="T311">□</text:span><text:span text:style-name="T312">不受理</text:span><text:span text:style-name="T313"><text:s/>(</text:span><text:span text:style-name="T314">以下勾選原因</text:span><text:span text:style-name="T315">)</text:span></text:p>
            <text:p text:style-name="P316"><text:span text:style-name="T317">□</text:span><text:span text:style-name="T318">經通知限期補正而屆期未完</text:span><text:span text:style-name="T319">成者</text:span><text:span text:style-name="T320"><text:s/>(</text:span><text:span text:style-name="T321">檢附通知書函副本</text:span><text:span text:style-name="T322">)</text:span></text:p>
            <text:p text:style-name="P323"><text:span text:style-name="T324">□</text:span><text:span text:style-name="T325">申訴人身分不符規定</text:span></text:p>
            <text:p text:style-name="P326"><text:span text:style-name="T327">□</text:span><text:span text:style-name="T328">逾</text:span><text:span text:style-name="T329">期</text:span><text:span text:style-name="T330"><text:s/>(</text:span><text:span text:style-name="T331">逾</text:span><text:span text:style-name="T332">30</text:span><text:span text:style-name="T333">日</text:span><text:span text:style-name="T334">)<text:s/></text:span><text:span text:style-name="T335">提出申訴</text:span></text:p>
            <text:p text:style-name="P336"><text:span text:style-name="T337">□</text:span><text:span text:style-name="T338">原措施已不存在或申訴已無實益</text:span></text:p>
            <text:p text:style-name="P339"><text:span text:style-name="T340">□</text:span><text:span text:style-name="T341">提起之申訴，應作為之學校已為措施</text:span></text:p>
            <text:p text:style-name="P342"><text:span text:style-name="T343">□</text:span><text:span text:style-name="T344">同一件案件已處理完</text:span><text:span text:style-name="T345">畢</text:span><text:span text:style-name="T346"><text:s/>(</text:span><text:span text:style-name="T347">同</text:span><text:span text:style-name="T348">案號：</text:span><text:span text:style-name="T349">___________</text:span><text:span text:style-name="T350">)</text:span></text:p>
            <text:p text:style-name="P351"><text:span text:style-name="T352">□</text:span><text:span text:style-name="T353">其他依法非屬學生申訴救濟範圍內之事</text:span></text:p>
          </table:table-cell>
          <table:table-cell table:style-name="TableCell354">
            <text:p text:style-name="fk-1CENTER"><text:span text:style-name="T355">第</text:span><text:span text:style-name="T356"><text:s/>6<text:s/></text:span><text:span text:style-name="T357">條</text:span></text:p>
            <text:p text:style-name="fk-1CENTER"><text:span text:style-name="T358">第</text:span><text:span text:style-name="T359">16</text:span><text:span text:style-name="T360">條</text:span></text:p>
          </table:table-cell>
        </table:table-row>
        <table:table-row table:style-name="TableRow361">
          <table:table-cell table:style-name="TableCell362">
            <text:p text:style-name="fk-1CENTER"><text:span text:style-name="T363">9</text:span></text:p>
          </table:table-cell>
          <table:table-cell table:style-name="TableCell364">
            <text:p text:style-name="fk-2"><text:span text:style-name="T365">申評會處理申訴案件，是否決議成立調查小組？</text:span></text:p>
            <text:p text:style-name="fk-2"><text:span text:style-name="T366">□</text:span><text:span text:style-name="T367">否</text:span><text:span text:style-name="T368"><text:s/></text:span><text:span text:style-name="T369">（請跳填</text:span><text:span text:style-name="T370">11</text:span><text:span text:style-name="T371">）</text:span></text:p>
            <text:p text:style-name="fk-2"><text:span text:style-name="T372">□</text:span><text:span text:style-name="T373">是</text:span><text:span text:style-name="T374">→ □</text:span><text:span text:style-name="T375">調查小組</text:span><text:span text:style-name="T376"><text:s text:c="7"/></text:span><text:span text:style-name="T377">人</text:span><text:span text:style-name="T378"><text:s/></text:span><text:span text:style-name="T379">(</text:span><text:span text:style-name="T380">含</text:span><text:span text:style-name="T381">外聘</text:span><text:span text:style-name="T382"><text:s text:c="7"/></text:span><text:span text:style-name="T383">人</text:span><text:span text:style-name="T384">)</text:span></text:p>
          </table:table-cell>
          <table:table-cell table:style-name="TableCell385">
            <text:p text:style-name="fk-1CENTER"><text:span text:style-name="T386">第</text:span><text:span text:style-name="T387">12</text:span><text:span text:style-name="T388">條</text:span></text:p>
          </table:table-cell>
        </table:table-row>
        <table:table-row table:style-name="TableRow389">
          <table:table-cell table:style-name="TableCell390">
            <text:p text:style-name="fk-1CENTER"><text:span text:style-name="T391">10</text:span></text:p>
          </table:table-cell>
          <table:table-cell table:style-name="TableCell392">
            <text:p text:style-name="fk-2"><text:span text:style-name="T393">申評會調查過程已符合規定</text:span></text:p>
            <text:soft-page-break/>
            <text:p text:style-name="E"><text:s text:c="3"/><text:span text:style-name="T394">□</text:span>以書面通知申訴人及相關人員配合調查及提供資料</text:p>
            <text:p text:style-name="E"><text:s text:c="3"/><text:span text:style-name="T395">□</text:span>避免申訴人與學校相關人員對質</text:p>
            <text:p text:style-name="fk-2"><text:span text:style-name="T396"><text:s text:c="2"/></text:span><text:span text:style-name="T397"><text:s/></text:span><text:span text:style-name="T398">□</text:span><text:span text:style-name="T399">就學生之姓名及其他足以辨識身分之資料予以保密</text:span></text:p>
            <text:p text:style-name="fk-2"><text:span text:style-name="T400"><text:s text:c="2"/></text:span><text:span text:style-name="T401"><text:s/></text:span><text:span text:style-name="T402">□</text:span><text:span text:style-name="T403">調查小組組</text:span><text:span text:style-name="T404">成後</text:span><text:span text:style-name="T405">15</text:span><text:span text:style-name="T406">日</text:span><text:span text:style-name="T407">內完成調查</text:span><text:span text:style-name="T408">（至多延長</text:span><text:span text:style-name="T409">10</text:span><text:span text:style-name="T410">日）</text:span></text:p>
            <text:p text:style-name="fk-2"><text:span text:style-name="T411"><text:s text:c="2"/></text:span><text:span text:style-name="T412"><text:s/></text:span><text:span text:style-name="T413"><text:s text:c="3"/></text:span><text:span text:style-name="T414">完成調查日期：</text:span><text:span text:style-name="T415"><text:s text:c="7"/></text:span><text:span text:style-name="T416">年</text:span><text:span text:style-name="T417"><text:s text:c="7"/></text:span><text:span text:style-name="T418">月</text:span><text:span text:style-name="T419"><text:s text:c="7"/></text:span><text:span text:style-name="T420">日</text:span></text:p>
          </table:table-cell>
          <table:table-cell table:style-name="TableCell421">
            <text:p text:style-name="fk-1CENTER"><text:span text:style-name="T422">第</text:span><text:span text:style-name="T423">13</text:span><text:span text:style-name="T424">條</text:span></text:p>
          </table:table-cell>
        </table:table-row>
        <text:soft-page-break/>
        <table:table-row table:style-name="TableRow425">
          <table:table-cell table:style-name="TableCell426">
            <text:p text:style-name="P427"><text:span text:style-name="T428">11</text:span></text:p>
          </table:table-cell>
          <table:table-cell table:style-name="TableCell429">
            <text:p text:style-name="P430"><text:span text:style-name="T431">□</text:span><text:span text:style-name="T432">評議決</text:span><text:span text:style-name="T433">定</text:span><text:span text:style-name="T434">於收受申訴書之次日起三十日內為之。</text:span></text:p>
          </table:table-cell>
          <table:table-cell table:style-name="TableCell435">
            <text:p text:style-name="P436"><text:span text:style-name="T437">第</text:span><text:span text:style-name="T438">20</text:span><text:span text:style-name="T439">條</text:span></text:p>
          </table:table-cell>
        </table:table-row>
        <table:table-row table:style-name="TableRow440">
          <table:table-cell table:style-name="TableCell441">
            <text:p text:style-name="fk-1CENTER"><text:span text:style-name="T442">12</text:span></text:p>
          </table:table-cell>
          <table:table-cell table:style-name="TableCell443">
            <text:p text:style-name="fk-1"><text:span text:style-name="T444">□</text:span><text:span text:style-name="T445">評議決</text:span><text:span text:style-name="T446">定書做成日期為評議決定之次日</text:span><text:span text:style-name="T447">起</text:span><text:span text:style-name="T448">10</text:span><text:span text:style-name="T449">日內</text:span></text:p>
            <text:p text:style-name="fk-1"><text:span text:style-name="T450">□</text:span><text:span text:style-name="T451">評議決定書內容已符合規定載明下列事項</text:span></text:p>
            <text:p text:style-name="fk-1"><text:span text:style-name="T452"><text:s text:c="2"/></text:span><text:span text:style-name="T453"><text:s/></text:span><text:span text:style-name="T454">□</text:span><text:span text:style-name="T455">申訴人基本資料</text:span></text:p>
            <text:p text:style-name="fk-1"><text:span text:style-name="T456"><text:s text:c="3"/></text:span><text:span text:style-name="T457">□</text:span><text:span text:style-name="T458">代理人基本資料</text:span></text:p>
            <text:p text:style-name="fk-1"><text:span text:style-name="T459"><text:s text:c="3"/></text:span><text:span text:style-name="T460">□</text:span><text:span text:style-name="T461">主文、事實及理由</text:span></text:p>
            <text:p text:style-name="fk-1"><text:span text:style-name="T462"><text:s text:c="3"/></text:span><text:span text:style-name="T463">□</text:span><text:span text:style-name="T464">申評會主席署名</text:span></text:p>
            <text:p text:style-name="fk-1"><text:span text:style-name="T465"><text:s text:c="3"/></text:span><text:span text:style-name="T466">□</text:span><text:span text:style-name="T467">不服評議決定之救濟方法</text:span></text:p>
            <text:p text:style-name="fk-1"><text:span text:style-name="T468"><text:s text:c="3"/></text:span><text:span text:style-name="T469">□</text:span><text:span text:style-name="T470">註記評議決定書作成日期</text:span></text:p>
            <text:p text:style-name="fk-1"><text:span text:style-name="T471"><text:s text:c="3"/></text:span><text:span text:style-name="T472">□</text:span><text:span text:style-name="T473">附記再申訴提起規定</text:span></text:p>
          </table:table-cell>
          <table:table-cell table:style-name="TableCell474">
            <text:p text:style-name="fk-1CENTER"><text:span text:style-name="T475">第</text:span><text:span text:style-name="T476">20</text:span><text:span text:style-name="T477">條</text:span></text:p>
          </table:table-cell>
        </table:table-row>
        <table:table-row table:style-name="TableRow478">
          <table:table-cell table:style-name="TableCell479">
            <text:p text:style-name="fk-1CENTER"><text:span text:style-name="T480">13</text:span></text:p>
          </table:table-cell>
          <table:table-cell table:style-name="TableCell481">
            <text:p text:style-name="fk-1"><text:span text:style-name="T482">申評會已以學校名義將評議決定書送達申訴人及其法定代理人</text:span></text:p>
            <text:p text:style-name="fk-1"><text:span text:style-name="T483"><text:s text:c="2"/></text:span><text:span text:style-name="T484">□</text:span><text:span text:style-name="T485">送達並確認簽收，本案結案</text:span></text:p>
            <text:p text:style-name="fk-1"><text:span text:style-name="T486"><text:s text:c="2"/></text:span><text:span text:style-name="T487">□</text:span><text:span text:style-name="T488">無法送達但已依行政程序法相關規定處理，本案結案</text:span></text:p>
          </table:table-cell>
          <table:table-cell table:style-name="TableCell489">
            <text:p text:style-name="fk-1CENTER"><text:span text:style-name="T490">第</text:span><text:span text:style-name="T491">21</text:span><text:span text:style-name="T492">條</text:span></text:p>
          </table:table-cell>
        </table:table-row>
        <table:table-row table:style-name="TableRow493">
          <table:table-cell table:style-name="TableCell494" table:number-columns-spanned="3">
            <text:p text:style-name="fk-2"><text:span text:style-name="T495">業務承辦人：　</text:span><text:span text:style-name="T496"><text:s/></text:span><text:span text:style-name="T497">　　　　　</text:span><text:span text:style-name="T498"><text:s text:c="18"/></text:span><text:span text:style-name="T499">申評會主席：</text:span></text:p>
          </table:table-cell>
          <table:covered-table-cell/>
          <table:covered-table-cell/>
        </table:table-row>
      </table:table>
      <text:h text:style-name="P500" text:outline-level="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snap-to-layout-grid="false" fo:text-align="justify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fo:color="#00000A" fo:language="zh" fo:country="TW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吉慶</meta:initial-creator>
    <dc:creator>user</dc:creator>
    <meta:creation-date>2022-05-19T07:16:00Z</meta:creation-date>
    <dc:date>2022-07-15T00:16:00Z</dc:date>
    <meta:template xlink:href="Normal.dotm" xlink:type="simple"/>
    <meta:editing-cycles>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2" meta:character-count="2093" meta:row-count="14" meta:non-whitespace-character-count="1785"/>
  </office:meta>
</office:document-meta>
</file>