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清單段落" style:list-style-name="LFO1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超連結" style:family="text">
      <style:text-properties style:font-name="標楷體" style:font-name-asian="標楷體" fo:color="#000000" style:text-underline-type="none"/>
    </style:style>
    <style:style style:name="T28" style:parent-style-name="超連結" style:family="text">
      <style:text-properties style:font-name="標楷體" style:font-name-asian="標楷體" fo:color="#000000" style:text-underline-type="none"/>
    </style:style>
    <style:style style:name="T29" style:parent-style-name="超連結" style:family="text">
      <style:text-properties style:font-name="標楷體" style:font-name-asian="標楷體" fo:color="#000000" style:text-underline-type="none"/>
    </style:style>
    <style:style style:name="T30" style:parent-style-name="超連結" style:family="text">
      <style:text-properties style:font-name="標楷體" style:font-name-asian="標楷體" fo:color="#000000" style:text-underline-type="none"/>
    </style:style>
    <style:style style:name="T31" style:parent-style-name="超連結" style:family="text">
      <style:text-properties style:font-name="標楷體" style:font-name-asian="標楷體" fo:color="#000000" style:text-underline-type="none"/>
    </style:style>
    <style:style style:name="T32" style:parent-style-name="超連結" style:family="text">
      <style:text-properties style:font-name="標楷體" style:font-name-asian="標楷體" fo:color="#000000" style:text-underline-type="non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清單段落" style:list-style-name="LFO1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TableColumn57" style:family="table-column">
      <style:table-column-properties style:column-width="0.9847in"/>
    </style:style>
    <style:style style:name="TableColumn58" style:family="table-column">
      <style:table-column-properties style:column-width="2.1333in"/>
    </style:style>
    <style:style style:name="TableColumn59" style:family="table-column">
      <style:table-column-properties style:column-width="1.3993in"/>
    </style:style>
    <style:style style:name="TableColumn60" style:family="table-column">
      <style:table-column-properties style:column-width="1.4118in"/>
    </style:style>
    <style:style style:name="TableColumn61" style:family="table-column">
      <style:table-column-properties style:column-width="1.552in"/>
    </style:style>
    <style:style style:name="Table56" style:family="table">
      <style:table-properties style:width="7.4812in" fo:margin-left="0.0951in" table:align="left"/>
    </style:style>
    <style:style style:name="TableRow62" style:family="table-row">
      <style:table-row-properties style:min-row-height="0.4013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013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013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01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013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638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3638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638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3638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638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 fo:text-indent="0.2201in"/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1.1152in" fo:text-indent="-0.895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text-indent="0.2201in"/>
      <style:text-properties style:font-name="標楷體" style:font-name-asian="標楷體"/>
    </style:style>
    <style:style style:name="TableRow137" style:family="table-row">
      <style:table-row-properties style:min-row-height="1.077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42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玉里高級中學</text:span><text:span text:style-name="T4">111學年度</text:span><text:span text:style-name="T5">專任</text:span><text:span text:style-name="T6">教師甄選</text:span><text:span text:style-name="T7">應考人健康調查表</text:span></text:p>
      <text:list text:style-name="LFO1" text:continue-numbering="true">
        <text:list-item>
          <text:p text:style-name="P8">依中央流行疫情指揮中心具感染風險民眾追蹤管理機制，確診個案發生於本校111學年度專任教師甄選考試期間(初試7月25日、複試7月27日)，一律不得參加考試，且不得補考。</text:p>
        </text:list-item>
        <text:list-item>
          <text:p text:style-name="P9"><text:span text:style-name="T10">嚴重特殊傳染性肺炎確診個案</text:span><text:span text:style-name="T11">、</text:span><text:span text:style-name="T12">居家隔離、</text:span><text:span text:style-name="T13">居家檢疫</text:span><text:span text:style-name="T14">、</text:span><text:span text:style-name="T15">自主防疫、</text:span><text:span text:style-name="T16">自主健康管理</text:span><text:span text:style-name="T17">等應考人，於接獲政府相關單位通知後，請立即與本校聯絡(03-8</text:span><text:span text:style-name="T18">886171</text:span><text:span text:style-name="T19">轉6</text:span><text:span text:style-name="T20">0</text:span><text:span text:style-name="T21">1</text:span><text:span text:style-name="T22">、</text:span><text:span text:style-name="T23">6</text:span><text:span text:style-name="T24">0</text:span><text:span text:style-name="T25">2</text:span><text:span text:style-name="T26">)，並E-mail【</text:span><text:a xlink:href="mailto:hlis621@mst.hlis.hlc.edu.tw】及傳真03-8235873" office:target-frame-name="_top" xlink:show="replace"><text:span text:style-name="T27">ylsh15</text:span><text:span text:style-name="T28">@</text:span><text:span text:style-name="T29">ylsh</text:span><text:span text:style-name="T30">.hlc.edu.tw</text:span><text:span text:style-name="T31">】及傳真03-8</text:span></text:a><text:span text:style-name="T32">886179</text:span><text:bookmark-start text:name="_GoBack"/><text:bookmark-end text:name="_GoBack"/><text:span text:style-name="T33">本調查表及相關證明文件(如：居家隔離通知書、旅客入境健康聲明暨居家檢疫通知書或自主健康管理通知書)。</text:span></text:p>
        </text:list-item>
        <text:list-item>
          <text:p text:style-name="P34"><text:span text:style-name="T35">每位應考人考試</text:span><text:span text:style-name="T36">(初試、複試)</text:span><text:span text:style-name="T37">當日均應繳交本調查表，「</text:span><text:span text:style-name="T38">居家隔離」、</text:span><text:span text:style-name="T39">「</text:span><text:span text:style-name="T40">自主防疫」、</text:span><text:span text:style-name="T41">「</text:span><text:span text:style-name="T42">居家檢疫」</text:span><text:span text:style-name="T43">、「自主健康管理」</text:span><text:span text:style-name="T44">等應考人</text:span><text:span text:style-name="T45">，</text:span><text:span text:style-name="T46">須另繳交「</text:span><text:span text:style-name="T47">國立</text:span><text:span text:style-name="T48">玉里高級中學</text:span><text:span text:style-name="T49">111學年度</text:span><text:span text:style-name="T50">專任</text:span><text:span text:style-name="T51">教師甄選具感染風險者應考切結書</text:span><text:span text:style-name="T52">」，並檢附相關證明文件</text:span><text:span text:style-name="T53">，始得進入考場，未繳交者均以缺考論處</text:span><text:span text:style-name="T54">，並請搭乘自用交通工具至學校。</text:span></text:p>
        </text:list-item>
      </text:list>
      <text:p text:style-name="P55">四、倘有私自參加考試或隱匿之情事發生，經查證屬實後，除應由主管機關依法處置外，經查證屬實應立即終止應試，並由試務單位通報中央流行疫情指揮中心處理，且成績不計，取消考試資格且不予補救。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應考人資料</text:p>
          </table:table-cell>
          <table:table-cell table:style-name="TableCell65">
            <text:p text:style-name="P66">應考人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應試科別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身分證字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住宅電話</text:p>
          </table:table-cell>
          <table:table-cell table:style-name="TableCell83">
            <text:p text:style-name="P84"/>
          </table:table-cell>
          <table:table-cell table:style-name="TableCell85">
            <text:p text:style-name="P86">行動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緊急聯絡人</text:p>
          </table:table-cell>
          <table:table-cell table:style-name="TableCell92">
            <text:p text:style-name="P93">聯絡人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關係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住宅電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行動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是否具</text:p>
            <text:p text:style-name="P113">右列身分</text:p>
          </table:table-cell>
          <table:table-cell table:style-name="TableCell114" table:number-columns-spanned="4">
            <text:p text:style-name="P115">考試當日是否為嚴重特殊傳染性肺炎確診個案 □否 □是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居家隔離者：□否<text:s/>□是，自 <text:s text:c="3"/>年 <text:s/><text:s/>月 <text:s/><text:s/>日起至<text:s/><text:s text:c="3"/>年 <text:s/><text:s/>月<text:s/><text:s text:c="2"/>日止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居家檢疫者：□否<text:s/>□是，自 <text:s text:c="3"/>年 <text:s/><text:s/>月 <text:s/><text:s/>日起至<text:s/><text:s text:c="3"/>年 <text:s/><text:s/>月<text:s/><text:s text:c="2"/>日止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自主防疫者：□否<text:s/>□是，自 <text:s text:c="3"/>年 <text:s/><text:s/>月<text:s/><text:s text:c="2"/>日起至 <text:s text:c="3"/>年 <text:s/><text:s/>月 <text:s/><text:s/>日止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自主健康管理者</text:p>
            <text:p text:style-name="P132">□否</text:p>
            <text:p text:style-name="P133">□是，<text:s/>自<text:s/><text:s text:c="2"/>年<text:s/><text:s text:c="2"/>月<text:s/><text:s text:c="2"/>日起至<text:s/><text:s text:c="2"/>年<text:s/><text:s text:c="2"/>月<text:s/><text:s text:c="2"/>日止</text:p>
            <text:p text:style-name="P134">□ 無症狀</text:p>
            <text:p text:style-name="P135">□ 有症狀：發燒、咳嗽、流鼻水等呼吸道症狀、身體不適、嗅、味覺異常或不明原因腹瀉 (請主動與當地衛生局聯繫或撥 1922，依指示儘速就醫，返家後亦應佩戴口罩禁止外出 )</text:p>
            <text:p text:style-name="P136">□ 經通報或安排採檢，尚未獲知檢驗結果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應考人簽名：</text:p>
            <text:p text:style-name="P140"/>
            <text:p text:style-name="P141">日期：<text:s/><text:s/><text:s/>年 <text:s text:c="2"/><text:s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花蓮高工</meta:initial-creator>
    <dc:creator>Windows User</dc:creator>
    <meta:creation-date>2022-07-15T00:31:00Z</meta:creation-date>
    <dc:date>2022-07-15T00:31:00Z</dc:date>
    <meta:template xlink:href="Normal" xlink:type="simple"/>
    <meta:editing-cycles>2</meta:editing-cycles>
    <meta:editing-duration>PT180S</meta:editing-duration>
    <meta:document-statistic meta:page-count="1" meta:paragraph-count="2" meta:word-count="151" meta:character-count="1015" meta:row-count="7" meta:non-whitespace-character-count="866"/>
  </office:meta>
</office:document-meta>
</file>