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8423in"/>
    </style:style>
    <style:style style:name="Table11" style:family="table">
      <style:table-properties style:width="6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5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5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5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5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5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1" text:anchor-type="paragraph" svg:x="0in" svg:y="-0.5in" svg:width="0.75in" svg:height="0.41667in" style:rel-width="scale" style:rel-height="scale"><draw:text-box><text:p text:style-name="P6">附件1</text:p></draw:text-box><svg:title/><svg:desc/></draw:frame></text:span><text:span text:style-name="T7"><text:s/>111</text:span><text:span text:style-name="T8">年度中小學氣候變遷教學模組設計觀摩賽</text:span></text:p>
      <text:p text:style-name="P9">報名基本資料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代表學校全名</text:p>
          </table:table-cell>
          <table:table-cell table:style-name="TableCell20" table:number-columns-spanned="4"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隊名</text:p>
            <text:p text:style-name="P26">（自由命名）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教學模組名稱</text:p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模組適用階段</text:p>
          </table:table-cell>
          <table:table-cell table:style-name="TableCell44" table:number-columns-spanned="4">
            <text:p text:style-name="P45">□國民小學<text:s text:c="4"/>□國民中學<text:s text:c="5"/>□高級中學或高工高職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團隊聯絡人</text:p>
          </table:table-cell>
          <table:table-cell table:style-name="TableCell49" table:number-columns-spanned="4">
            <text:p text:style-name="P50">姓名：</text:p>
            <text:p text:style-name="P51">聯絡電話（必須留下手機號碼）：</text:p>
            <text:p text:style-name="P52">E-mail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團隊成員</text:p>
          </table:table-cell>
          <table:table-cell table:style-name="TableCell56">
            <text:p text:style-name="P57">編號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教學領域</text:p>
          </table:table-cell>
          <table:table-cell table:style-name="TableCell62">
            <text:p text:style-name="P63">服務學校與職稱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14T03:57:00Z</meta:creation-date>
    <dc:date>2022-07-14T03:57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