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style:font-name-complex="Times New Roman"/>
    </style:style>
    <style:style style:name="P3" style:parent-style-name="Default" style:family="paragraph">
      <style:paragraph-properties fo:margin-left="0.3402in" fo:text-indent="-0.3402in">
        <style:tab-stops/>
      </style:paragraph-properties>
    </style:style>
    <style:style style:name="P4" style:parent-style-name="Default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P10" style:parent-style-name="Default" style:family="paragraph">
      <style:paragraph-properties fo:margin-left="0.4916in" fo:text-indent="-0.2951in">
        <style:tab-stops/>
      </style:paragraph-properties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P14" style:parent-style-name="Default" style:family="paragraph">
      <style:paragraph-properties fo:margin-left="0.4916in" fo:text-indent="-0.2951in">
        <style:tab-stops/>
      </style:paragraph-properties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Default" style:family="paragraph">
      <style:paragraph-properties fo:margin-left="0.4916in" fo:text-indent="-0.2951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Default" style:family="paragraph">
      <style:paragraph-properties fo:margin-left="0.4916in" fo:text-indent="-0.2951in">
        <style:tab-stops/>
      </style:paragraph-properties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P23" style:parent-style-name="Default" style:family="paragraph">
      <style:paragraph-properties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P26" style:parent-style-name="Default" style:family="paragraph">
      <style:paragraph-properties fo:margin-left="0.4916in" fo:text-indent="-0.2951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Default" style:family="paragraph">
      <style:paragraph-properties fo:margin-left="0.4916in" fo:text-indent="-0.2951in">
        <style:tab-stops/>
      </style:paragraph-properties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P3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P39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-complex="Times New Roman"/>
    </style:style>
    <style:style style:name="P42" style:parent-style-name="Default" style:family="paragraph">
      <style:paragraph-properties fo:margin-bottom="0.0069in" fo:margin-left="0.3097in" fo:text-indent="-0.3097in">
        <style:tab-stops/>
      </style:paragraph-properties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P47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-complex="Times New Roman" fo:font-weight="bold" style:font-weight-asian="bold" style:font-weight-complex="bold"/>
    </style:style>
    <style:style style:name="P51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52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P5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級中學111學年度專任教師甄選切結書</text:p>
      <text:p text:style-name="Default">本人報名參加貴校<text:span text:style-name="T2">111</text:span>學年度專任教師甄選，茲切結同意事項如下：<text:s/></text:p>
      <text:p text:style-name="P3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<text:s/></text:p>
      <text:p text:style-name="P4"><text:span text:style-name="T5">(</text:span>一<text:span text:style-name="T6">)</text:span>具教師法第<text:span text:style-name="T7">19</text:span>條不得聘任之情事、教育人員任用條例第<text:span text:style-name="T8">31</text:span>條或第<text:span text:style-name="T9">33</text:span>條不得擔任教育人員之情事。<text:s/></text:p>
      <text:p text:style-name="P10"><text:span text:style-name="T11">(</text:span>二<text:span text:style-name="T12">)</text:span>大陸地區人民來臺設有戶籍未滿<text:span text:style-name="T13">10</text:span>年。<text:s/></text:p>
      <text:p text:style-name="P14"><text:span text:style-name="T15">(</text:span>三<text:span text:style-name="T16">)</text:span>冒名頂替。<text:s/></text:p>
      <text:p text:style-name="P17"><text:span text:style-name="T18">(</text:span>四<text:span text:style-name="T19">)</text:span>偽造或變造有關證件、資料。<text:s/></text:p>
      <text:p text:style-name="P20"><text:span text:style-name="T21">(</text:span>五<text:span text:style-name="T22">)</text:span>自始不具備甄選資格。<text:s/></text:p>
      <text:p text:style-name="P23"><text:span text:style-name="T24">(</text:span>六<text:span text:style-name="T25">)</text:span>以詐術或其他不正當方法，使各階段甄選發生不正確之結果。<text:s/></text:p>
      <text:p text:style-name="P26"><text:span text:style-name="T27">(</text:span>七<text:span text:style-name="T28">)</text:span>持國外學歷證件，經依「大學辦理國外學歷採認辦法」及「香港澳門學歷檢覈及採認辦法」，辦理國外學歷採認有不符或不予認定之情形。<text:s/></text:p>
      <text:p text:style-name="P29"><text:span text:style-name="T30">(</text:span>八<text:span text:style-name="T31">)92</text:span>年<text:span text:style-name="T32">8</text:span>月<text:span text:style-name="T33">1</text:span>日前已取得合格教師證書之非現職教師，脫離教學工作連續達<text:span text:style-name="T34">10</text:span>年以上。<text:s/></text:p>
      <text:p text:style-name="P35">二、已取得合格教師證書之教師，欲報考科別之教師證書尚在申請中，依簡章規定檢附相關佐證資料，並以具結方式暫准報考者，如未能於<text:span text:style-name="T36">111</text:span>年<text:span text:style-name="T37">7</text:span>月<text:span text:style-name="T38">31</text:span>日前取得報考科別之中等學校教育階段合格教師證書者，同意無異議放棄錄取資格。<text:s/></text:p>
      <text:p text:style-name="P39">三、修習教育實習並符合師資培育法第<text:span text:style-name="T40">11</text:span>條第<text:span text:style-name="T41">1</text:span>項各款資格者，於教師證書核發作業期間，依簡章規定檢附相關佐證資料，並以具結方式暫准報考者，如未依期限繳驗合格教師證書者，視為自始不具報名資格；通過教師甄選者，亦不得聘任。。<text:s/></text:p>
      <text:p text:style-name="P42">四、本人已自行審慎檢核報考資格。於初<text:span text:style-name="T43">(</text:span>筆<text:span text:style-name="T44">)</text:span>試後，辦理複試資格審查時，經檢視報名資料或證件不齊全致無法完成審查；複試資格審查結果不符合報考科別應考資格，均無異議同意視同「未具參加複試資格」，且所繳初<text:span text:style-name="T45">(</text:span>筆<text:span text:style-name="T46">)</text:span>試報名費不予要求退費。各項繳驗證件與國民身分證上所載資料不符者，同意不予採計。<text:s/></text:p>
      <text:p text:style-name="P47">五、本人考試當日經體溫量測複檢後確定發燒<text:span text:style-name="T48">(</text:span>額溫≧<text:span text:style-name="T49">37.5℃</text:span>或耳溫≧<text:span text:style-name="T50">38℃)</text:span>，如拒絕佩戴口罩或拒絕前往防疫備用試場或防疫備用休息室應試，同意接受「缺考」之處分。</text:p>
      <text:p text:style-name="P51">六、本人於試場內應全程佩戴口罩，考試期間，於核對面貌時，應自行取下口罩俾辨識身分，完成查核後，如拒絕佩戴口罩且經勸導無效，同意接受「該科不予計分」之處分。</text:p>
      <text:p text:style-name="P52">七、本人同意自行至貴校網站，查閱各階段甄選結果<text:span text:style-name="T53">(</text:span>含甄選相關公告<text:span text:style-name="T54">)</text:span>及「因應嚴重特殊傳染性肺炎防疫應考人須知」，詳閱後並配合辦理。</text:p>
      <text:p text:style-name="P55">八、本次教師甄選任何相關訊息均公告於本校網站，本人同意自行隨時透過上述網站注意相關訊息，並配合公告事項辦理。</text:p>
      <text:p text:style-name="Default"/>
      <text:p text:style-name="Default">以上特此具結<text:s/></text:p>
      <text:p text:style-name="Default">此致<text:s/></text:p>
      <text:p text:style-name="P56">國立玉里高級中學</text:p>
      <text:p text:style-name="P57"/>
      <text:p text:style-name="內文"><text:span text:style-name="T58"><text:s text:c="42"/></text:span><text:span text:style-name="T59"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7-13T16:32:00Z</meta:creation-date>
    <dc:date>2022-07-13T16:32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