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style:line-height-at-least="0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4.8236in"/>
    </style:style>
    <style:style style:name="TableColumn32" style:family="table-column">
      <style:table-column-properties style:column-width="2.1652in"/>
    </style:style>
    <style:style style:name="Table30" style:family="table">
      <style:table-properties style:width="6.9888in" fo:margin-left="0.0951in" table:align="left"/>
    </style:style>
    <style:style style:name="TableRow33" style:family="table-row">
      <style:table-row-properties style:min-row-height="0.683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63" style:family="table-column">
      <style:table-column-properties style:column-width="4.6736in"/>
    </style:style>
    <style:style style:name="Table62" style:family="table">
      <style:table-properties style:width="4.6736in" fo:margin-left="0in" table:align="left"/>
    </style:style>
    <style:style style:name="TableRow64" style:family="table-row">
      <style:table-row-properties style:min-row-height="0.2513in"/>
    </style:style>
    <style:style style:name="TableCell65" style:family="table-cell">
      <style:table-cell-properties fo:border="0in solid #FFFFFF" fo:padding-top="0in" fo:padding-left="0in" fo:padding-bottom="0in" fo:padding-right="0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text-indent="0.413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style:line-height-at-least="0in" fo:margin-left="0.3791in" fo:text-indent="-0.379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50%" fo:text-indent="2.951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50%" fo:text-indent="2.951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玉里高級中學</text:span><text:span text:style-name="T4">11</text:span><text:span text:style-name="T5">1學年度</text:span><text:span text:style-name="T6">專任</text:span><text:span text:style-name="T7">教師甄選</text:span></text:p>
      <text:p text:style-name="P8"><text:span text:style-name="T9">具感染風險</text:span><text:span text:style-name="T10">者應考切結書</text:span></text:p>
      <text:p text:style-name="P11"/>
      <text:p text:style-name="P12">一、應考人基本資料</text:p>
      <text:p text:style-name="P13"><text:span text:style-name="T14">⚫</text:span><text:span text:style-name="T15"><text:s/></text:span><text:span text:style-name="T16">姓名：</text:span></text:p>
      <text:p text:style-name="P17"><text:span text:style-name="T18">⚫</text:span><text:span text:style-name="T19"><text:s/></text:span><text:span text:style-name="T20">身分證明字號：</text:span></text:p>
      <text:p text:style-name="P21"><text:span text:style-name="T22">⚫</text:span><text:span text:style-name="T23"><text:s/></text:span><text:span text:style-name="T24">應試科別：</text:span></text:p>
      <text:p text:style-name="P25"><text:span text:style-name="T26">⚫</text:span><text:span text:style-name="T27"><text:s/></text:span><text:span text:style-name="T28">聯絡電話：</text:span></text:p>
      <text:p text:style-name="P29">二、本人符合中央流行疫情指揮中心「具感染風險民眾追蹤管理機制」身分：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□居家隔離者，自<text:s text:c="2"/>年 <text:s/>月 <text:s/>日起至 <text:s/>年 <text:s/>月 <text:s/>日止</text:p>
          </table:table-cell>
          <table:table-cell table:style-name="TableCell36">
            <text:p text:style-name="P37">□無症狀</text:p>
            <text:p text:style-name="P38">□有症狀</text:p>
            <text:p text:style-name="P39"><text:span text:style-name="T40">症狀說明：</text:span><text:span text:style-name="T41"><text:s text:c="20"/></text:span></text:p>
          </table:table-cell>
        </table:table-row>
        <table:table-row table:style-name="TableRow42">
          <table:table-cell table:style-name="TableCell43">
            <text:p text:style-name="P44">□自主防疫者，自 <text:s/>年 <text:s/>月 <text:s/>日起至 <text:s/>年 <text:s/>月 <text:s/>日止</text:p>
          </table:table-cell>
          <table:table-cell table:style-name="TableCell45">
            <text:p text:style-name="P46">□無症狀</text:p>
            <text:p text:style-name="P47">□有症狀</text:p>
            <text:p text:style-name="P48"><text:span text:style-name="T49">症狀說明：</text:span><text:span text:style-name="T50"><text:s text:c="20"/></text:span></text:p>
          </table:table-cell>
        </table:table-row>
        <table:table-row table:style-name="TableRow51">
          <table:table-cell table:style-name="TableCell52">
            <text:p text:style-name="P53">□居家檢疫者，自 <text:s/>年 <text:s/>月 <text:s/>日起至 <text:s/>年 <text:s/>月 <text:s/>日止</text:p>
          </table:table-cell>
          <table:table-cell table:style-name="TableCell54">
            <text:p text:style-name="P55">□無症狀</text:p>
            <text:p text:style-name="P56">□有症狀</text:p>
            <text:p text:style-name="P57"><text:span text:style-name="T58">症狀說明：</text:span><text:span text:style-name="T59"><text:s text:c="20"/></text:span></text:p>
          </table:table-cell>
        </table:table-row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□自主健康管理者，</text:span><text:span text:style-name="T68">自</text:span><text:span text:style-name="T69"><text:s/></text:span><text:span text:style-name="T70">年</text:span><text:span text:style-name="T71"><text:s/></text:span><text:span text:style-name="T72">月</text:span><text:span text:style-name="T73"><text:s/></text:span><text:span text:style-name="T74">日起至</text:span><text:span text:style-name="T75"><text:s/></text:span><text:span text:style-name="T76">年</text:span><text:span text:style-name="T77"><text:s/></text:span><text:span text:style-name="T78">月</text:span><text:span text:style-name="T79"><text:s/></text:span><text:span text:style-name="T80">日止</text:span><text:span text:style-name="T81"><text:s/></text:span></text:p>
                  <text:p text:style-name="P82">□經通報或安排採檢，尚未獲知檢驗結果<text:s/></text:p>
                </table:table-cell>
              </table:table-row>
            </table:table>
            <text:p text:style-name="P83"/>
          </table:table-cell>
          <table:table-cell table:style-name="TableCell84">
            <text:p text:style-name="P85">□無症狀</text:p>
            <text:p text:style-name="P86">□有症狀</text:p>
            <text:p text:style-name="P87"><text:span text:style-name="T88">症狀說明：</text:span><text:span text:style-name="T89"><text:s text:c="11"/></text:span></text:p>
          </table:table-cell>
        </table:table-row>
      </table:table>
      <text:p text:style-name="P90">三、本人同意考試當日於防疫備用試場應試，並同意依照以下規定辦理：口試、試教在該個別隔離試場進行，由口試或試教委員移動至隔離試場評分，考試順序並調整至該科最後應試；並同意往返居所與考場，依地方衛生局規劃或指示，得以同住親友接送或自行前往(如步行、自駕/騎車)等方式進行。</text:p>
      <text:p text:style-name="P91"/>
      <text:p text:style-name="P92">此致</text:p>
      <text:p text:style-name="P93">國立玉里高級中學</text:p>
      <text:p text:style-name="P94"/>
      <text:p text:style-name="P95"/>
      <text:p text:style-name="P96">應考人簽名：</text:p>
      <text:p text:style-name="P97"><text:span text:style-name="T98">填寫日期：</text:span><text:span text:style-name="T99"><text:s/></text:span><text:span text:style-name="T100"><text:s text:c="3"/></text:span><text:span text:style-name="T101">年</text:span><text:span text:style-name="T102"><text:s/></text:span><text:span text:style-name="T103"><text:s text:c="2"/></text:span><text:span text:style-name="T104">月</text:span><text:span text:style-name="T105"><text:s/></text:span><text:span text:style-name="T106"><text:s/></text:span><text:span text:style-name="T107"><text:s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7-13T16:35:00Z</meta:creation-date>
    <dc:date>2022-07-13T16:3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