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194in"/>
    </style:style>
    <style:style style:name="TableColumn3" style:family="table-column">
      <style:table-column-properties style:column-width="1.2416in"/>
    </style:style>
    <style:style style:name="TableColumn4" style:family="table-column">
      <style:table-column-properties style:column-width="0.8833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0.1777in"/>
    </style:style>
    <style:style style:name="TableColumn8" style:family="table-column">
      <style:table-column-properties style:column-width="1.0722in"/>
    </style:style>
    <style:style style:name="TableColumn9" style:family="table-column">
      <style:table-column-properties style:column-width="1.2569in"/>
    </style:style>
    <style:style style:name="Table1" style:family="table" style:master-page-name="MP0">
      <style:table-properties style:width="6.7763in" fo:margin-left="0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-asian="標楷體" fo:font-size="9pt" style:font-size-asian="9pt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125in" fo:line-height="125%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125in" fo:line-height="125%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125in" fo:line-height="125%" fo:text-indent="0.1944in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125in" fo:line-height="125%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margin-top="0.125in" fo:line-height="125%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125in" fo:line-height="125%" fo:text-indent="0.1944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margin-top="0.125in" fo:line-height="125%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margin-top="0.125in" fo:line-height="125%" fo:text-indent="1.5555in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125in" fo:line-height="125%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125in" fo:line-height="125%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top="0.125in" fo:line-height="125%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9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text-properties style:font-name-asian="標楷體"/>
    </style:style>
    <style:style style:name="P136" style:parent-style-name="內文" style:family="paragraph">
      <style:text-properties style:font-name-asian="標楷體"/>
    </style:style>
    <style:style style:name="TableColumn138" style:family="table-column">
      <style:table-column-properties style:column-width="1.0194in"/>
    </style:style>
    <style:style style:name="TableColumn139" style:family="table-column">
      <style:table-column-properties style:column-width="1.2416in"/>
    </style:style>
    <style:style style:name="TableColumn140" style:family="table-column">
      <style:table-column-properties style:column-width="0.8833in"/>
    </style:style>
    <style:style style:name="TableColumn141" style:family="table-column">
      <style:table-column-properties style:column-width="0.25in"/>
    </style:style>
    <style:style style:name="TableColumn142" style:family="table-column">
      <style:table-column-properties style:column-width="0.875in"/>
    </style:style>
    <style:style style:name="TableColumn143" style:family="table-column">
      <style:table-column-properties style:column-width="0.1777in"/>
    </style:style>
    <style:style style:name="TableColumn144" style:family="table-column">
      <style:table-column-properties style:column-width="1.0722in"/>
    </style:style>
    <style:style style:name="TableColumn145" style:family="table-column">
      <style:table-column-properties style:column-width="1.2569in"/>
    </style:style>
    <style:style style:name="Table137" style:family="table">
      <style:table-properties style:width="6.7763in" fo:margin-left="0in" table:align="lef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-asian="標楷體" fo:font-size="18pt" style:font-size-asian="18pt" style:font-size-complex="18pt"/>
    </style:style>
    <style:style style:name="T150" style:parent-style-name="預設段落字型" style:family="text">
      <style:text-properties style:font-name-asian="標楷體" fo:font-size="18pt" style:font-size-asian="18pt" style:font-size-complex="18pt"/>
    </style:style>
    <style:style style:name="T151" style:parent-style-name="預設段落字型" style:family="text">
      <style:text-properties style:font-name-asian="標楷體" fo:font-size="18pt" style:font-size-asian="18pt" style:font-size-complex="18pt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-asian="標楷體" fo:font-size="18pt" style:font-size-asian="18pt" style:font-size-complex="18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-asian="標楷體" fo:font-size="9pt" style:font-size-asian="9pt"/>
    </style:style>
    <style:style style:name="T156" style:parent-style-name="預設段落字型" style:family="text">
      <style:text-properties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margin-top="0.125in" fo:line-height="125%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top="0.125in" fo:line-height="125%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margin-top="0.125in" fo:line-height="125%" fo:text-indent="0.1944in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margin-top="0.125in" fo:line-height="125%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start" fo:margin-top="0.125in" fo:line-height="125%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top="0.125in" fo:line-height="125%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start" fo:margin-top="0.125in" fo:line-height="125%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margin-top="0.125in" fo:line-height="125%" fo:text-indent="1.6527in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top="0.125in" fo:line-height="125%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margin-top="0.125in" fo:line-height="125%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ableCell207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margin-top="0.125in" fo:line-height="125%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ableRow221" style:family="table-row">
      <style:table-row-properties style:min-row-height="0.9569in" fo:keep-together="always"/>
    </style:style>
    <style:style style:name="TableCell222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margin-top="0.125in" fo:line-height="125%"/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225" style:family="table-cell">
      <style:table-cell-properties fo:border-top="0.0416in solid #000000" fo:border-left="0.0069in solid #000000" fo:border-bottom="0.0416in solid #000000" fo:border-right="0.0416in solid #000000" style:vertical-align="bottom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end" fo:margin-top="0.125in" fo:line-height="125%"/>
      <style:text-properties style:font-name-asian="標楷體" fo:font-size="14pt" style:font-size-asian="14pt"/>
    </style:style>
    <style:style style:name="P227" style:parent-style-name="內文" style:family="paragraph">
      <style:paragraph-properties style:snap-to-layout-grid="false" fo:text-align="end" fo:margin-top="0.125in" fo:line-height="125%"/>
    </style:style>
    <style:style style:name="T228" style:parent-style-name="預設段落字型" style:family="text">
      <style:text-properties style:font-name-asian="標楷體" fo:font-size="11pt" style:font-size-asian="11pt"/>
    </style:style>
    <style:style style:name="T22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3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3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</text:span><text:span text:style-name="T14">玉里高級中學</text:span><text:span text:style-name="T15">教師甄選應考人</text:span></text:p>
            <text:p text:style-name="P16"><text:span text:style-name="T17">申請複查成績申請書</text:span></text:p>
            <text:p text:style-name="P18"><text:span text:style-name="T19">　　　　　　　　　　　　　　　　　　　　　　　　　　　　　　　　　　　　　　</text:span><text:span text:style-name="T20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應考人姓名</text:span>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<text:span text:style-name="T29">出生日期</text:span></text:p>
          </table:table-cell>
          <table:covered-table-cell/>
          <table:table-cell table:style-name="TableCell30" table:number-columns-spanned="2">
            <text:p text:style-name="P31"><text:span text:style-name="T32">年</text:span><text:span text:style-name="T33"><text:s/></text:span><text:span text:style-name="T34">月</text:span><text:span text:style-name="T35"><text:s/></text:span><text:span text:style-name="T36">日</text:span></text:p>
          </table:table-cell>
          <table:covered-table-cell/>
          <table:table-cell table:style-name="TableCell37">
            <text:p text:style-name="P38"><text:span text:style-name="T39">身分證字號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甄選名稱</text:span></text:p>
          </table:table-cell>
          <table:table-cell table:style-name="TableCell46" table:number-columns-spanned="7">
            <text:p text:style-name="P47"><text:span text:style-name="T48">1</text:span><text:span text:style-name="T49">1</text:span><text:span text:style-name="T50">1</text:span><text:span text:style-name="T51">學年度</text:span><text:span text:style-name="T52">專任</text:span><text:span text:style-name="T53">教師甄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甄選科別</text:span></text:p>
          </table:table-cell>
          <table:table-cell table:style-name="TableCell58" table:number-columns-spanned="2">
            <text:p text:style-name="P59"><text:span text:style-name="T60">科</text:span></text:p>
          </table:table-cell>
          <table:covered-table-cell/>
          <table:table-cell table:style-name="TableCell61" table:number-columns-spanned="2">
            <text:p text:style-name="P62"><text:span text:style-name="T63">准考證編號</text:span>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申複查項目</text:span></text:p>
          </table:table-cell>
          <table:table-cell table:style-name="TableCell70" table:number-columns-spanned="7">
            <text:p text:style-name="P71"><text:span text:style-name="T72"><text:s/></text:span><text:span text:style-name="T73"></text:span><text:span text:style-name="T74">筆試</text:span><text:span text:style-name="T75"><text:s text:c="3"/></text:span><text:span text:style-name="T76"></text:span><text:span text:style-name="T77">試教</text:span><text:span text:style-name="T78"><text:s text:c="3"/></text:span><text:span text:style-name="T79"></text:span><text:span text:style-name="T80">口試</text:span><text:span text:style-name="T81"><text:s text:c="3"/></text:span><text:span text:style-name="T82"></text:span><text:span text:style-name="T83">實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申請人簽章</text:span></text:p>
          </table:table-cell>
          <table:table-cell table:style-name="TableCell88" table:number-columns-spanned="3">
            <text:p text:style-name="P89"/>
            <text:p text:style-name="P90"/>
          </table:table-cell>
          <table:covered-table-cell/>
          <table:covered-table-cell/>
          <table:table-cell table:style-name="TableCell91">
            <text:p text:style-name="P92"><text:span text:style-name="T93">申請日期</text:span></text:p>
          </table:table-cell>
          <table:table-cell table:style-name="TableCell94" table:number-columns-spanned="3">
            <text:p text:style-name="P95"><text:span text:style-name="T96"><text:s text:c="7"/></text:span><text:span text:style-name="T97">年</text:span><text:span text:style-name="T98"><text:s text:c="5"/></text:span><text:span text:style-name="T99">月</text:span><text:span text:style-name="T100"><text:s text:c="5"/></text:span><text:span text:style-name="T101">日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8">
            <text:p text:style-name="P104"><text:span text:style-name="T105">注意事項：</text:span></text:p>
            <text:p text:style-name="P106"><text:span text:style-name="T107">一、申請複查</text:span><text:span text:style-name="T108">應於各該考試規定複查成績之期限內，以書面</text:span><text:span text:style-name="T109">親自</text:span><text:span text:style-name="T110">向本校提出，逾期不予受理，並以一次為限。</text:span></text:p>
            <text:p text:style-name="P111"><text:span text:style-name="T112">二、申請成績複查請親向本校</text:span><text:span text:style-name="T113">教務處</text:span><text:span text:style-name="T114">辦理。本校地址：</text:span><text:span text:style-name="T115">花蓮縣玉里鎮中華路</text:span><text:span text:style-name="T116">424</text:span><text:span text:style-name="T117">號</text:span><text:span text:style-name="T118">。</text:span></text:p>
            <text:p text:style-name="P119"><text:span text:style-name="T120">三、複查項目僅限應考人申請部分，未申請複查部分，概不複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/>
      <text:p text:style-name="P122"/>
      <text:p text:style-name="P123"/>
      <text:p text:style-name="P124"/>
      <text:p text:style-name="內文"><text:span text:style-name="T125"><text:s text:c="10"/></text:span><text:span text:style-name="T126">------------</text:span><text:span text:style-name="T127">請</text:span><text:span text:style-name="T128">-------------</text:span><text:span text:style-name="T129">勿</text:span><text:span text:style-name="T130">---------------</text:span><text:span text:style-name="T131">撕</text:span><text:span text:style-name="T132">--------------</text:span><text:span text:style-name="T133">開</text:span><text:span text:style-name="T134">------------------</text:span></text:p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8">
            <text:p text:style-name="P148"><text:span text:style-name="T149">國立</text:span><text:span text:style-name="T150">玉里高級中學</text:span><text:span text:style-name="T151">教師甄選應考人</text:span></text:p>
            <text:p text:style-name="P152"><text:span text:style-name="T153">申請複查成績結果通知書</text:span></text:p>
            <text:p text:style-name="P154"><text:span text:style-name="T155">　　　　　　　　　　　　　　　　　　　　　　　　　　　　　　　　　　　　　　</text:span><text:span text:style-name="T156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應考人姓名</text:span>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><text:span text:style-name="T165">出生日期</text:span></text:p>
          </table:table-cell>
          <table:covered-table-cell/>
          <table:table-cell table:style-name="TableCell166" table:number-columns-spanned="2">
            <text:p text:style-name="P167"><text:span text:style-name="T168">年</text:span><text:span text:style-name="T169"><text:s/></text:span><text:span text:style-name="T170">月</text:span><text:span text:style-name="T171"><text:s/></text:span><text:span text:style-name="T172">日</text:span></text:p>
          </table:table-cell>
          <table:covered-table-cell/>
          <table:table-cell table:style-name="TableCell173">
            <text:p text:style-name="P174"><text:span text:style-name="T175">身分證字號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甄選名稱</text:span></text:p>
          </table:table-cell>
          <table:table-cell table:style-name="TableCell182" table:number-columns-spanned="7">
            <text:p text:style-name="P183"><text:span text:style-name="T184">　</text:span><text:span text:style-name="T185">1</text:span><text:span text:style-name="T186">1</text:span><text:span text:style-name="T187">1</text:span><text:span text:style-name="T188">學年度</text:span><text:span text:style-name="T189">專任</text:span><text:span text:style-name="T190">教師甄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甄選科別</text:span></text:p>
          </table:table-cell>
          <table:table-cell table:style-name="TableCell195" table:number-columns-spanned="2">
            <text:p text:style-name="P196"><text:span text:style-name="T197">科</text:span></text:p>
          </table:table-cell>
          <table:covered-table-cell/>
          <table:table-cell table:style-name="TableCell198" table:number-columns-spanned="2">
            <text:p text:style-name="P199"><text:span text:style-name="T200">准考證編號</text:span></text:p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申複查項目</text:span></text:p>
          </table:table-cell>
          <table:table-cell table:style-name="TableCell207" table:number-columns-spanned="7">
            <text:p text:style-name="P208"><text:span text:style-name="T209"><text:s/></text:span><text:span text:style-name="T210"></text:span><text:span text:style-name="T211">筆試</text:span><text:span text:style-name="T212"><text:s text:c="3"/></text:span><text:span text:style-name="T213"></text:span><text:span text:style-name="T214">試教</text:span><text:span text:style-name="T215"><text:s text:c="3"/></text:span><text:span text:style-name="T216"></text:span><text:span text:style-name="T217">口試</text:span><text:span text:style-name="T218"><text:s text:c="3"/></text:span><text:span text:style-name="T219"></text:span><text:span text:style-name="T220">實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複查結果</text:span></text:p>
          </table:table-cell>
          <table:table-cell table:style-name="TableCell225" table:number-columns-spanned="7">
            <text:p text:style-name="P226"><text:s text:c="28"/></text:p>
            <text:p text:style-name="P227"><text:span text:style-name="T228"><text:s/></text:span><text:span text:style-name="T229">(</text:span><text:span text:style-name="T230">本欄應考人請勿填寫</text:span><text:span text:style-name="T2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林1</dc:creator>
    <meta:creation-date>2022-07-13T16:33:00Z</meta:creation-date>
    <dc:date>2022-07-13T16:33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