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85%" fo:margin-left="0.0013in" fo:text-indent="1.1111in">
        <style:tab-stops>
          <style:tab-stop style:type="left" style:position="3.4451in"/>
        </style:tab-stops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85%" fo:margin-left="0.0013in" fo:text-indent="1.1111in">
        <style:tab-stops>
          <style:tab-stop style:type="left" style:position="3.4451in"/>
        </style:tab-stops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72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73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4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75" style:parent-style-name="本文縮排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76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7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8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79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0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1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玉里高級中學</text:p>
            <text:p text:style-name="P9"><text:span text:style-name="T10">1</text:span><text:span text:style-name="T11">1</text:span><text:span text:style-name="T12">1</text:span><text:span text:style-name="T13">學年度</text:span><text:span text:style-name="T14">專任</text:span><text:span text:style-name="T15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6"><text:span text:style-name="T17"><text:line-break/></text:span><text:span text:style-name="T18">自貼相片</text:span></text:p><text:p text:style-name="P19">可用掃描照片</text:p></draw:text-box><svg:title/><svg:desc/></draw:frame></text:span><text:span text:style-name="T20">教師甄選准考證</text:span><text:span text:style-name="T21"><text:line-break/>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 text:c="4"/></text:p>
            <text:p text:style-name="P31"><text:span text:style-name="T32">姓　　名：</text:span><text:span text:style-name="T33"><text:s text:c="14"/></text:span></text:p>
            <text:p text:style-name="P34"/>
            <text:p text:style-name="P35"><text:span text:style-name="T36">報考類科：</text:span><text:span text:style-name="T37"></text:span><text:span text:style-name="T38">國文</text:span><text:span text:style-name="T39">科</text:span><text:span text:style-name="T40"><text:s text:c="2"/></text:span><text:span text:style-name="T41"><text:s/></text:span><text:span text:style-name="T42"></text:span><text:span text:style-name="T43">英文</text:span><text:span text:style-name="T44">科</text:span></text:p>
            <text:p text:style-name="P45"><text:span text:style-name="T46"></text:span><text:span text:style-name="T47">特教</text:span><text:span text:style-name="T48">科</text:span><text:span text:style-name="T49"><text:s text:c="3"/></text:span><text:span text:style-name="T50"></text:span><text:span text:style-name="T51">體育科</text:span></text:p>
            <text:p text:style-name="P52"><text:span text:style-name="T53"></text:span><text:span text:style-name="T54">時尚造型科</text:span></text:p>
            <text:p text:style-name="P55"/>
            <text:p text:style-name="P56"><text:span text:style-name="T57">准考證號碼：</text:span><text:span text:style-name="T58"><text:s text:c="13"/></text:span></text:p>
            <text:p text:style-name="P59"/>
            <text:p text:style-name="P60">＊本證於初試（筆試）報到時憑國民身分證（或有照片之駕駛執照）領取。</text:p>
            <text:p text:style-name="P61"><text:span text:style-name="T62">＊應考人應依規定時間，辦理報到【初試（筆試）報到時憑國民身分證</text:span><text:span text:style-name="T63">（或有照片之駕駛執照）</text:span><text:span text:style-name="T64">核發准考證，複試應攜帶准考證及國民身分證</text:span><text:span text:style-name="T65">或有照片之駕駛執照</text:span><text:span text:style-name="T66">）】。</text:span><text:span text:style-name="T67">若逾報到時間未辦理報到者，視同放棄，不再受理報到。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注意事項：</text:p>
            <text:p text:style-name="P73">一、應試時須攜帶本證及身分證明文件以備查驗。</text:p>
            <text:p text:style-name="P74">二、應考人應於預備鈴響時入場就座。</text:p>
            <text:p text:style-name="P75">三、應考人應核對試卷上編號與准考證號碼是否相符，如有不符請即向監考人員反應處理。</text:p>
            <text:p text:style-name="P76">四、應考人就座後，應將准考證及國民身分證置於桌面左前方，以備核對之用。</text:p>
            <text:p text:style-name="P77">五、應考人應嚴守紀律，不得擾亂考試秩序。</text:p>
            <text:p text:style-name="P78">六、如有冒名頂替或作弊者，立即取消應考資格。</text:p>
            <text:p text:style-name="P79">七、初試及複試時間、地點等事項，請注意本校教師甄選簡章第捌點規定。應考人應依規定時間，辦理報到，若逾報到時間未辦理報到者，視同放棄，不再受理報到。</text:p>
            <text:p text:style-name="P80">八、應考人手機及其他通訊器材請關機收妥，並請勿攜帶在身上，應考時應考人攜帶手機並響起者，該科筆試成績總分0分。</text:p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准考證</dc:title>
    <meta:initial-creator>人事室</meta:initial-creator>
    <dc:creator>林1</dc:creator>
    <meta:creation-date>2022-07-13T16:33:00Z</meta:creation-date>
    <dc:date>2022-07-13T16:33:00Z</dc:date>
    <meta:print-date>2010-06-27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