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3597in" text:min-label-width="0.3201in"/>
      </text:list-level-style-number>
      <text:list-level-style-bullet text:level="2" text:style-name="WW_CharLFO1LVL2" text:bullet-char="•">
        <style:list-level-properties text:space-before="1.9548in" text:min-label-width="0.3201in"/>
      </text:list-level-style-bullet>
      <text:list-level-style-bullet text:level="3" text:style-name="WW_CharLFO1LVL3" text:bullet-char="•">
        <style:list-level-properties text:space-before="2.55in" text:min-label-width="0.3201in"/>
      </text:list-level-style-bullet>
      <text:list-level-style-bullet text:level="4" text:style-name="WW_CharLFO1LVL4" text:bullet-char="•">
        <style:list-level-properties text:space-before="3.1444in" text:min-label-width="0.3201in"/>
      </text:list-level-style-bullet>
      <text:list-level-style-bullet text:level="5" text:style-name="WW_CharLFO1LVL5" text:bullet-char="•">
        <style:list-level-properties text:space-before="3.7395in" text:min-label-width="0.3201in"/>
      </text:list-level-style-bullet>
      <text:list-level-style-bullet text:level="6" text:style-name="WW_CharLFO1LVL6" text:bullet-char="•">
        <style:list-level-properties text:space-before="4.3347in" text:min-label-width="0.3201in"/>
      </text:list-level-style-bullet>
      <text:list-level-style-bullet text:level="7" text:style-name="WW_CharLFO1LVL7" text:bullet-char="•">
        <style:list-level-properties text:space-before="4.9291in" text:min-label-width="0.3201in"/>
      </text:list-level-style-bullet>
      <text:list-level-style-bullet text:level="8" text:style-name="WW_CharLFO1LVL8" text:bullet-char="•">
        <style:list-level-properties text:space-before="5.5243in" text:min-label-width="0.3201in"/>
      </text:list-level-style-bullet>
      <text:list-level-style-bullet text:level="9" text:style-name="WW_CharLFO1LVL9" text:bullet-char="•">
        <style:list-level-properties text:space-before="6.1194in" text:min-label-width="0.3201in"/>
      </text:list-level-style-bullet>
    </text:list-style>
    <style:style style:name="P1" style:parent-style-name="內文" style:master-page-name="MP0" style:family="paragraph">
      <style:paragraph-properties fo:line-height="0.4173in" fo:margin-left="0.3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8pt" style:font-size-asian="18pt"/>
    </style:style>
    <style:style style:name="T3" style:parent-style-name="預設段落字型" style:family="text">
      <style:text-properties style:font-name="Times New Roman" style:font-name-asian="標楷體" fo:font-size="18pt" style:font-size-asian="18pt"/>
    </style:style>
    <style:style style:name="T4" style:parent-style-name="預設段落字型" style:family="text">
      <style:text-properties style:font-name="Times New Roman" style:font-name-asian="標楷體" fo:font-size="18pt" style:font-size-asian="18pt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T6" style:parent-style-name="預設段落字型" style:family="text">
      <style:text-properties style:font-name="Times New Roman" style:font-name-asian="標楷體" fo:letter-spacing="-0.0618in" fo:font-size="18pt" style:font-size-asian="18pt"/>
    </style:style>
    <style:style style:name="T7" style:parent-style-name="預設段落字型" style:family="text">
      <style:text-properties style:font-name="Times New Roman" style:font-name-asian="標楷體" fo:font-size="18pt" style:font-size-asian="18pt"/>
    </style:style>
    <style:style style:name="P8" style:parent-style-name="本文" style:family="paragraph">
      <style:paragraph-properties fo:margin-top="0.1458in" fo:line-height="0.25in" fo:margin-left="0.0729in">
        <style:tab-stops>
          <style:tab-stop style:type="left" style:position="0.611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本文" style:family="paragraph">
      <style:paragraph-properties fo:line-height="0.25in" fo:margin-left="0.684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本文" style:family="paragraph">
      <style:paragraph-properties fo:margin-top="0.0368in" fo:line-height="0.25in" fo:margin-left="0.0729in" fo:margin-right="0.9131in" fo:text-indent="0.6118in">
        <style:tab-stops>
          <style:tab-stop style:type="left" style:position="0.6118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letter-spacing="-0.002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本文" style:family="paragraph">
      <style:paragraph-properties fo:margin-top="0.0368in" fo:line-height="0.25in" fo:margin-left="0in" fo:margin-right="0.9131in">
        <style:tab-stops>
          <style:tab-stop style:type="left" style:position="0.6847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本文" style:family="paragraph">
      <style:paragraph-properties fo:line-height="0.25in">
        <style:tab-stops>
          <style:tab-stop style:type="left" style:position="0.6416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letter-spacing="-0.002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letter-spacing="-0.002in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letter-spacing="-0.002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fo:letter-spacing="-0.002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letter-spacing="-0.002in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本文" style:family="paragraph">
      <style:paragraph-properties fo:line-height="0.25in">
        <style:tab-stops>
          <style:tab-stop style:type="left" style:position="0.641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letter-spacing="-0.002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letter-spacing="-0.002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fo:letter-spacing="-0.002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 fo:letter-spacing="-0.002in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letter-spacing="-0.002in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本文" style:family="paragraph">
      <style:paragraph-properties fo:line-height="0.25in">
        <style:tab-stops>
          <style:tab-stop style:type="left" style:position="0.641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letter-spacing="-0.002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letter-spacing="-0.002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letter-spacing="-0.002in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本文" style:family="paragraph">
      <style:paragraph-properties fo:margin-top="0.0354in" fo:line-height="0.25in" fo:margin-left="0.0729in" fo:margin-right="3.7493in" fo:text-indent="0.6347in">
        <style:tab-stops>
          <style:tab-stop style:type="left" style:position="0.6118in"/>
          <style:tab-stop style:type="left" style:position="1.277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letter-spacing="-0.002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letter-spacing="-0.002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letter-spacing="-0.002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本文" style:family="paragraph">
      <style:paragraph-properties fo:margin-top="0.0354in" fo:line-height="0.25in" fo:margin-left="0in" fo:margin-right="3.7493in">
        <style:tab-stops>
          <style:tab-stop style:type="left" style:position="0.6847in"/>
          <style:tab-stop style:type="left" style:position="1.3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本文" style:family="paragraph">
      <style:paragraph-properties fo:margin-top="0.009in" fo:line-height="0.25in" fo:margin-left="1.3402in" fo:margin-right="0.1597in" fo:text-indent="-0.6416in">
        <style:tab-stops>
          <style:tab-stop style:type="left" style:position="-0.0006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letter-spacing="-0.002in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letter-spacing="-0.002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fo:letter-spacing="0.0055in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fo:letter-spacing="0.0062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letter-spacing="0.0055in"/>
    </style:style>
    <style:style style:name="T111" style:parent-style-name="預設段落字型" style:family="text">
      <style:text-properties style:font-name="Times New Roman" style:font-name-asian="標楷體" fo:letter-spacing="0.0055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letter-spacing="-0.0486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letter-spacing="-0.0479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letter-spacing="-0.002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letter-spacing="-0.002in"/>
    </style:style>
    <style:style style:name="T125" style:parent-style-name="預設段落字型" style:family="text">
      <style:text-properties style:font-name="Times New Roman" style:font-name-asian="標楷體" fo:letter-spacing="-0.002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letter-spacing="0.0062in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fo:letter-spacing="-0.0486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letter-spacing="0.0041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letter-spacing="-0.05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letter-spacing="-0.002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letter-spacing="-0.002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fo:letter-spacing="-0.002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letter-spacing="-0.002in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本文" style:family="paragraph">
      <style:paragraph-properties fo:line-height="0.25in">
        <style:tab-stops>
          <style:tab-stop style:type="left" style:position="0.6416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fo:letter-spacing="-0.0486in"/>
    </style:style>
    <style:style style:name="T150" style:parent-style-name="預設段落字型" style:family="text">
      <style:text-properties style:font-name="Times New Roman" style:font-name-asian="標楷體" fo:letter-spacing="-0.05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letter-spacing="-0.002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letter-spacing="0.025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letter-spacing="-0.0736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letter-spacing="-0.002in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letter-spacing="-0.002i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letter-spacing="0.025in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letter-spacing="-0.0729in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letter-spacing="0.025i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letter-spacing="-0.0131in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letter-spacing="-0.0131in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letter-spacing="-0.0131i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letter-spacing="-0.0131i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本文" style:family="paragraph">
      <style:paragraph-properties fo:line-height="0.25in">
        <style:tab-stops>
          <style:tab-stop style:type="left" style:position="0.643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letter-spacing="-0.002in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fo:letter-spacing="-0.002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fo:letter-spacing="-0.002in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fo:letter-spacing="-0.002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fo:letter-spacing="-0.002in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清單段落" style:list-style-name="LFO1" style:family="paragraph">
      <style:paragraph-properties fo:line-height="0.25in">
        <style:tab-stops>
          <style:tab-stop style:type="left" style:position="0.0006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letter-spacing="-0.0006in" fo:font-size="14pt" style:font-size-asian="14pt"/>
    </style:style>
    <style:style style:name="P189" style:parent-style-name="清單段落" style:list-style-name="LFO1" style:family="paragraph">
      <style:paragraph-properties fo:line-height="0.25in">
        <style:tab-stops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P191" style:parent-style-name="清單段落" style:list-style-name="LFO1" style:family="paragraph">
      <style:paragraph-properties fo:margin-top="0.0326in" fo:line-height="0.25in" fo:margin-right="0.2097in">
        <style:tab-stops>
          <style:tab-stop style:type="left" style:position="0.0006in"/>
        </style:tab-stops>
      </style:paragraph-properties>
    </style:style>
    <style:style style:name="T192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195" style:parent-style-name="預設段落字型" style:family="text">
      <style:text-properties style:font-name="Times New Roman" style:font-name-asian="標楷體" fo:letter-spacing="-0.0986in" fo:font-size="14pt" style:font-size-asian="14pt"/>
    </style:style>
    <style:style style:name="T196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P197" style:parent-style-name="清單段落" style:list-style-name="LFO1" style:family="paragraph">
      <style:paragraph-properties fo:line-height="0.25in">
        <style:tab-stops>
          <style:tab-stop style:type="left" style:position="0.0006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T199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letter-spacing="-0.05in" fo:font-size="14pt" style:font-size-asian="14pt"/>
    </style:style>
    <style:style style:name="T202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203" style:parent-style-name="預設段落字型" style:family="text">
      <style:text-properties style:font-name="Times New Roman" style:font-name-asian="標楷體" fo:letter-spacing="-0.002in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letter-spacing="-0.05in" fo:font-size="14pt" style:font-size-asian="14pt"/>
    </style:style>
    <style:style style:name="T206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T207" style:parent-style-name="預設段落字型" style:family="text">
      <style:text-properties style:font-name="Times New Roman" style:font-name-asian="標楷體" fo:letter-spacing="0.0006in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letter-spacing="-0.05in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P211" style:parent-style-name="清單段落" style:list-style-name="LFO1" style:family="paragraph">
      <style:paragraph-properties fo:margin-top="0.0326in" fo:line-height="0.25in" fo:margin-right="0.127in">
        <style:tab-stops>
          <style:tab-stop style:type="left" style:position="0.0006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letter-spacing="-0.0034in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letter-spacing="-0.0034in" fo:font-size="14pt" style:font-size-asian="14pt"/>
    </style:style>
    <style:style style:name="P217" style:parent-style-name="清單段落" style:list-style-name="LFO1" style:family="paragraph">
      <style:paragraph-properties fo:line-height="0.25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letter-spacing="-0.0006in" fo:font-size="14pt" style:font-size-asian="14pt"/>
    </style:style>
    <style:style style:name="P219" style:parent-style-name="本文" style:family="paragraph">
      <style:paragraph-properties fo:margin-top="0.0333in" fo:line-height="0.25in" fo:margin-right="2.7583in" fo:text-indent="-0.6388in">
        <style:tab-stops>
          <style:tab-stop style:type="left" style:position="-0.0236in"/>
          <style:tab-stop style:type="left" style:position="0.643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 fo:letter-spacing="-0.002in"/>
    </style:style>
    <style:style style:name="P224" style:parent-style-name="本文" style:family="paragraph">
      <style:paragraph-properties fo:margin-top="0.0333in" fo:line-height="0.25in" fo:margin-right="2.7583in" fo:text-indent="-0.6388in">
        <style:tab-stops>
          <style:tab-stop style:type="left" style:position="-0.0236in"/>
          <style:tab-stop style:type="left" style:position="0.643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fo:letter-spacing="0.0062i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fo:letter-spacing="-0.0493i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fo:letter-spacing="0.0041in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letter-spacing="-0.002in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本文" style:family="paragraph">
      <style:paragraph-properties fo:margin-top="0.0333in" fo:line-height="0.25in" fo:margin-right="2.7583in" fo:text-indent="-0.6388in">
        <style:tab-stops>
          <style:tab-stop style:type="left" style:position="-0.0236in"/>
          <style:tab-stop style:type="left" style:position="0.643in"/>
        </style:tab-stops>
      </style:paragraph-properties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letter-spacing="-0.002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letter-spacing="-0.002in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本文" style:family="paragraph">
      <style:paragraph-properties fo:margin-top="0.0333in" fo:line-height="0.25in" fo:margin-right="2.7583in" fo:text-indent="-0.6388in">
        <style:tab-stops>
          <style:tab-stop style:type="left" style:position="-0.0236in"/>
          <style:tab-stop style:type="left" style:position="0.643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 fo:letter-spacing="-0.002in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 fo:letter-spacing="0.009in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 fo:letter-spacing="-0.0465in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本文" style:family="paragraph">
      <style:paragraph-properties fo:line-height="0.25in" fo:margin-left="0.0729in">
        <style:tab-stops>
          <style:tab-stop style:type="left" style:position="0.6118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 fo:letter-spacing="-0.002in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 fo:letter-spacing="0.0041in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fo:letter-spacing="0.0069in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fo:letter-spacing="-0.05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letter-spacing="0.0041in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fo:letter-spacing="-0.002in"/>
    </style:style>
    <style:style style:name="T295" style:parent-style-name="預設段落字型" style:family="text">
      <style:text-properties style:font-name="Times New Roman" style:font-name-asian="標楷體"/>
    </style:style>
    <style:style style:name="P296" style:parent-style-name="本文" style:family="paragraph">
      <style:paragraph-properties fo:margin-top="0.0319in" fo:line-height="0.25in" fo:margin-right="0.1298in" fo:text-indent="-0.6354in">
        <style:tab-stops>
          <style:tab-stop style:type="left" style:position="-0.023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fo:letter-spacing="-0.002in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fo:letter-spacing="-0.002in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 fo:letter-spacing="-0.002in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 fo:letter-spacing="-0.002in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letter-spacing="-0.002in"/>
    </style:style>
    <style:style style:name="T310" style:parent-style-name="預設段落字型" style:family="text">
      <style:text-properties style:font-name="Times New Roman" style:font-name-asian="標楷體"/>
    </style:style>
    <style:style style:name="P311" style:parent-style-name="本文" style:family="paragraph">
      <style:paragraph-properties fo:margin-top="0.0034in" fo:line-height="0.25in" fo:margin-left="0.0729in" fo:margin-right="0.1305in">
        <style:tab-stops>
          <style:tab-stop style:type="left" style:position="0.6118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 fo:letter-spacing="-0.002in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fo:letter-spacing="-0.002in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 fo:letter-spacing="-0.002in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 fo:letter-spacing="-0.002in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fo:letter-spacing="-0.002in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fo:letter-spacing="-0.002in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 fo:letter-spacing="-0.002in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fo:letter-spacing="-0.002in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 fo:letter-spacing="-0.002in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 fo:letter-spacing="-0.002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fo:letter-spacing="0.0145i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fo:letter-spacing="-0.0423in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 fo:letter-spacing="-0.002in"/>
    </style:style>
    <style:style style:name="T345" style:parent-style-name="預設段落字型" style:family="text">
      <style:text-properties style:font-name="Times New Roman" style:font-name-asian="標楷體"/>
    </style:style>
    <style:style style:name="P346" style:parent-style-name="本文" style:family="paragraph">
      <style:paragraph-properties fo:margin-top="0.0027in" fo:line-height="0.25in" fo:margin-left="0.0729in" fo:margin-right="3.6145in" fo:text-indent="0.6347in">
        <style:tab-stops>
          <style:tab-stop style:type="left" style:position="0.6118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fo:letter-spacing="-0.002in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 fo:letter-spacing="-0.002in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 fo:letter-spacing="-0.002in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 fo:letter-spacing="-0.002in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本文" style:family="paragraph">
      <style:paragraph-properties fo:margin-top="0.002in" fo:line-height="0.25in" fo:margin-left="1.3965in" fo:margin-right="0.1284in" fo:text-indent="-0.6888in">
        <style:tab-stops>
          <style:tab-stop style:type="left" style:position="-0.0451in"/>
        </style:tab-stops>
      </style:paragraph-properties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fo:letter-spacing="-0.002in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fo:letter-spacing="-0.002in"/>
    </style:style>
    <style:style style:name="T369" style:parent-style-name="預設段落字型" style:family="text">
      <style:text-properties style:font-name="Times New Roman" style:font-name-asian="標楷體" fo:letter-spacing="-0.0451in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fo:letter-spacing="-0.002in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 fo:letter-spacing="-0.002in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 fo:letter-spacing="-0.002in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 fo:letter-spacing="-0.0451in"/>
    </style:style>
    <style:style style:name="T378" style:parent-style-name="預設段落字型" style:family="text">
      <style:text-properties style:font-name="Times New Roman" style:font-name-asian="標楷體" fo:letter-spacing="-0.0472in"/>
    </style:style>
    <style:style style:name="T379" style:parent-style-name="預設段落字型" style:family="text">
      <style:text-properties style:font-name="Times New Roman" style:font-name-asian="標楷體" fo:letter-spacing="-0.002in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 fo:letter-spacing="-0.002in"/>
    </style:style>
    <style:style style:name="T382" style:parent-style-name="預設段落字型" style:family="text">
      <style:text-properties style:font-name="Times New Roman" style:font-name-asian="標楷體" fo:letter-spacing="-0.0902in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 fo:letter-spacing="-0.002in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 fo:letter-spacing="-0.002in"/>
    </style:style>
    <style:style style:name="T387" style:parent-style-name="預設段落字型" style:family="text">
      <style:text-properties style:font-name="Times New Roman" style:font-name-asian="標楷體" fo:letter-spacing="-0.0972in"/>
    </style:style>
    <style:style style:name="T388" style:parent-style-name="預設段落字型" style:family="text">
      <style:text-properties style:font-name="Times New Roman" style:font-name-asian="標楷體" fo:letter-spacing="-0.002in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fo:letter-spacing="-0.002in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 fo:letter-spacing="-0.002in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fo:letter-spacing="-0.002in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letter-spacing="-0.002in"/>
    </style:style>
    <style:style style:name="T397" style:parent-style-name="預設段落字型" style:family="text">
      <style:text-properties style:font-name="Times New Roman" style:font-name-asian="標楷體"/>
    </style:style>
    <style:style style:name="P398" style:parent-style-name="本文" style:family="paragraph">
      <style:paragraph-properties fo:line-height="0.25in">
        <style:tab-stops>
          <style:tab-stop style:type="left" style:position="0.643in"/>
          <style:tab-stop style:type="left" style:position="4.5319in"/>
        </style:tab-stops>
      </style:paragraph-properties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 fo:letter-spacing="-0.002in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letter-spacing="-0.002in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 fo:letter-spacing="-0.002in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 fo:letter-spacing="-0.002in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 fo:letter-spacing="-0.002in"/>
    </style:style>
    <style:style style:name="T41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玉里高級中學進修部</text:span><text:span text:style-name="T3"><text:s/></text:span><text:span text:style-name="T4">1</text:span><text:span text:style-name="T5">11</text:span><text:span text:style-name="T6"><text:s/></text:span><text:span text:style-name="T7">學年度第一學期招收轉學生簡章</text:span></text:p>
      <text:p text:style-name="P8"><text:span text:style-name="T9">一、</text:span><text:span text:style-name="T10"><text:tab/></text:span><text:span text:style-name="T11">招收科別年級：</text:span></text:p>
      <text:p text:style-name="P12"><text:span text:style-name="T13">(</text:span><text:span text:style-name="T14">一</text:span><text:span text:style-name="T15">)</text:span><text:span text:style-name="T16">科別：商業經營科</text:span></text:p>
      <text:p text:style-name="P17"><text:span text:style-name="T18">(</text:span><text:span text:style-name="T19">二</text:span><text:span text:style-name="T20">)</text:span><text:span text:style-name="T21">年級：二</text:span><text:span text:style-name="T22">、三</text:span><text:span text:style-name="T23">年級</text:span><text:span text:style-name="T24">(</text:span><text:span text:style-name="T25">若干名</text:span><text:span text:style-name="T26">)</text:span><text:span text:style-name="T27">。</text:span></text:p>
      <text:p text:style-name="P28"><text:span text:style-name="T29">二、</text:span><text:span text:style-name="T30"><text:tab/></text:span><text:span text:style-name="T31">轉學資格：</text:span></text:p>
      <text:p text:style-name="P32"><text:span text:style-name="T33">(</text:span><text:span text:style-name="T34">一</text:span><text:span text:style-name="T35">)</text:span><text:span text:style-name="T36"><text:tab/></text:span><text:span text:style-name="T37">高級中</text:span><text:span text:style-name="T38">等</text:span><text:span text:style-name="T39">學校</text:span><text:span text:style-name="T40">日間</text:span><text:span text:style-name="T41">部及進</text:span><text:span text:style-name="T42">修</text:span><text:span text:style-name="T43">部（</text:span><text:span text:style-name="T44">學校</text:span><text:span text:style-name="T45">）各年</text:span><text:span text:style-name="T46">級</text:span><text:span text:style-name="T47">學生。</text:span></text:p>
      <text:p text:style-name="P48"><text:span text:style-name="T49">(</text:span><text:span text:style-name="T50">二</text:span><text:span text:style-name="T51">)</text:span><text:span text:style-name="T52"><text:tab/></text:span><text:span text:style-name="T53">其他符</text:span><text:span text:style-name="T54">合</text:span><text:span text:style-name="T55">『高</text:span><text:span text:style-name="T56">級中</text:span><text:span text:style-name="T57">等學校</text:span><text:span text:style-name="T58">學</text:span><text:span text:style-name="T59">生學</text:span><text:span text:style-name="T60">籍管</text:span><text:span text:style-name="T61">理辦法</text:span><text:span text:style-name="T62">』</text:span><text:span text:style-name="T63">規定者。</text:span></text:p>
      <text:p text:style-name="P64"><text:span text:style-name="T65">(</text:span><text:span text:style-name="T66">三</text:span><text:span text:style-name="T67">)</text:span><text:span text:style-name="T68"><text:tab/></text:span><text:span text:style-name="T69">須符合</text:span><text:span text:style-name="T70">進</text:span><text:span text:style-name="T71">修部</text:span><text:span text:style-name="T72">學業</text:span><text:span text:style-name="T73">成績升</text:span><text:span text:style-name="T74">級</text:span><text:span text:style-name="T75">規定。</text:span></text:p>
      <text:p text:style-name="P76"><text:span text:style-name="T77">(</text:span><text:span text:style-name="T78">四</text:span><text:span text:style-name="T79">)</text:span><text:span text:style-name="T80"><text:tab/></text:span><text:span text:style-name="T81">三年級</text:span><text:span text:style-name="T82">轉</text:span><text:span text:style-name="T83">學者</text:span><text:span text:style-name="T84">，以</text:span><text:span text:style-name="T85">同科為</text:span><text:span text:style-name="T86">限</text:span><text:span text:style-name="T87">。</text:span></text:p>
      <text:p text:style-name="P88"><text:span text:style-name="T89">三、</text:span><text:span text:style-name="T90"><text:tab/></text:span><text:span text:style-name="T91">報名：</text:span></text:p>
      <text:p text:style-name="P92"><text:span text:style-name="T93">(</text:span><text:span text:style-name="T94">一</text:span><text:span text:style-name="T95">)</text:span><text:span text:style-name="T96"><text:tab/></text:span><text:span text:style-name="T97">日期：</text:span><text:span text:style-name="T98">親</text:span><text:span text:style-name="T99">自報</text:span><text:span text:style-name="T100">名</text:span><text:span text:style-name="T101">，民國</text:span><text:span text:style-name="T102"><text:s/></text:span><text:span text:style-name="T103">1</text:span><text:span text:style-name="T104">1</text:span><text:span text:style-name="T105">1</text:span><text:span text:style-name="T106">年</text:span><text:span text:style-name="T107"><text:s/></text:span><text:span text:style-name="T108">8</text:span><text:span text:style-name="T109">月</text:span><text:span text:style-name="T110"><text:s/></text:span><text:span text:style-name="T111">3</text:span><text:span text:style-name="T112">～</text:span><text:span text:style-name="T113">8</text:span><text:span text:style-name="T114"><text:s/></text:span><text:span text:style-name="T115">月</text:span><text:span text:style-name="T116">4</text:span><text:span text:style-name="T117"><text:s/></text:span><text:span text:style-name="T118">日</text:span><text:span text:style-name="T119">(</text:span><text:span text:style-name="T120">星期</text:span><text:span text:style-name="T121">三</text:span><text:span text:style-name="T122">～</text:span><text:span text:style-name="T123">四</text:span><text:span text:style-name="T124">)</text:span><text:span text:style-name="T125">，</text:span><text:span text:style-name="T126">每天上午</text:span><text:span text:style-name="T127"><text:s/></text:span><text:span text:style-name="T128">9</text:span><text:span text:style-name="T129"><text:s/></text:span><text:span text:style-name="T130">時至</text:span><text:span text:style-name="T131"><text:s/></text:span><text:span text:style-name="T132">11</text:span><text:span text:style-name="T133"><text:s/></text:span><text:span text:style-name="T134">時，</text:span><text:span text:style-name="T135">逾</text:span><text:span text:style-name="T136">期或</text:span><text:span text:style-name="T137">通</text:span><text:span text:style-name="T138">信報名</text:span><text:span text:style-name="T139">恕</text:span><text:span text:style-name="T140">不受</text:span><text:span text:style-name="T141">理</text:span><text:span text:style-name="T142">。</text:span></text:p>
      <text:p text:style-name="P143"><text:span text:style-name="T144">(</text:span><text:span text:style-name="T145">二</text:span><text:span text:style-name="T146">)</text:span><text:span text:style-name="T147"><text:tab/></text:span><text:span text:style-name="T148">地</text:span><text:span text:style-name="T149">點</text:span><text:span text:style-name="T150">：</text:span><text:span text:style-name="T151">花蓮縣玉里</text:span><text:span text:style-name="T152">鎮</text:span><text:span text:style-name="T153">中華</text:span><text:span text:style-name="T154">路</text:span><text:span text:style-name="T155">424</text:span><text:span text:style-name="T156"><text:s/></text:span><text:span text:style-name="T157">號進修</text:span><text:span text:style-name="T158">部</text:span><text:span text:style-name="T159">辦公室</text:span><text:span text:style-name="T160">(</text:span><text:span text:style-name="T161">電</text:span><text:span text:style-name="T162">話</text:span><text:span text:style-name="T163">03-8886171</text:span><text:span text:style-name="T164"><text:s/></text:span><text:span text:style-name="T165">#</text:span><text:span text:style-name="T166">641</text:span><text:span text:style-name="T167">或</text:span><text:span text:style-name="T168">642</text:span><text:span text:style-name="T169">)</text:span><text:span text:style-name="T170">。</text:span></text:p>
      <text:p text:style-name="P171"><text:span text:style-name="T172">(</text:span><text:span text:style-name="T173">三</text:span><text:span text:style-name="T174">)</text:span><text:span text:style-name="T175"><text:tab/></text:span><text:span text:style-name="T176">程序：</text:span><text:span text:style-name="T177">請</text:span><text:span text:style-name="T178">備齊</text:span><text:span text:style-name="T179">以下</text:span><text:span text:style-name="T180">資料，</text:span><text:span text:style-name="T181">資</text:span><text:span text:style-name="T182">料不</text:span><text:span text:style-name="T183">齊全</text:span><text:span text:style-name="T184">不受理</text:span><text:span text:style-name="T185">報</text:span><text:span text:style-name="T186">名。</text:span></text:p>
      <text:list text:style-name="LFO1" text:continue-numbering="true">
        <text:list-item>
          <text:p text:style-name="P187"><text:span text:style-name="T188">填寫報名單。</text:span></text:p>
        </text:list-item>
        <text:list-item>
          <text:p text:style-name="P189"><text:span text:style-name="T190">繳交各學期成績證明書及個人缺曠和獎懲紀錄表。</text:span></text:p>
        </text:list-item>
        <text:list-item>
          <text:p text:style-name="P191"><text:span text:style-name="T192">國民身分證正本及影本</text:span><text:span text:style-name="T193">（</text:span><text:span text:style-name="T194">正本核對後發還</text:span><text:span text:style-name="T195">）</text:span><text:span text:style-name="T196">，戶口名簿影本或三個月內戶籍謄本。</text:span></text:p>
        </text:list-item>
        <text:list-item>
          <text:p text:style-name="P197"><text:span text:style-name="T198">繳交最近</text:span><text:span text:style-name="T199"><text:s/></text:span><text:span text:style-name="T200">3</text:span><text:span text:style-name="T201"><text:s/></text:span><text:span text:style-name="T202">個月內拍攝半身正面脫帽</text:span><text:span text:style-name="T203"><text:s/></text:span><text:span text:style-name="T204">2</text:span><text:span text:style-name="T205"><text:s/></text:span><text:span text:style-name="T206">吋相片</text:span><text:span text:style-name="T207"><text:s/></text:span><text:span text:style-name="T208">3</text:span><text:span text:style-name="T209"><text:s/></text:span><text:span text:style-name="T210">張。</text:span></text:p>
        </text:list-item>
        <text:list-item>
          <text:p text:style-name="P211"><text:span text:style-name="T212">具特殊身分者請另繳驗證明文件正本，如</text:span><text:span text:style-name="T213">(</text:span><text:span text:style-name="T214">中</text:span><text:span text:style-name="T215">)</text:span><text:span text:style-name="T216">低收入戶證明，身心障礙證明。</text:span></text:p>
        </text:list-item>
        <text:list-item>
          <text:p text:style-name="P217"><text:span text:style-name="T218">回郵信封。</text:span></text:p>
        </text:list-item>
      </text:list>
      <text:p text:style-name="P219"><text:span text:style-name="T220">四、</text:span><text:span text:style-name="T221"><text:tab/></text:span><text:span text:style-name="T222">面試時間和地</text:span><text:span text:style-name="T223">點：</text:span></text:p>
      <text:p text:style-name="P224"><text:span text:style-name="T225"><text:s text:c="13"/></text:span><text:span text:style-name="T226">(</text:span><text:span text:style-name="T227">一</text:span><text:span text:style-name="T228">)</text:span><text:span text:style-name="T229"><text:tab/></text:span><text:span text:style-name="T230">時間：</text:span><text:span text:style-name="T231">1</text:span><text:span text:style-name="T232">11</text:span><text:span text:style-name="T233">年</text:span><text:span text:style-name="T234"><text:s/></text:span><text:span text:style-name="T235">8</text:span><text:span text:style-name="T236"><text:s/></text:span><text:span text:style-name="T237">月</text:span><text:span text:style-name="T238"><text:s/></text:span><text:span text:style-name="T239">5</text:span><text:span text:style-name="T240">日</text:span><text:span text:style-name="T241">(</text:span><text:span text:style-name="T242">星期</text:span><text:span text:style-name="T243">五</text:span><text:span text:style-name="T244">)</text:span><text:span text:style-name="T245">早上九</text:span><text:span text:style-name="T246">點</text:span><text:span text:style-name="T247">。</text:span></text:p>
      <text:p text:style-name="P248"><text:span text:style-name="T249"><text:s text:c="13"/></text:span><text:span text:style-name="T250">(</text:span><text:span text:style-name="T251">二</text:span><text:span text:style-name="T252">)</text:span><text:span text:style-name="T253"><text:tab/></text:span><text:span text:style-name="T254">地點：</text:span><text:span text:style-name="T255">進</text:span><text:span text:style-name="T256">修部</text:span><text:span text:style-name="T257">辦公</text:span><text:span text:style-name="T258">室。</text:span></text:p>
      <text:p text:style-name="P259"><text:span text:style-name="T260">五、</text:span><text:span text:style-name="T261"><text:s text:c="5"/></text:span><text:span text:style-name="T262">錄取標準：</text:span><text:span text:style-name="T263">面試成</text:span><text:span text:style-name="T264">績</text:span><text:span text:style-name="T265">需達</text:span><text:span text:style-name="T266"><text:s/></text:span><text:span text:style-name="T267">70</text:span><text:span text:style-name="T268"><text:s/></text:span><text:span text:style-name="T269">分始得錄取。</text:span></text:p>
      <text:p text:style-name="P270"><text:span text:style-name="T271">六</text:span><text:span text:style-name="T272">、</text:span><text:span text:style-name="T273"><text:tab/></text:span><text:span text:style-name="T274">錄取公告：</text:span><text:span text:style-name="T275">民</text:span><text:span text:style-name="T276">國</text:span><text:span text:style-name="T277"><text:s/></text:span><text:span text:style-name="T278">1</text:span><text:span text:style-name="T279">11</text:span><text:span text:style-name="T280">年</text:span><text:span text:style-name="T281"><text:s/></text:span><text:span text:style-name="T282">8</text:span><text:span text:style-name="T283"><text:s/></text:span><text:span text:style-name="T284">月</text:span><text:span text:style-name="T285">9</text:span><text:span text:style-name="T286">日</text:span><text:span text:style-name="T287">(</text:span><text:span text:style-name="T288">星期</text:span><text:span text:style-name="T289">二</text:span><text:span text:style-name="T290">)</text:span><text:span text:style-name="T291">公告於</text:span><text:span text:style-name="T292">進修部</text:span><text:span text:style-name="T293">網站</text:span><text:span text:style-name="T294">最新</text:span><text:span text:style-name="T295">消息。</text:span></text:p>
      <text:p text:style-name="P296"><text:span text:style-name="T297">七</text:span><text:span text:style-name="T298">、</text:span><text:span text:style-name="T299"><text:tab/></text:span><text:span text:style-name="T300">為確保學生權</text:span><text:span text:style-name="T301">益須</text:span><text:span text:style-name="T302">經公告確定錄</text:span><text:span text:style-name="T303">取後</text:span><text:span text:style-name="T304">，始得向原學</text:span><text:span text:style-name="T305">校辦</text:span><text:span text:style-name="T306">理學籍轉出，</text:span><text:span text:style-name="T307">並於</text:span><text:span text:style-name="T308">開學日之前繳交轉學</text:span><text:span text:style-name="T309">證明</text:span><text:span text:style-name="T310">書。</text:span></text:p>
      <text:p text:style-name="P311"><text:span text:style-name="T312">八</text:span><text:span text:style-name="T313">、</text:span><text:span text:style-name="T314"><text:tab/></text:span><text:span text:style-name="T315">在學校規定期</text:span><text:span text:style-name="T316">限內</text:span><text:span text:style-name="T317">仍未完成註冊</text:span><text:span text:style-name="T318">及繳</text:span><text:span text:style-name="T319">交轉學證明書者</text:span><text:span text:style-name="T320">，</text:span><text:span text:style-name="T321">視同自動放棄</text:span><text:span text:style-name="T322">錄取</text:span><text:span text:style-name="T323">資格。</text:span><text:span text:style-name="T324">九</text:span><text:span text:style-name="T325">、</text:span><text:span text:style-name="T326"><text:tab/></text:span><text:span text:style-name="T327">申訴：</text:span><text:span text:style-name="T328">對</text:span><text:span text:style-name="T329">進修</text:span><text:span text:style-name="T330">部辦</text:span><text:span text:style-name="T331">理轉學</text:span><text:span text:style-name="T332">招</text:span><text:span text:style-name="T333">生工</text:span><text:span text:style-name="T334">作如</text:span><text:span text:style-name="T335">有疑義</text:span><text:span text:style-name="T336">，</text:span><text:span text:style-name="T337">請於</text:span><text:span text:style-name="T338">錄取</text:span><text:span text:style-name="T339">公告</text:span><text:span text:style-name="T340"><text:s/></text:span><text:span text:style-name="T341">5</text:span><text:span text:style-name="T342"><text:s/></text:span><text:span text:style-name="T343">日內向</text:span><text:span text:style-name="T344">本校</text:span><text:span text:style-name="T345">進修部</text:span></text:p>
      <text:p text:style-name="P346"><text:span text:style-name="T347">提出書</text:span><text:span text:style-name="T348">面</text:span><text:span text:style-name="T349">申訴</text:span><text:span text:style-name="T350">申訴</text:span><text:span text:style-name="T351">結果於</text:span><text:span text:style-name="T352">一</text:span><text:span text:style-name="T353">週內</text:span><text:span text:style-name="T354">通知</text:span><text:span text:style-name="T355">。</text:span><text:span text:style-name="T356">十</text:span><text:span text:style-name="T357">、</text:span><text:span text:style-name="T358"><text:tab/></text:span><text:span text:style-name="T359">附則：</text:span></text:p>
      <text:p text:style-name="P360"><text:span text:style-name="T361">(</text:span><text:span text:style-name="T362">一</text:span><text:span text:style-name="T363">)</text:span><text:span text:style-name="T364"><text:tab/></text:span><text:span text:style-name="T365">本簡章</text:span><text:span text:style-name="T366">所</text:span><text:span text:style-name="T367">訂定</text:span><text:span text:style-name="T368">之時</text:span><text:span text:style-name="T369">程，</text:span><text:span text:style-name="T370">如因</text:span><text:span text:style-name="T371">天</text:span><text:span text:style-name="T372">災或</text:span><text:span text:style-name="T373">其他</text:span><text:span text:style-name="T374">因素必</text:span><text:span text:style-name="T375">須</text:span><text:span text:style-name="T376">變更</text:span><text:span text:style-name="T377">時</text:span><text:span text:style-name="T378">，</text:span><text:span text:style-name="T379">逕</text:span><text:span text:style-name="T380">予順延</text:span><text:span text:style-name="T381">一</text:span><text:span text:style-name="T382">天</text:span><text:span text:style-name="T383">（扣除例假</text:span><text:span text:style-name="T384">日</text:span><text:span text:style-name="T385">）辦</text:span><text:span text:style-name="T386">理</text:span><text:span text:style-name="T387">。</text:span><text:span text:style-name="T388">（</text:span><text:span text:style-name="T389">當地政</text:span><text:span text:style-name="T390">府</text:span><text:span text:style-name="T391">發布</text:span><text:span text:style-name="T392">之電</text:span><text:span text:style-name="T393">視或廣</text:span><text:span text:style-name="T394">播</text:span><text:span text:style-name="T395">訊息</text:span><text:span text:style-name="T396">為準</text:span><text:span text:style-name="T397">）</text:span></text:p>
      <text:p text:style-name="P398"><text:span text:style-name="T399">(</text:span><text:span text:style-name="T400">二</text:span><text:span text:style-name="T401">)</text:span><text:span text:style-name="T402"><text:tab/></text:span><text:span text:style-name="T403">本招生</text:span><text:span text:style-name="T404">簡</text:span><text:span text:style-name="T405">章經</text:span><text:span text:style-name="T406">本</text:span><text:span text:style-name="T407">校招生委</text:span><text:span text:style-name="T408">員</text:span><text:span text:style-name="T409">會議通</text:span><text:span text:style-name="T410">過</text:span><text:span text:style-name="T411">，並陳校長</text:span><text:span text:style-name="T412">核定</text:span><text:span text:style-name="T413">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08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6798in" fo:text-indent="-0.320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JP Regular" style:font-name-asian="Noto Sans Mono CJK JP Regular" style:font-name-complex="Noto Sans Mono CJK JP Regular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3597in" text:min-label-width="0.3201in"/>
      </text:list-level-style-number>
      <text:list-level-style-bullet text:level="2" text:style-name="WW_CharLFO1LVL2" text:bullet-char="•">
        <style:list-level-properties text:space-before="1.9548in" text:min-label-width="0.3201in"/>
      </text:list-level-style-bullet>
      <text:list-level-style-bullet text:level="3" text:style-name="WW_CharLFO1LVL3" text:bullet-char="•">
        <style:list-level-properties text:space-before="2.55in" text:min-label-width="0.3201in"/>
      </text:list-level-style-bullet>
      <text:list-level-style-bullet text:level="4" text:style-name="WW_CharLFO1LVL4" text:bullet-char="•">
        <style:list-level-properties text:space-before="3.1444in" text:min-label-width="0.3201in"/>
      </text:list-level-style-bullet>
      <text:list-level-style-bullet text:level="5" text:style-name="WW_CharLFO1LVL5" text:bullet-char="•">
        <style:list-level-properties text:space-before="3.7395in" text:min-label-width="0.3201in"/>
      </text:list-level-style-bullet>
      <text:list-level-style-bullet text:level="6" text:style-name="WW_CharLFO1LVL6" text:bullet-char="•">
        <style:list-level-properties text:space-before="4.3347in" text:min-label-width="0.3201in"/>
      </text:list-level-style-bullet>
      <text:list-level-style-bullet text:level="7" text:style-name="WW_CharLFO1LVL7" text:bullet-char="•">
        <style:list-level-properties text:space-before="4.9291in" text:min-label-width="0.3201in"/>
      </text:list-level-style-bullet>
      <text:list-level-style-bullet text:level="8" text:style-name="WW_CharLFO1LVL8" text:bullet-char="•">
        <style:list-level-properties text:space-before="5.5243in" text:min-label-width="0.3201in"/>
      </text:list-level-style-bullet>
      <text:list-level-style-bullet text:level="9" text:style-name="WW_CharLFO1LVL9" text:bullet-char="•">
        <style:list-level-properties text:space-before="6.1194in" text:min-label-width="0.3201in"/>
      </text:list-level-style-bullet>
    </text:list-style>
    <style:page-layout style:name="PL0">
      <style:page-layout-properties fo:page-width="8.2708in" fo:page-height="11.7013in" style:print-orientation="portrait" fo:margin-top="0.7638in" fo:margin-left="0.37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級中學八十八學年度第二學期招考轉學生簡章</dc:title>
    <meta:initial-creator>賴清標</meta:initial-creator>
    <dc:creator>Windows User</dc:creator>
    <meta:creation-date>2022-06-21T05:20:00Z</meta:creation-date>
    <dc:date>2022-06-21T05:20:00Z</dc:date>
    <meta:template xlink:href="Normal.dotm" xlink:type="simple"/>
    <meta:editing-cycles>2</meta:editing-cycles>
    <meta:editing-duration>PT0S</meta:editing-duration>
    <meta:user-defined meta:name="Created" meta:value-type="date">2018-06-28T00:00:00Z</meta:user-defined>
    <meta:user-defined meta:name="Creator">Microsoft® Office Word 2007</meta:user-defined>
    <meta:user-defined meta:name="LastSaved" meta:value-type="date">2019-05-17T00:00:00Z</meta:user-defined>
    <meta:document-statistic meta:page-count="1" meta:paragraph-count="1" meta:word-count="129" meta:character-count="866" meta:row-count="6" meta:non-whitespace-character-count="738"/>
  </office:meta>
</office:document-meta>
</file>