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font-size-complex="11pt"/>
    </style:style>
    <style:style style:name="P211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2" style:parent-style-name="Default" style:family="paragraph">
      <style:paragraph-properties fo:line-height="200%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25in"/>
    </style:style>
    <style:style style:name="T218" style:parent-style-name="預設段落字型" style:family="text">
      <style:text-properties style:font-name="Times New Roman" style:font-name-asian="標楷體" style:font-size-complex="13pt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oft-page-break/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1" text:continue-numbering="true">
        <text:list-item>
          <text:p text:style-name="P180"><text:s/>個人資料之蒐集目的</text:p>
        </text:list-item>
      </text:list>
      <text:list text:style-name="LFO2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1" text:continue-numbering="true">
        <text:list-item>
          <text:p text:style-name="P195">個人資料之使用方式</text:p>
        </text:list-item>
      </text:list>
      <text:list text:style-name="LFO3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05"><text:span text:style-name="T206">準據法與管轄法院</text:span><text:span text:style-name="T207"><text:line-break/></text:span><text:span text:style-name="T208">本同意書之解釋與適用，以及本同意書有關之爭議，均應依照中華民國法律予以處理，並以</text:span><text:span text:style-name="T209">臺灣臺北地方法院</text:span><text:span text:style-name="T210">為第一審管轄法院。</text:span></text:p>
        </text:list-item>
      </text:list>
      <text:p text:style-name="P211">我瞭解並同意上述內容</text:p>
      <text:p text:style-name="P212"><text:span text:style-name="T213">當事人簽章：</text:span><text:span text:style-name="T214"><text:s text:c="16"/></text:span><text:span text:style-name="T215">法定代理人或監護人簽章：</text:span><text:span text:style-name="T216"><text:s text:c="23"/></text:span></text:p>
      <text:p text:style-name="P217"><text:span text:style-name="T218">中華民國</text:span><text:span text:style-name="T219"><text:s text:c="14"/></text:span><text:span text:style-name="T220">年</text:span><text:span text:style-name="T221"><text:s text:c="9"/></text:span><text:span text:style-name="T222">月</text:span><text:span text:style-name="T223"><text:s text:c="9"/></text:span><text:span text:style-name="T2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6-01T00:50:00Z</meta:creation-date>
    <dc:date>2022-06-01T00:50:00Z</dc:date>
    <meta:print-date>2022-05-02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1" meta:row-count="12" meta:non-whitespace-character-count="1501"/>
  </office:meta>
</office:document-meta>
</file>