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3.818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13" style:family="table">
      <style:table-properties style:width="7.2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list-style-name="WWNum2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WWNum2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WWNum2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083in"/>
      <style:text-properties style:font-name="標楷體" style:font-name-asian="標楷體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line-height="0.2083in"/>
      <style:text-properties style:font-name="標楷體" style:font-name-asian="標楷體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WWNum2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line-height="0.2083in"/>
      <style:text-properties style:font-name="標楷體" style:font-name-asian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list-style-name="WWNum2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WWNum2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list-style-name="WWNum2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WWNum2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list-style-name="WWNum2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WWNum2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WWNum2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list-style-name="WWNum2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WWNum2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line-height="0.2083in"/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line-height="0.2083in"/>
      <style:text-properties style:font-name="標楷體" style:font-name-asian="標楷體"/>
    </style:style>
    <style:style style:name="P295" style:parent-style-name="Standard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list-style-name="WWNum2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list-style-name="WWNum2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清單段落" style:list-style-name="WWNum2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WWNum2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line-height="0.2083in"/>
      <style:text-properties style:font-name="標楷體" style:font-name-asian="標楷體"/>
    </style:style>
    <style:style style:name="P365" style:parent-style-name="Standard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line-height="0.208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Standard" style:family="paragraph">
      <style:paragraph-properties fo:line-height="0.2083in"/>
      <style:text-properties style:font-name="標楷體" style:font-name-asian="標楷體"/>
    </style:style>
    <style:style style:name="P377" style:parent-style-name="Standard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清單段落" style:list-style-name="WWNum2" style:family="paragraph">
      <style:paragraph-properties fo:text-align="justify"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list-style-name="WWNum2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  <style:text-properties style:font-name="標楷體" style:font-name-asian="標楷體"/>
    </style:style>
    <style:style style:name="P406" style:parent-style-name="Standard" style:family="paragraph">
      <style:paragraph-properties fo:line-height="0.2083in"/>
      <style:text-properties style:font-name="標楷體" style:font-name-asian="標楷體"/>
    </style:style>
    <style:style style:name="P407" style:parent-style-name="Standard" style:family="paragraph">
      <style:paragraph-properties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  <style:text-properties style:font-name="標楷體" style:font-name-asian="標楷體"/>
    </style:style>
    <style:style style:name="P420" style:parent-style-name="Standard" style:family="paragraph">
      <style:paragraph-properties fo:line-height="0.2083in"/>
      <style:text-properties style:font-name="標楷體" style:font-name-asian="標楷體"/>
    </style:style>
    <style:style style:name="P421" style:parent-style-name="Standard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清單段落" style:list-style-name="WWNum2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list-style-name="WWNum2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line-height="0.2083in"/>
      <style:text-properties style:font-name="標楷體" style:font-name-asian="標楷體"/>
    </style:style>
    <style:style style:name="P447" style:parent-style-name="Standard" style:family="paragraph">
      <style:paragraph-properties fo:line-height="0.2083in"/>
      <style:text-properties style:font-name="標楷體" style:font-name-asian="標楷體"/>
    </style:style>
    <style:style style:name="P448" style:parent-style-name="Standard" style:family="paragraph">
      <style:paragraph-properties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Standard" style:family="paragraph">
      <style:paragraph-properties fo:line-height="0.2083in"/>
      <style:text-properties style:font-name="標楷體" style:font-name-asian="標楷體"/>
    </style:style>
    <style:style style:name="P460" style:parent-style-name="Standard" style:family="paragraph">
      <style:paragraph-properties fo:line-height="0.2083in"/>
      <style:text-properties style:font-name="標楷體" style:font-name-asian="標楷體"/>
    </style:style>
    <style:style style:name="P461" style:parent-style-name="Standard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list-style-name="WWNum2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fo:line-height="0.2083in"/>
      <style:text-properties style:font-name="標楷體" style:font-name-asian="標楷體"/>
    </style:style>
    <style:style style:name="P485" style:parent-style-name="Standard" style:family="paragraph">
      <style:paragraph-properties fo:line-height="0.2083in"/>
      <style:text-properties style:font-name="標楷體" style:font-name-asian="標楷體"/>
    </style:style>
    <style:style style:name="P486" style:parent-style-name="Standard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line-height="0.2083in"/>
      <style:text-properties style:font-name="標楷體" style:font-name-asian="標楷體"/>
    </style:style>
    <style:style style:name="P498" style:parent-style-name="Standard" style:family="paragraph">
      <style:paragraph-properties fo:line-height="0.2083in"/>
      <style:text-properties style:font-name="標楷體" style:font-name-asian="標楷體"/>
    </style:style>
    <style:style style:name="P499" style:parent-style-name="Standard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15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P518" style:parent-style-name="清單段落" style:family="paragraph">
      <style:paragraph-properties fo:text-align="justify" fo:line-height="0.2083in" fo:margin-left="0.3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line-height="0.2083in"/>
      <style:text-properties style:font-name="標楷體" style:font-name-asian="標楷體"/>
    </style:style>
    <style:style style:name="P532" style:parent-style-name="Standard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line-height="0.2083in"/>
      <style:text-properties style:font-name="標楷體" style:font-name-asian="標楷體"/>
    </style:style>
    <style:style style:name="P539" style:parent-style-name="Standard" style:family="paragraph">
      <style:paragraph-properties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fo:margin-top="0.125in" fo:margin-bottom="0.125in" fo:line-height="0.208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5"/></text:span><text:span text:style-name="T7">111</text:span><text:span text:style-name="T8">年水土保持系高中職師生暑期營</text:span><text:span text:style-name="T9"><text:s text:c="2"/></text:span><text:span text:style-name="T10"><text:s text:c="3"/></text:span><text:span text:style-name="T11">辦理單位：水土保持系</text:span><text:span text:style-name="T12"><text:s text:c="2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風險評估</text:span></text:p>
          </table:table-cell>
          <table:table-cell table:style-name="TableCell26">
            <text:p text:style-name="P27"><text:span text:style-name="T28">檢核內容</text:span></text:p>
          </table:table-cell>
          <table:table-cell table:style-name="TableCell29">
            <text:p text:style-name="P30"><text:span text:style-name="T31">自我檢核</text:span></text:p>
          </table:table-cell>
          <table:table-cell table:style-name="TableCell32">
            <text:p text:style-name="P33"><text:span text:style-name="T34">單位檢核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防疫計畫書</text:span></text:p>
          </table:table-cell>
          <table:table-cell table:style-name="TableCell42">
            <text:list text:style-name="WWNum4">
              <text:list-item>
                <text:p text:style-name="P43"><text:span text:style-name="T44">舉辦前</text:span><text:span text:style-name="T45"><text:s text:c="4"/>30 <text:s text:c="2"/></text:span><text:span text:style-name="T46">天送防疫計畫書</text:span>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>依規定時間繳交防疫計畫書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能否事先掌握參加者資訊</text:span></text:p>
          </table:table-cell>
          <table:table-cell table:style-name="TableCell58">
            <text:list text:style-name="WWNum2">
              <text:list-item>
                <text:p text:style-name="P59"><text:span text:style-name="T60">所有人員（參與人員及工作人員）事前造冊，入場採實聯制</text:span></text:p>
              </text:list-item>
              <text:list-item>
                <text:p text:style-name="P61"><text:span text:style-name="T62">入口處安排工作人員協助對所有人員進行體温量測</text:span></text:p>
              </text:list-item>
              <text:list-item>
                <text:p text:style-name="P63"><text:span text:style-name="T64">所有人員事先簽具健康聲明書，有發燒（耳溫</text:span><text:span text:style-name="T65">≧38℃</text:span><text:span text:style-name="T66">；額溫</text:span><text:span text:style-name="T67">≧37.5℃</text:span><text:span text:style-name="T68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9">
            <text:p text:style-name="P70"><text:span text:style-name="T71">□</text:span><text:span text:style-name="T72">有；</text:span><text:span text:style-name="T73">□</text:span><text:span text:style-name="T74">無</text:span></text:p>
            <text:p text:style-name="P75"/>
            <text:p text:style-name="P76"><text:span text:style-name="T77">□</text:span><text:span text:style-name="T78">有；</text:span><text:span text:style-name="T79">□</text:span><text:span text:style-name="T80">無</text:span></text:p>
            <text:p text:style-name="P81"><text:span text:style-name="T82">□</text:span><text:span text:style-name="T83">有；</text:span><text:span text:style-name="T84">□</text:span><text:span text:style-name="T85">無</text:span></text:p>
          </table:table-cell>
          <table:table-cell table:style-name="TableCell86">
            <text:p text:style-name="P87"><text:span text:style-name="T88">□</text:span><text:span text:style-name="T89">有；</text:span><text:span text:style-name="T90">□</text:span><text:span text:style-name="T91">無</text:span></text:p>
            <text:p text:style-name="P92"/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><text:span text:style-name="T99">□</text:span><text:span text:style-name="T100">有；</text:span><text:span text:style-name="T101">□</text:span><text:span text:style-name="T102">無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活動空間之通風換氣情況</text:span></text:p>
          </table:table-cell>
          <table:table-cell table:style-name="TableCell110">
            <text:list text:style-name="WWNum2" text:continue-numbering="true">
              <text:list-item>
                <text:p text:style-name="P111"><text:span text:style-name="T112">室內空調開放時，可關</text:span><text:span text:style-name="T113">前後門，</text:span><text:span text:style-name="T114">應於對角處各開啟一扇窗，每扇至少開啟</text:span><text:span text:style-name="T115">15</text:span><text:span text:style-name="T116">公分</text:span></text:p>
              </text:list-item>
              <text:list-item>
                <text:p text:style-name="P117"><text:span text:style-name="T118">戶外開放區域，較無通風換</text:span><text:span text:style-name="T119">氣問題</text:span></text:p>
              </text:list-item>
            </text:list>
          </table:table-cell>
          <table:table-cell table:style-name="TableCell120">
            <text:p text:style-name="P121"><text:span text:style-name="T122">□</text:span><text:span text:style-name="T123">有；</text:span><text:span text:style-name="T124">□</text:span><text:span text:style-name="T125">無</text:span></text:p>
            <text:p text:style-name="P126"/>
            <text:p text:style-name="P127"><text:span text:style-name="T128">□</text:span><text:span text:style-name="T129">有；</text:span><text:span text:style-name="T130">□</text:span><text:span text:style-name="T131">無</text:span></text:p>
          </table:table-cell>
          <table:table-cell table:style-name="TableCell132">
            <text:p text:style-name="P133"><text:span text:style-name="T134">□</text:span><text:span text:style-name="T135">有；</text:span><text:span text:style-name="T136">□</text:span><text:span text:style-name="T137">無</text:span></text:p>
            <text:p text:style-name="P138"/>
            <text:p text:style-name="P139"><text:span text:style-name="T140">□</text:span><text:span text:style-name="T141">有；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活動參加者之間的距離</text:span></text:p>
          </table:table-cell>
          <table:table-cell table:style-name="TableCell151">
            <text:list text:style-name="WWNum2" text:continue-numbering="true">
              <text:list-item>
                <text:p text:style-name="P152"><text:span text:style-name="T153">室內保持</text:span><text:span text:style-name="T154">1.5</text:span><text:span text:style-name="T155">公尺社交安全距離</text:span></text:p>
              </text:list-item>
              <text:list-item>
                <text:p text:style-name="P156"><text:span text:style-name="T157">室外保持</text:span><text:span text:style-name="T158">1</text:span><text:span text:style-name="T159">公尺社交安全距離</text:span>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有；</text:span><text:span text:style-name="T164">□</text:span><text:span text:style-name="T165">無</text:span></text:p>
            <text:p text:style-name="P166"><text:span text:style-name="T167">□</text:span><text:span text:style-name="T168">有；</text:span><text:span text:style-name="T169">□</text:span><text:span text:style-name="T170">無</text:span></text:p>
          </table:table-cell>
          <table:table-cell table:style-name="TableCell171">
            <text:p text:style-name="P172"><text:span text:style-name="T173">□</text:span><text:span text:style-name="T174">有；</text:span><text:span text:style-name="T175">□</text:span><text:span text:style-name="T176">無</text:span></text:p>
            <text:p text:style-name="P177"><text:span text:style-name="T178">□</text:span><text:span text:style-name="T179">有；</text:span><text:span text:style-name="T180">□</text:span><text:span text:style-name="T181">無</text:span></text:p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活動期間參加者是否為固定位置</text:span></text:p>
          </table:table-cell>
          <table:table-cell table:style-name="TableCell189">
            <text:list text:style-name="WWNum2" text:continue-numbering="true">
              <text:list-item>
                <text:p text:style-name="P190"><text:span text:style-name="T191">參加人員採固定座位，並配合實聯制之措施執行</text:span></text:p>
              </text:list-item>
              <text:list-item>
                <text:p text:style-name="P192"><text:span text:style-name="T193">工作人員不固定座位，但事先造冊，可掌握人員名單</text:span></text:p>
              </text:list-item>
            </text:list>
          </table:table-cell>
          <table:table-cell table:style-name="TableCell194">
            <text:p text:style-name="P195"><text:span text:style-name="T196">□</text:span><text:span text:style-name="T197">有；</text:span><text:span text:style-name="T198">□</text:span><text:span text:style-name="T199">無</text:span></text:p>
            <text:p text:style-name="P200"><text:span text:style-name="T201">□</text:span><text:span text:style-name="T202">有；</text:span><text:span text:style-name="T203">□</text:span><text:span text:style-name="T204">無</text:span></text:p>
          </table:table-cell>
          <table:table-cell table:style-name="TableCell205">
            <text:p text:style-name="P206"><text:span text:style-name="T207">□</text:span><text:span text:style-name="T208">有；</text:span><text:span text:style-name="T209">□</text:span><text:span text:style-name="T210">無</text:span></text:p>
            <text:p text:style-name="P211"><text:span text:style-name="T212">□</text:span><text:span text:style-name="T213">有；</text:span><text:span text:style-name="T214">□</text:span><text:span text:style-name="T215">無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活動期間可否落實手部衛生及佩戴口罩</text:span></text:p>
          </table:table-cell>
          <table:table-cell table:style-name="TableCell223">
            <text:list text:style-name="WWNum2" text:continue-numbering="true">
              <text:list-item>
                <text:p text:style-name="P224"><text:span text:style-name="T225">除必要飲水及用餐外，所有進入人員全程配戴口罩</text:span></text:p>
              </text:list-item>
              <text:list-item>
                <text:p text:style-name="P226"><text:span text:style-name="T227">飲水時可暫時脫下口罩，飲畢應立即戴上口罩</text:span></text:p>
              </text:list-item>
              <text:list-item>
                <text:p text:style-name="P228"><text:span text:style-name="T229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30">
            <text:p text:style-name="P231"><text:span text:style-name="T232">□</text:span><text:span text:style-name="T233">有；</text:span><text:span text:style-name="T234">□</text:span><text:span text:style-name="T235">無</text:span></text:p>
            <text:p text:style-name="P236"><text:span text:style-name="T237">□</text:span><text:span text:style-name="T238">有；</text:span><text:span text:style-name="T239">□</text:span><text:span text:style-name="T240">無</text:span></text:p>
            <text:p text:style-name="P241"><text:span text:style-name="T242">□</text:span><text:span text:style-name="T243">有；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有；</text:span><text:span text:style-name="T250">□</text:span><text:span text:style-name="T251">無</text:span></text:p>
            <text:p text:style-name="P252"><text:span text:style-name="T253">□</text:span><text:span text:style-name="T254">有；</text:span><text:span text:style-name="T255">□</text:span><text:span text:style-name="T256">無</text:span></text:p>
            <text:p text:style-name="P257"><text:span text:style-name="T258">□</text:span><text:span text:style-name="T259">有；</text:span><text:span text:style-name="T260">□</text:span><text:span text:style-name="T261">無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工作人員健康管理計畫</text:span></text:p>
          </table:table-cell>
          <table:table-cell table:style-name="TableCell269">
            <text:list text:style-name="WWNum2" text:continue-numbering="true">
              <text:list-item>
                <text:p text:style-name="P270"><text:span text:style-name="T271">為降低感染風險，工作人員於</text:span><text:span text:style-name="T272">14</text:span><text:span text:style-name="T273">日前進行體溫量測登記，落實健康監測</text:span></text:p>
              </text:list-item>
              <text:list-item>
                <text:p text:style-name="P274"><text:span text:style-name="T275">前一日如有發燒或身體不適，不宜擔任工作人員，應啟動備援人員機制</text:span></text:p>
              </text:list-item>
            </text:list>
          </table:table-cell>
          <table:table-cell table:style-name="TableCell276">
            <text:p text:style-name="P277"><text:span text:style-name="T278">□</text:span><text:span text:style-name="T279">有；</text:span><text:span text:style-name="T280">□</text:span><text:span text:style-name="T281">無</text:span></text:p>
            <text:p text:style-name="P282"/>
            <text:p text:style-name="P283"><text:span text:style-name="T284">□</text:span><text:span text:style-name="T285">有；</text:span><text:span text:style-name="T286">□</text:span><text:span text:style-name="T287">無</text:span></text:p>
          </table:table-cell>
          <table:table-cell table:style-name="TableCell288">
            <text:p text:style-name="P289"><text:span text:style-name="T290">□</text:span><text:span text:style-name="T291">有；</text:span><text:span text:style-name="T292">□</text:span><text:span text:style-name="T293">無</text:span></text:p>
            <text:p text:style-name="P294"/>
            <text:p text:style-name="P295"><text:span text:style-name="T296">□</text:span><text:span text:style-name="T297">有；</text:span><text:span text:style-name="T298">□</text:span><text:span text:style-name="T299">無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防疫宣導規劃</text:span></text:p>
          </table:table-cell>
          <table:table-cell table:style-name="TableCell307">
            <text:list text:style-name="WWNum2" text:continue-numbering="true">
              <text:list-item>
                <text:p text:style-name="P308"><text:span text:style-name="T30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有；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；</text:span><text:span text:style-name="T320">□</text:span><text:span text:style-name="T321">無</text:span></text:p>
          </table:table-cell>
        </table:table-row>
        <table:table-row table:style-name="TableRow322">
          <table:table-cell table:style-name="TableCell323">
            <text:p text:style-name="P324"><text:span text:style-name="T325">9</text:span></text:p>
          </table:table-cell>
          <table:table-cell table:style-name="TableCell326">
            <text:p text:style-name="P327"><text:span text:style-name="T328">防疫措施及防護用品準備</text:span></text:p>
          </table:table-cell>
          <table:table-cell table:style-name="TableCell329">
            <text:list text:style-name="WWNum2" text:continue-numbering="true">
              <text:list-item>
                <text:p text:style-name="P330"><text:span text:style-name="T331">入口備有體溫量測設備（紅外線體溫量測器、額溫槍、耳溫槍），以及足量</text:span><text:span text:style-name="T332">75%</text:span><text:span text:style-name="T333">酒精或洗手設備、口罩（備用）等防疫物資</text:span></text:p>
              </text:list-item>
            </text:list>
          </table:table-cell>
          <table:table-cell table:style-name="TableCell334">
            <text:p text:style-name="P335"><text:span text:style-name="T336">□</text:span><text:span text:style-name="T337">有；</text:span><text:span text:style-name="T338">□</text:span><text:span text:style-name="T339">無</text:span></text:p>
          </table:table-cell>
          <table:table-cell table:style-name="TableCell340">
            <text:p text:style-name="P341"><text:span text:style-name="T342">□</text:span><text:span text:style-name="T343">有；</text:span><text:span text:style-name="T344">□</text:span><text:span text:style-name="T345">無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<text:span text:style-name="T352">清潔消毒措施</text:span></text:p>
          </table:table-cell>
          <table:table-cell table:style-name="TableCell353">
            <text:list text:style-name="WWNum2" text:continue-numbering="true">
              <text:list-item>
                <text:p text:style-name="P354"><text:span text:style-name="T355">活動場域常用空間進行衛生清潔及消毒，並視使用情形，增加清潔消毒頻率</text:span></text:p>
              </text:list-item>
              <text:list-item>
                <text:p text:style-name="P356"><text:span text:style-name="T357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58">
            <text:p text:style-name="P359"><text:span text:style-name="T360">□</text:span><text:span text:style-name="T361">有；</text:span><text:span text:style-name="T362">□</text:span><text:span text:style-name="T363">無</text:span></text:p>
            <text:p text:style-name="P364"/>
            <text:soft-page-break/>
            <text:p text:style-name="P365"><text:span text:style-name="T366">□</text:span><text:span text:style-name="T367">有；</text:span><text:span text:style-name="T368">□</text:span><text:span text:style-name="T369">無</text:span></text:p>
          </table:table-cell>
          <table:table-cell table:style-name="TableCell370">
            <text:p text:style-name="P371"><text:span text:style-name="T372">□</text:span><text:span text:style-name="T373">有；</text:span><text:span text:style-name="T374">□</text:span><text:span text:style-name="T375">無</text:span></text:p>
            <text:p text:style-name="P376"/>
            <text:soft-page-break/>
            <text:p text:style-name="P377"><text:span text:style-name="T378">□</text:span><text:span text:style-name="T379">有；</text:span><text:span text:style-name="T380">□</text:span><text:span text:style-name="T381">無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住宿防疫措施</text:span></text:p>
          </table:table-cell>
          <table:table-cell table:style-name="TableCell389">
            <text:list text:style-name="WWNum2" text:continue-numbering="true">
              <text:list-item>
                <text:p text:style-name="P390"><text:span text:style-name="T391">住宿地點應加強各處消毒，並配合政府防疫政策，進入住宿地點時均須佩戴口罩及測量體溫，如發燒（耳溫</text:span><text:span text:style-name="T392">≧38℃</text:span><text:span text:style-name="T393">；額溫</text:span><text:span text:style-name="T394">≧37.5℃</text:span><text:span text:style-name="T395">），建議立即返家休息或就醫，飯店內均備有酒精提供手部消毒</text:span></text:p>
              </text:list-item>
              <text:list-item>
                <text:p text:style-name="P396"><text:span text:style-name="T397">如住宿期間有任何身體不適的情形，請就近尋求活動工作人員或飯店工作人員協助</text:span></text:p>
              </text:list-item>
            </text:list>
          </table:table-cell>
          <table:table-cell table:style-name="TableCell398">
            <text:p text:style-name="P399"><text:span text:style-name="T400">□</text:span><text:span text:style-name="T401">有；</text:span><text:span text:style-name="T402">□</text:span><text:span text:style-name="T403">無</text:span></text:p>
            <text:p text:style-name="P404"/>
            <text:p text:style-name="P405"/>
            <text:p text:style-name="P406"/>
            <text:p text:style-name="P407"><text:span text:style-name="T408">□</text:span><text:span text:style-name="T409">有；</text:span><text:span text:style-name="T410">□</text:span><text:span text:style-name="T411">無</text:span></text:p>
          </table:table-cell>
          <table:table-cell table:style-name="TableCell412">
            <text:p text:style-name="P413"><text:span text:style-name="T414">□</text:span><text:span text:style-name="T415">有；</text:span><text:span text:style-name="T416">□</text:span><text:span text:style-name="T417">無</text:span></text:p>
            <text:p text:style-name="P418"/>
            <text:p text:style-name="P419"/>
            <text:p text:style-name="P420"/>
            <text:p text:style-name="P421"><text:span text:style-name="T422">□</text:span><text:span text:style-name="T423">有；</text:span><text:span text:style-name="T424">□</text:span><text:span text:style-name="T425">無</text:span></text:p>
          </table:table-cell>
        </table:table-row>
        <table:table-row table:style-name="TableRow426"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疑似或確診者之應變處置</text:span></text:p>
          </table:table-cell>
          <table:table-cell table:style-name="TableCell433">
            <text:list text:style-name="WWNum2" text:continue-numbering="true">
              <text:list-item>
                <text:p text:style-name="P434"><text:span text:style-name="T435">人員如有疑似感染症狀，應安排儘速就醫，或暫時安排於場域內指定之獨立隔離空間，聯繫衛生局或撥打</text:span><text:span text:style-name="T436">1922</text:span><text:span text:style-name="T437">，依指示至指定社區採檢院所就醫或返家等候</text:span></text:p>
              </text:list-item>
              <text:list-item>
                <text:p text:style-name="P438"><text:span text:style-name="T43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40">
            <text:p text:style-name="P441"><text:span text:style-name="T442">□</text:span><text:span text:style-name="T443">有；</text:span><text:span text:style-name="T444">□</text:span><text:span text:style-name="T445">無</text:span></text:p>
            <text:p text:style-name="P446"/>
            <text:p text:style-name="P447"/>
            <text:p text:style-name="P448"><text:span text:style-name="T449">□</text:span><text:span text:style-name="T450">有；</text:span><text:span text:style-name="T451">□</text:span><text:span text:style-name="T452">無</text:span></text:p>
          </table:table-cell>
          <table:table-cell table:style-name="TableCell453">
            <text:p text:style-name="P454"><text:span text:style-name="T455">□</text:span><text:span text:style-name="T456">有；</text:span><text:span text:style-name="T457">□</text:span><text:span text:style-name="T458">無</text:span></text:p>
            <text:p text:style-name="P459"/>
            <text:p text:style-name="P460"/>
            <text:p text:style-name="P461"><text:span text:style-name="T462">□</text:span><text:span text:style-name="T463">有；</text:span><text:span text:style-name="T464">□</text:span><text:span text:style-name="T465">無</text:span></text:p>
          </table:table-cell>
        </table:table-row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P471"><text:span text:style-name="T472">地方衛生單位及醫療院所聯繫方式</text:span></text:p>
          </table:table-cell>
          <table:table-cell table:style-name="TableCell473">
            <text:list text:style-name="WWNum2" text:continue-numbering="true">
              <text:list-item>
                <text:p text:style-name="P474"><text:span text:style-name="T475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6"><text:span text:style-name="T477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8">
            <text:p text:style-name="P479"><text:span text:style-name="T480">□</text:span><text:span text:style-name="T481">有；</text:span><text:span text:style-name="T482">□</text:span><text:span text:style-name="T483">無</text:span></text:p>
            <text:p text:style-name="P484"/>
            <text:p text:style-name="P485"/>
            <text:p text:style-name="P486"><text:span text:style-name="T487">□</text:span><text:span text:style-name="T488">有；</text:span><text:span text:style-name="T489">□</text:span><text:span text:style-name="T490">無</text:span></text:p>
          </table:table-cell>
          <table:table-cell table:style-name="TableCell491">
            <text:p text:style-name="P492"><text:span text:style-name="T493">□</text:span><text:span text:style-name="T494">有；</text:span><text:span text:style-name="T495">□</text:span><text:span text:style-name="T496">無</text:span></text:p>
            <text:p text:style-name="P497"/>
            <text:p text:style-name="P498"/>
            <text:p text:style-name="P499"><text:span text:style-name="T500">□</text:span><text:span text:style-name="T501">有；</text:span><text:span text:style-name="T502">□</text:span><text:span text:style-name="T503">無</text:span></text:p>
          </table:table-cell>
        </table:table-row>
        <table:table-row table:style-name="TableRow504"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其他事項</text:span></text:p>
          </table:table-cell>
          <table:table-cell table:style-name="TableCell511">
            <text:list text:style-name="WWNum5">
              <text:list-item>
                <text:p text:style-name="P512"><text:span text:style-name="T513">其他應注意事項，請說明；</text:span></text:p>
              </text:list-item>
              <text:list-item>
                <text:p text:style-name="P514"><text:span text:style-name="T515">校外人員進入校園應持</text:span><text:span text:style-name="T516">3</text:span><text:span text:style-name="T517">日內快篩陰性之證明，才能進入校園</text:span></text:p>
              </text:list-item>
            </text:list>
            <text:p text:style-name="P518"><text:span text:style-name="T519">(</text:span><text:span text:style-name="T520">證明</text:span><text:span text:style-name="T521">:</text:span><text:span text:style-name="T522">健保卡</text:span><text:span text:style-name="T523">+</text:span><text:span text:style-name="T524">快篩結果一起拍照</text:span><text:span text:style-name="T525">-</text:span><text:span text:style-name="T526">並註明日期或健保快易通</text:span><text:span text:style-name="T527">..</text:span><text:span text:style-name="T528">等報告</text:span><text:span text:style-name="T529">)</text:span></text:p>
          </table:table-cell>
          <table:table-cell table:style-name="TableCell530">
            <text:p text:style-name="P531"/>
            <text:p text:style-name="P532"><text:span text:style-name="T533">□</text:span><text:span text:style-name="T534">有；</text:span><text:span text:style-name="T535">□</text:span><text:span text:style-name="T536">無</text:span></text:p>
          </table:table-cell>
          <table:table-cell table:style-name="TableCell537">
            <text:p text:style-name="P538"/>
            <text:p text:style-name="P539"><text:span text:style-name="T540">□</text:span><text:span text:style-name="T541">有；</text:span><text:span text:style-name="T542">□</text:span><text:span text:style-name="T543">無</text:span></text:p>
          </table:table-cell>
        </table:table-row>
      </table:table>
      <text:p text:style-name="P544"><text:bookmark-start text:name="_Hlk100830412"/><text:span text:style-name="T545">備註：本表為參考範例，各單位可依辦理活動之性質及需要，自行增加檢核項目。</text:span></text:p>
      <text:p text:style-name="P546"/>
      <text:p text:style-name="P547"/>
      <text:p text:style-name="P548"><text:span text:style-name="T549">填</text:span><text:span text:style-name="T550"><text:s/></text:span><text:span text:style-name="T551">寫</text:span><text:span text:style-name="T552"><text:s/></text:span><text:span text:style-name="T553">人：</text:span><text:span text:style-name="T554"><text:s text:c="28"/></text:span><text:span text:style-name="T555"><text:s text:c="5"/></text:span><text:span text:style-name="T556">填寫日期：</text:span><text:bookmark-end text:name="_Hlk100830412"/><text:span text:style-name="T55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雅幸</meta:initial-creator>
    <dc:creator>user</dc:creator>
    <meta:creation-date>2022-05-26T00:28:00Z</meta:creation-date>
    <dc:date>2022-05-26T00:28:00Z</dc:date>
    <meta:print-date>2021-08-27T12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