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3.56mm"/>
    </style:style>
    <style:style style:name="co4" style:family="table-column">
      <style:table-column-properties fo:break-before="auto" style:column-width="70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5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Arial" style:font-name-asian="Arial1" style:font-name-complex="Arial1"/>
    </style:style>
    <style:style style:name="ce15" style:family="table-cell" style:parent-style-name="Default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Arial" style:font-name-asian="Arial1" style:font-name-complex="Arial1"/>
    </style:style>
    <style:style style:name="ce18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Arial" style:font-name-asian="Arial1" style:font-name-complex="Arial1"/>
    </style:style>
    <style:style style:name="ce19" style:family="table-cell" style:parent-style-name="Default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Arial" style:font-name-asian="Arial1" style:font-name-complex="Arial1"/>
    </style:style>
    <style:style style:name="ce41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1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35"/>
        <table:table-column table:style-name="co4" table:default-cell-style-name="ce41"/>
        <table:table-column table:style-name="co5" table:number-columns-repeated="1020" table:default-cell-style-name="ce35"/>
        <table:table-row table:style-name="ro1">
          <table:table-cell table:style-name="ce22" office:value-type="string" calcext:value-type="string" table:number-columns-spanned="4" table:number-rows-spanned="1">
            <text:p><text:span text:style-name="T1">教育部學生輔導諮商中心</text:span></text:p>
            <text:p><text:span text:style-name="T1">駐點</text:span>13<text:span text:style-name="T1">服務學校名單區域一覽表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序號</text:p>
          </table:table-cell>
          <table:table-cell table:style-name="ce28" office:value-type="string" calcext:value-type="string">
            <text:p>隸屬分區</text:p>
          </table:table-cell>
          <table:table-cell table:style-name="ce28" office:value-type="string" calcext:value-type="string">
            <text:p>學校名稱</text:p>
          </table:table-cell>
          <table:table-cell table:style-name="ce3" office:value-type="string" calcext:value-type="string">
            <text:p>學生輔導諮商中心網站連結</text:p>
          </table:table-cell>
          <table:table-cell table:number-columns-repeated="1020"/>
        </table:table-row>
        <table:table-row table:style-name="ro3" table:visibility="filter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區-南投區</text:p>
          </table:table-cell>
          <table:table-cell table:style-name="ce9" office:value-type="string" calcext:value-type="string">
            <text:p>中區-南投區 (國立南投高級中學)</text:p>
          </table:table-cell>
          <table:table-cell table:style-name="ce43" office:value-type="string" calcext:value-type="string" table:number-columns-spanned="1" table:number-rows-spanned="14">
            <text:p> </text:p>
            <text:p><text:span text:style-name="T2">國立中興高級中學</text:span></text:p>
            <text:p><text:span text:style-name="T2">（南投區駐點服務學校）</text:span></text:p>
            <text:p>049-2332110<text:span text:style-name="T2">分機</text:span>601</text:p>
            <text:p/>
            <text:p>https://www.chsh.ntct.edu.tw/ischool/publish_page/7/?cid=128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中興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竹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暨南國際大學附屬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仁愛高級農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埔里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南投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草屯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國立水里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南投縣私立五育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南投縣私立三育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南投縣私立弘明實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中區-南投區</text:p>
          </table:table-cell>
          <table:table-cell table:style-name="ce12" office:value-type="string" calcext:value-type="string">
            <text:p>中區-南投區 (財團法人南投縣私立普台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中區-南投區</text:p>
          </table:table-cell>
          <table:table-cell table:style-name="ce15" office:value-type="string" calcext:value-type="string">
            <text:p>中區-南投區 (南投縣私立同德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中區-雲林區</text:p>
          </table:table-cell>
          <table:table-cell table:style-name="ce18" office:value-type="string" calcext:value-type="string">
            <text:p>中區-雲林區 (國立斗六高級中學)</text:p>
          </table:table-cell>
          <table:table-cell table:style-name="ce43" office:value-type="string" calcext:value-type="string" table:number-columns-spanned="1" table:number-rows-spanned="18">
            <text:p/>
            <text:p><text:span text:style-name="T2">國立斗六高級家事商業職業學校</text:span></text:p>
            <text:p><text:span text:style-name="T2">（雲林區駐點服務學校）</text:span></text:p>
            <text:p>05-5336938</text:p>
            <text:p/>
            <text:p>https://sites.google.com/view/yunlinhighschool/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北港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虎尾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虎尾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西螺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斗六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北港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國立土庫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雲林縣私立永年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雲林縣私立正心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雲林縣私立文生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雲林縣私立巨人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雲林縣私立揚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義峰學校財團法人雲林縣義峰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福智學校財團法人雲林縣福智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維多利亞學校財團法人雲林縣維多利亞實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中區-雲林區</text:p>
          </table:table-cell>
          <table:table-cell table:style-name="ce12" office:value-type="string" calcext:value-type="string">
            <text:p>中區-雲林區 (雲林縣私立大成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中區-雲林區</text:p>
          </table:table-cell>
          <table:table-cell table:style-name="ce15" office:value-type="string" calcext:value-type="string">
            <text:p>中區-雲林區 (雲林縣私立大德工業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中區-彰化區</text:p>
          </table:table-cell>
          <table:table-cell table:style-name="ce18" office:value-type="string" calcext:value-type="string">
            <text:p>中區-彰化區 (國立中興大學附屬高級中學)</text:p>
          </table:table-cell>
          <table:table-cell table:style-name="ce43" office:value-type="string" calcext:value-type="string" table:number-columns-spanned="1" table:number-rows-spanned="23">
            <text:p> </text:p>
            <text:p><text:span text:style-name="T2">國立彰化高級中學</text:span></text:p>
            <text:p><text:span text:style-name="T2">（彰化區駐點服務學校）</text:span></text:p>
            <text:p>04-7222121 <text:span text:style-name="T2">分機</text:span>35001</text:p>
            <text:p/>
            <text:p>http://163.23.148.60/files/11-1000-213-1.php</text:p>
            <text:p/>
            <text:p/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中科實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彰化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員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彰化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鹿港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溪湖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彰化師範大學附屬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1" calcext:value-type="float">
            <text:p>41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永靖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二林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3" calcext:value-type="float">
            <text:p>43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秀水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彰化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員林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員林崇實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員林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北斗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49" calcext:value-type="float">
            <text:p>49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國立和美實驗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彰化縣私立精誠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51" calcext:value-type="float">
            <text:p>51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彰化縣私立文興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52" calcext:value-type="float">
            <text:p>52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正德學校財團法人彰化縣正德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彰化縣私立大慶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54" calcext:value-type="float">
            <text:p>54</text:p>
          </table:table-cell>
          <table:table-cell table:style-name="ce11" office:value-type="string" calcext:value-type="string">
            <text:p>中區-彰化區</text:p>
          </table:table-cell>
          <table:table-cell table:style-name="ce12" office:value-type="string" calcext:value-type="string">
            <text:p>中區-彰化區 (彰化縣私立達德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中區-彰化區</text:p>
          </table:table-cell>
          <table:table-cell table:style-name="ce15" office:value-type="string" calcext:value-type="string">
            <text:p>中區-彰化區 (國立中興大學附屬臺中高級農業職業學校)</text:p>
          </table:table-cell>
          <table:covered-table-cell/>
          <table:table-cell table:number-columns-repeated="1020"/>
        </table:table-row>
        <table:table-row table:style-name="ro4" table:visibility="filter">
          <table:table-cell table:style-name="ce16" office:value-type="float" office:value="56" calcext:value-type="float">
            <text:p>56</text:p>
          </table:table-cell>
          <table:table-cell table:style-name="ce17" office:value-type="string" calcext:value-type="string">
            <text:p>北區-金門區</text:p>
          </table:table-cell>
          <table:table-cell table:style-name="ce18" office:value-type="string" calcext:value-type="string">
            <text:p>北區-金門區 (國立金門高級中學)</text:p>
          </table:table-cell>
          <table:table-cell table:style-name="ce43" office:value-type="string" calcext:value-type="string" table:number-columns-spanned="1" table:number-rows-spanned="2">
            <text:p> </text:p>
            <text:p><text:span text:style-name="T2">國立金門高級中學</text:span></text:p>
            <text:p><text:span text:style-name="T2">（金門區駐點服務學校）</text:span></text:p>
            <text:p>082-326582 <text:span text:style-name="T2">分機</text:span>611</text:p>
            <text:p/>
            <text:p>https://www.kmsh.km.edu.tw/ischool/publish_page/7/</text:p>
          </table:table-cell>
          <table:table-cell table:number-columns-repeated="1020"/>
        </table:table-row>
        <table:table-row table:style-name="ro5" table:visibility="filter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北區-金門區</text:p>
          </table:table-cell>
          <table:table-cell table:style-name="ce15" office:value-type="string" calcext:value-type="string">
            <text:p>北區-金門區 (國立金門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58" calcext:value-type="float">
            <text:p>58</text:p>
          </table:table-cell>
          <table:table-cell table:style-name="ce17" office:value-type="string" calcext:value-type="string">
            <text:p>北區-苗栗區</text:p>
          </table:table-cell>
          <table:table-cell table:style-name="ce18" office:value-type="string" calcext:value-type="string">
            <text:p>北區-苗栗區 (國立苗栗高級中學)</text:p>
          </table:table-cell>
          <table:table-cell table:style-name="ce43" office:value-type="string" calcext:value-type="string" table:number-columns-spanned="1" table:number-rows-spanned="15">
            <text:p/>
            <text:p><text:span text:style-name="T2">國立苗栗高級農工職業學校</text:span></text:p>
            <text:p><text:span text:style-name="T2">（苗栗區駐點服務學校）</text:span></text:p>
            <text:p>037-329323</text:p>
            <text:p/>
            <text:p>https://www.mlaivs.mlc.edu.tw/ischool/publish_page/7/?cid=342</text:p>
            <text:p/>
            <text:p/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國立竹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國立卓蘭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國立苑裡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國立大湖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國立苗栗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國立苗栗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私立君毅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私立大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私立建臺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全人實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69" calcext:value-type="float">
            <text:p>69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私立中興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私立育民高級工業家事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1" calcext:value-type="float">
            <text:p>71</text:p>
          </table:table-cell>
          <table:table-cell table:style-name="ce11" office:value-type="string" calcext:value-type="string">
            <text:p>北區-苗栗區</text:p>
          </table:table-cell>
          <table:table-cell table:style-name="ce12" office:value-type="string" calcext:value-type="string">
            <text:p>北區-苗栗區 (苗栗縣私立賢德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北區-苗栗區</text:p>
          </table:table-cell>
          <table:table-cell table:style-name="ce15" office:value-type="string" calcext:value-type="string">
            <text:p>北區-苗栗區 (苗栗縣私立龍德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73" calcext:value-type="float">
            <text:p>73</text:p>
          </table:table-cell>
          <table:table-cell table:style-name="ce17" office:value-type="string" calcext:value-type="string">
            <text:p>北區-基隆區</text:p>
          </table:table-cell>
          <table:table-cell table:style-name="ce18" office:value-type="string" calcext:value-type="string">
            <text:p>北區-基隆區 (國立基隆女子高級中學)</text:p>
          </table:table-cell>
          <table:table-cell table:style-name="ce43" office:value-type="string" calcext:value-type="string" table:number-columns-spanned="1" table:number-rows-spanned="8">
            <text:p/>
            <text:p><text:span text:style-name="T2">國立基隆高級中學</text:span></text:p>
            <text:p><text:span text:style-name="T2">（基隆區駐點服務學校）</text:span></text:p>
            <text:p>02-24577771</text:p>
            <text:p/>
            <text:p>https://www.klsh.kl.edu.tw/aboutunit.php?ogType=1&amp;auID=52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北區-基隆區</text:p>
          </table:table-cell>
          <table:table-cell table:style-name="ce12" office:value-type="string" calcext:value-type="string">
            <text:p>北區-基隆區 (國立基隆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5" calcext:value-type="float">
            <text:p>75</text:p>
          </table:table-cell>
          <table:table-cell table:style-name="ce11" office:value-type="string" calcext:value-type="string">
            <text:p>北區-基隆區</text:p>
          </table:table-cell>
          <table:table-cell table:style-name="ce12" office:value-type="string" calcext:value-type="string">
            <text:p>北區-基隆區 (國立基隆高級海事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北區-基隆區</text:p>
          </table:table-cell>
          <table:table-cell table:style-name="ce12" office:value-type="string" calcext:value-type="string">
            <text:p>北區-基隆區 (國立基隆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7" calcext:value-type="float">
            <text:p>77</text:p>
          </table:table-cell>
          <table:table-cell table:style-name="ce11" office:value-type="string" calcext:value-type="string">
            <text:p>北區-基隆區</text:p>
          </table:table-cell>
          <table:table-cell table:style-name="ce12" office:value-type="string" calcext:value-type="string">
            <text:p>北區-基隆區 (二信學校財團法人基隆市二信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北區-基隆區</text:p>
          </table:table-cell>
          <table:table-cell table:style-name="ce12" office:value-type="string" calcext:value-type="string">
            <text:p>北區-基隆區 (輔仁大學學校財團法人基隆市輔大聖心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79" calcext:value-type="float">
            <text:p>79</text:p>
          </table:table-cell>
          <table:table-cell table:style-name="ce11" office:value-type="string" calcext:value-type="string">
            <text:p>北區-基隆區</text:p>
          </table:table-cell>
          <table:table-cell table:style-name="ce12" office:value-type="string" calcext:value-type="string">
            <text:p>北區-基隆區 (光隆學校財團法人基隆市光隆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北區-基隆區</text:p>
          </table:table-cell>
          <table:table-cell table:style-name="ce15" office:value-type="string" calcext:value-type="string">
            <text:p>北區-基隆區 (基隆市私立培德高級工業家事職業學校)</text:p>
          </table:table-cell>
          <table:covered-table-cell/>
          <table:table-cell table:number-columns-repeated="1020"/>
        </table:table-row>
        <table:table-row table:style-name="ro6" table:visibility="filter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北區-連江區</text:p>
          </table:table-cell>
          <table:table-cell table:style-name="ce19" office:value-type="string" calcext:value-type="string">
            <text:p>北區-連江區 (國立馬祖高級中學)</text:p>
          </table:table-cell>
          <table:table-cell table:style-name="ce20" office:value-type="string" calcext:value-type="string">
            <text:p><text:span text:style-name="T2">國立馬祖高級中學</text:span></text:p>
            <text:p><text:span text:style-name="T2">（連江區駐點服務學校）</text:span></text:p>
            <text:p>0836-25668 <text:span text:style-name="T2">分機</text:span>501</text:p>
            <text:p/>
            <text:p>http://163.25.31.15/releaseRedirect.do?unitID=183&amp;pageID=3640</text:p>
          </table:table-cell>
          <table:table-cell table:number-columns-repeated="1020"/>
        </table:table-row>
        <table:table-row table:style-name="ro3" table:visibility="filter">
          <table:table-cell table:style-name="ce16" office:value-type="float" office:value="82" calcext:value-type="float">
            <text:p>82</text:p>
          </table:table-cell>
          <table:table-cell table:style-name="ce17" office:value-type="string" calcext:value-type="string">
            <text:p>北區-新竹區</text:p>
          </table:table-cell>
          <table:table-cell table:style-name="ce18" office:value-type="string" calcext:value-type="string">
            <text:p>北區-新竹區 (國立華僑高級中等學校)</text:p>
          </table:table-cell>
          <table:table-cell table:style-name="ce43" office:value-type="string" calcext:value-type="string" table:number-columns-spanned="1" table:number-rows-spanned="22">
            <text:p/>
            <text:p><text:span text:style-name="T2">國立新竹女子高級中學</text:span></text:p>
            <text:p><text:span text:style-name="T2">（新竹區駐點服務學校）</text:span></text:p>
            <text:p>03-5456611 <text:span text:style-name="T2">分機</text:span>615</text:p>
            <text:p/>
            <text:p>https://www.hgsh.hc.edu.tw/ischool/publish_page/142/</text:p>
            <text:p/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83" calcext:value-type="float">
            <text:p>83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中央大學附屬中壢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臺北科技大學附屬桃園農工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5" calcext:value-type="float">
            <text:p>85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竹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6" calcext:value-type="float">
            <text:p>86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關西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7" calcext:value-type="float">
            <text:p>87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竹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縣私立義民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89" calcext:value-type="float">
            <text:p>89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縣私立忠信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0" calcext:value-type="float">
            <text:p>90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縣私立東泰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1" calcext:value-type="float">
            <text:p>91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縣仰德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縣私立內思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科學工業園區實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4" calcext:value-type="float">
            <text:p>94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新竹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5" calcext:value-type="float">
            <text:p>95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新竹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新竹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7" calcext:value-type="float">
            <text:p>97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新竹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8" calcext:value-type="float">
            <text:p>98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市私立光復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99" calcext:value-type="float">
            <text:p>99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市私立曙光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0" calcext:value-type="float">
            <text:p>100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市私立磐石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1" calcext:value-type="float">
            <text:p>101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新竹市世界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2" calcext:value-type="float">
            <text:p>102</text:p>
          </table:table-cell>
          <table:table-cell table:style-name="ce11" office:value-type="string" calcext:value-type="string">
            <text:p>北區-新竹區</text:p>
          </table:table-cell>
          <table:table-cell table:style-name="ce12" office:value-type="string" calcext:value-type="string">
            <text:p>北區-新竹區 (國立臺灣師範大學附屬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北區-新竹區</text:p>
          </table:table-cell>
          <table:table-cell table:style-name="ce15" office:value-type="string" calcext:value-type="string">
            <text:p>北區-新竹區 (國立政治大學附屬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04" calcext:value-type="float">
            <text:p>104</text:p>
          </table:table-cell>
          <table:table-cell table:style-name="ce17" office:value-type="string" calcext:value-type="string">
            <text:p>東區-宜蘭區</text:p>
          </table:table-cell>
          <table:table-cell table:style-name="ce18" office:value-type="string" calcext:value-type="string">
            <text:p>東區-宜蘭區 (國立蘭陽女子高級中學)</text:p>
          </table:table-cell>
          <table:table-cell table:style-name="ce43" office:value-type="string" calcext:value-type="string" table:number-columns-spanned="1" table:number-rows-spanned="10">
            <text:p> </text:p>
            <text:p><text:span text:style-name="T2">國立宜蘭高級中學</text:span></text:p>
            <text:p><text:span text:style-name="T2">（宜蘭區駐點服務學校）</text:span></text:p>
            <text:p>03-9324153 <text:span text:style-name="T2">分機</text:span>300</text:p>
            <text:p/>
            <text:p>http://yilan-cc.blogspot.com/</text:p>
            <text:p/>
            <text:p/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05" calcext:value-type="float">
            <text:p>105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宜蘭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6" calcext:value-type="float">
            <text:p>106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羅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7" calcext:value-type="float">
            <text:p>107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宜蘭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8" calcext:value-type="float">
            <text:p>108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羅東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09" calcext:value-type="float">
            <text:p>109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蘇澳高級海事水產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10" calcext:value-type="float">
            <text:p>110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羅東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11" calcext:value-type="float">
            <text:p>111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國立頭城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12" calcext:value-type="float">
            <text:p>112</text:p>
          </table:table-cell>
          <table:table-cell table:style-name="ce11" office:value-type="string" calcext:value-type="string">
            <text:p>東區-宜蘭區</text:p>
          </table:table-cell>
          <table:table-cell table:style-name="ce12" office:value-type="string" calcext:value-type="string">
            <text:p>東區-宜蘭區 (宜蘭縣私立慧燈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東區-宜蘭區</text:p>
          </table:table-cell>
          <table:table-cell table:style-name="ce15" office:value-type="string" calcext:value-type="string">
            <text:p>東區-宜蘭區 (中道學校財團法人宜蘭縣中道高級中學)</text:p>
          </table:table-cell>
          <table:covered-table-cell/>
          <table:table-cell table:number-columns-repeated="1020"/>
        </table:table-row>
        <table:table-row table:style-name="ro3">
          <table:table-cell table:style-name="ce16" office:value-type="float" office:value="114" calcext:value-type="float">
            <text:p>114</text:p>
          </table:table-cell>
          <table:table-cell table:style-name="ce17" office:value-type="string" calcext:value-type="string">
            <text:p>東區-花蓮區</text:p>
          </table:table-cell>
          <table:table-cell table:style-name="ce18" office:value-type="string" calcext:value-type="string">
            <text:p>東區-花蓮區 (國立花蓮女子高級中學)</text:p>
          </table:table-cell>
          <table:table-cell table:style-name="ce43" office:value-type="string" calcext:value-type="string" table:number-columns-spanned="1" table:number-rows-spanned="11">
            <text:p><text:span text:style-name="T2">國立花蓮女子高級中學</text:span></text:p>
            <text:p><text:span text:style-name="T2">（花蓮區駐點服務學校）</text:span></text:p>
            <text:p>03-8344264</text:p>
            <text:p/>
            <text:p>https://hualiencounseling.wordpress.com/</text:p>
            <text:p/>
          </table:table-cell>
          <table:table-cell table:number-columns-repeated="1020"/>
        </table:table-row>
        <table:table-row table:style-name="ro3">
          <table:table-cell table:style-name="ce10" office:value-type="float" office:value="115" calcext:value-type="float">
            <text:p>115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國立花蓮高級中學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16" calcext:value-type="float">
            <text:p>116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國立玉里高級中學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17" calcext:value-type="float">
            <text:p>117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國立花蓮高級農業職業學校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18" calcext:value-type="float">
            <text:p>118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國立花蓮高級工業職業學校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19" calcext:value-type="float">
            <text:p>119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國立花蓮高級商業職業學校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國立光復高級商工職業學校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21" calcext:value-type="float">
            <text:p>121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花蓮縣私立海星高級中學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22" calcext:value-type="float">
            <text:p>122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四維學校財團法人花蓮縣四維高級中學)</text:p>
          </table:table-cell>
          <table:covered-table-cell/>
          <table:table-cell table:number-columns-repeated="1020"/>
        </table:table-row>
        <table:table-row table:style-name="ro3">
          <table:table-cell table:style-name="ce10" office:value-type="float" office:value="123" calcext:value-type="float">
            <text:p>123</text:p>
          </table:table-cell>
          <table:table-cell table:style-name="ce11" office:value-type="string" calcext:value-type="string">
            <text:p>東區-花蓮區</text:p>
          </table:table-cell>
          <table:table-cell table:style-name="ce12" office:value-type="string" calcext:value-type="string">
            <text:p>東區-花蓮區 (慈濟學校財團法人慈濟大學附屬高級中學)</text:p>
          </table:table-cell>
          <table:covered-table-cell/>
          <table:table-cell table:number-columns-repeated="1020"/>
        </table:table-row>
        <table:table-row table:style-name="ro3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東區-花蓮區</text:p>
          </table:table-cell>
          <table:table-cell table:style-name="ce15" office:value-type="string" calcext:value-type="string">
            <text:p>東區-花蓮區 (上騰學校財團法人花蓮縣上騰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25" calcext:value-type="float">
            <text:p>125</text:p>
          </table:table-cell>
          <table:table-cell table:style-name="ce17" office:value-type="string" calcext:value-type="string">
            <text:p>東區-臺東區</text:p>
          </table:table-cell>
          <table:table-cell table:style-name="ce18" office:value-type="string" calcext:value-type="string">
            <text:p>東區-臺東區 (國立臺東大學附屬體育高級中學)</text:p>
          </table:table-cell>
          <table:table-cell table:style-name="ce43" office:value-type="string" calcext:value-type="string" table:number-columns-spanned="1" table:number-rows-spanned="9">
            <text:p><text:span text:style-name="T2">國立臺東高級中學</text:span></text:p>
            <text:p><text:span text:style-name="T2">（台東區駐點服務學校）</text:span></text:p>
            <text:p>089-322070 <text:span text:style-name="T2">分機</text:span>1008</text:p>
            <text:p/>
            <text:p>https://www.pttsh.ttct.edu.tw/ischool/publish_page/6/</text:p>
            <text:p/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26" calcext:value-type="float">
            <text:p>126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國立臺東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27" calcext:value-type="float">
            <text:p>127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國立臺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28" calcext:value-type="float">
            <text:p>128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國立關山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29" calcext:value-type="float">
            <text:p>129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國立臺東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0" calcext:value-type="float">
            <text:p>130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國立成功商業水產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1" calcext:value-type="float">
            <text:p>131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均一學校財團法人臺東縣均一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2" calcext:value-type="float">
            <text:p>132</text:p>
          </table:table-cell>
          <table:table-cell table:style-name="ce11" office:value-type="string" calcext:value-type="string">
            <text:p>東區-臺東區</text:p>
          </table:table-cell>
          <table:table-cell table:style-name="ce12" office:value-type="string" calcext:value-type="string">
            <text:p>東區-臺東區 (未來學校財團法人臺東縣育仁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東區-臺東區</text:p>
          </table:table-cell>
          <table:table-cell table:style-name="ce15" office:value-type="string" calcext:value-type="string">
            <text:p>東區-臺東區 (臺東縣私立公東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34" calcext:value-type="float">
            <text:p>134</text:p>
          </table:table-cell>
          <table:table-cell table:style-name="ce17" office:value-type="string" calcext:value-type="string">
            <text:p>南區-屏東區</text:p>
          </table:table-cell>
          <table:table-cell table:style-name="ce18" office:value-type="string" calcext:value-type="string">
            <text:p>南區-屏東區 (國立屏東女子高級中學)</text:p>
          </table:table-cell>
          <table:table-cell table:style-name="ce43" office:value-type="string" calcext:value-type="string" table:number-columns-spanned="1" table:number-rows-spanned="15">
            <text:p><text:span text:style-name="T2">國立屏東女子高級中學</text:span></text:p>
            <text:p><text:span text:style-name="T2">（屏東區駐點服務學校）</text:span></text:p>
            <text:p>08-7364878</text:p>
            <text:p/>
            <text:p>https://counseling-ptc.wixsite.com/pct-school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35" calcext:value-type="float">
            <text:p>135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屏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6" calcext:value-type="float">
            <text:p>136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潮州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7" calcext:value-type="float">
            <text:p>137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屏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8" calcext:value-type="float">
            <text:p>138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內埔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39" calcext:value-type="float">
            <text:p>139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屏東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0" calcext:value-type="float">
            <text:p>140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佳冬高級農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1" calcext:value-type="float">
            <text:p>141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東港高級海事水產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2" calcext:value-type="float">
            <text:p>142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國立恆春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3" calcext:value-type="float">
            <text:p>143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屏榮學校財團法人屏東縣屏榮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4" calcext:value-type="float">
            <text:p>144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陸興學校財團法人屏東縣陸興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5" calcext:value-type="float">
            <text:p>145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屏東縣私立美和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6" calcext:value-type="float">
            <text:p>146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屏東縣私立民生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47" calcext:value-type="float">
            <text:p>147</text:p>
          </table:table-cell>
          <table:table-cell table:style-name="ce11" office:value-type="string" calcext:value-type="string">
            <text:p>南區-屏東區</text:p>
          </table:table-cell>
          <table:table-cell table:style-name="ce12" office:value-type="string" calcext:value-type="string">
            <text:p>南區-屏東區 (屏東縣私立華洲高級工業家事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南區-屏東區</text:p>
          </table:table-cell>
          <table:table-cell table:style-name="ce15" office:value-type="string" calcext:value-type="string">
            <text:p>南區-屏東區 (屏東縣私立日新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49" calcext:value-type="float">
            <text:p>149</text:p>
          </table:table-cell>
          <table:table-cell table:style-name="ce17" office:value-type="string" calcext:value-type="string">
            <text:p>南區-高雄區</text:p>
          </table:table-cell>
          <table:table-cell table:style-name="ce18" office:value-type="string" calcext:value-type="string">
            <text:p>南區-高雄區 (國立鳳山高級中學)</text:p>
          </table:table-cell>
          <table:table-cell table:style-name="ce43" office:value-type="string" calcext:value-type="string" table:number-columns-spanned="1" table:number-rows-spanned="19">
            <text:p> </text:p>
            <text:p><text:span text:style-name="T2">國立鳳山高級商工職業學校</text:span></text:p>
            <text:p><text:span text:style-name="T2">（高雄區駐點服務學校）</text:span></text:p>
            <text:p>07-7424500</text:p>
            <text:p/>
            <text:p>http://w3.fsvs.ks.edu.tw/files/11-1001-110-1.php</text:p>
            <text:p/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50" calcext:value-type="float">
            <text:p>150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岡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1" calcext:value-type="float">
            <text:p>151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旗美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2" calcext:value-type="float">
            <text:p>152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鳳新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3" calcext:value-type="float">
            <text:p>153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旗山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4" calcext:value-type="float">
            <text:p>154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岡山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5" calcext:value-type="float">
            <text:p>155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鳳山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6" calcext:value-type="float">
            <text:p>156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新光學校財團法人高雄市新光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7" calcext:value-type="float">
            <text:p>157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佛光山學校財團法人高雄市普門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8" calcext:value-type="float">
            <text:p>158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高雄市私立正義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59" calcext:value-type="float">
            <text:p>159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高雄市私立義大國際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0" calcext:value-type="float">
            <text:p>160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中山學校財團法人高雄市中山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1" calcext:value-type="float">
            <text:p>161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高雄市私立旗美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2" calcext:value-type="float">
            <text:p>162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高雄市私立高英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3" calcext:value-type="float">
            <text:p>163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華德學校財團法人高雄市華德高級工業家事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4" calcext:value-type="float">
            <text:p>164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高雄市私立高苑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5" calcext:value-type="float">
            <text:p>165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中山大學附屬國光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66" calcext:value-type="float">
            <text:p>166</text:p>
          </table:table-cell>
          <table:table-cell table:style-name="ce11" office:value-type="string" calcext:value-type="string">
            <text:p>南區-高雄區</text:p>
          </table:table-cell>
          <table:table-cell table:style-name="ce12" office:value-type="string" calcext:value-type="string">
            <text:p>南區-高雄區 (國立高雄師範大學附屬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南區-高雄區</text:p>
          </table:table-cell>
          <table:table-cell table:style-name="ce15" office:value-type="string" calcext:value-type="string">
            <text:p>南區-高雄區 (國立高雄餐旅大學附屬餐旅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68" calcext:value-type="float">
            <text:p>168</text:p>
          </table:table-cell>
          <table:table-cell table:style-name="ce17" office:value-type="string" calcext:value-type="string">
            <text:p>南區-嘉義區</text:p>
          </table:table-cell>
          <table:table-cell table:style-name="ce18" office:value-type="string" calcext:value-type="string">
            <text:p>南區-嘉義區 (國立東石高級中學)</text:p>
          </table:table-cell>
          <table:table-cell table:style-name="ce43" office:value-type="string" calcext:value-type="string" table:number-columns-spanned="1" table:number-rows-spanned="21">
            <text:p><text:span text:style-name="T2">國立嘉義女子高級中學</text:span></text:p>
            <text:p><text:span text:style-name="T2">（嘉義區駐點服務學校）</text:span></text:p>
            <text:p>05-2254663</text:p>
            <text:p/>
            <text:p>http://www.cygsh.cy.edu.tw/Platform/AdministrativeUnitList.aspx?parentid=5&amp;adid=28&amp;admenuid=73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69" calcext:value-type="float">
            <text:p>169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新港藝術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0" calcext:value-type="float">
            <text:p>170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民雄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1" calcext:value-type="float">
            <text:p>171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縣私立同濟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2" calcext:value-type="float">
            <text:p>172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縣私立協同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3" calcext:value-type="float">
            <text:p>173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縣私立協志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4" calcext:value-type="float">
            <text:p>174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縣私立萬能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5" calcext:value-type="float">
            <text:p>175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弘德學校財團法人嘉義縣弘德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6" calcext:value-type="float">
            <text:p>176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嘉義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7" calcext:value-type="float">
            <text:p>177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嘉義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8" calcext:value-type="float">
            <text:p>178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華南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79" calcext:value-type="float">
            <text:p>179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嘉義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0" calcext:value-type="float">
            <text:p>180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嘉義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1" calcext:value-type="float">
            <text:p>181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國立嘉義高級家事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2" calcext:value-type="float">
            <text:p>182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市私立興華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3" calcext:value-type="float">
            <text:p>183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市私立仁義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4" calcext:value-type="float">
            <text:p>184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市私立嘉華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5" calcext:value-type="float">
            <text:p>185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市私立輔仁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6" calcext:value-type="float">
            <text:p>186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市私立宏仁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87" calcext:value-type="float">
            <text:p>187</text:p>
          </table:table-cell>
          <table:table-cell table:style-name="ce11" office:value-type="string" calcext:value-type="string">
            <text:p>南區-嘉義區</text:p>
          </table:table-cell>
          <table:table-cell table:style-name="ce12" office:value-type="string" calcext:value-type="string">
            <text:p>南區-嘉義區 (嘉義市立仁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南區-嘉義區</text:p>
          </table:table-cell>
          <table:table-cell table:style-name="ce15" office:value-type="string" calcext:value-type="string">
            <text:p>南區-嘉義區 (嘉義市私立東吳高級工業家事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189" calcext:value-type="float">
            <text:p>189</text:p>
          </table:table-cell>
          <table:table-cell table:style-name="ce17" office:value-type="string" calcext:value-type="string">
            <text:p>南區-臺南一區</text:p>
          </table:table-cell>
          <table:table-cell table:style-name="ce18" office:value-type="string" calcext:value-type="string">
            <text:p>南區-臺南一區 (國立新豐高級中學)</text:p>
          </table:table-cell>
          <table:table-cell table:style-name="ce43" office:value-type="string" calcext:value-type="string" table:number-columns-spanned="1" table:number-rows-spanned="21">
            <text:p><text:span text:style-name="T2">國立臺南第一高級中學</text:span></text:p>
            <text:p><text:span text:style-name="T2">（臺南一區駐點服務學校）</text:span></text:p>
            <text:p>06-2358173</text:p>
            <text:p/>
            <text:p>https://guidance.tnfsh.tn.edu.tw/files/11-1007-925.php?Lang=zh-tw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190" calcext:value-type="float">
            <text:p>190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大學附屬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1" calcext:value-type="float">
            <text:p>191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2" calcext:value-type="float">
            <text:p>192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第二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3" calcext:value-type="float">
            <text:p>193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第一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4" calcext:value-type="float">
            <text:p>194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5" calcext:value-type="float">
            <text:p>195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家齊高級中等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6" calcext:value-type="float">
            <text:p>196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高級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7" calcext:value-type="float">
            <text:p>197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國立臺南高級海事水產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8" calcext:value-type="float">
            <text:p>198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私立長榮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199" calcext:value-type="float">
            <text:p>199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私立長榮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天主教聖功學校財團法人臺南市天主教聖功女子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1" calcext:value-type="float">
            <text:p>201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光華學校財團法人臺南市光華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2" calcext:value-type="float">
            <text:p>202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六信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3" calcext:value-type="float">
            <text:p>203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私立瀛海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4" calcext:value-type="float">
            <text:p>204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私立崑山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5" calcext:value-type="float">
            <text:p>205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德光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6" calcext:value-type="float">
            <text:p>206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慈濟學校財團法人臺南市私立慈濟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7" calcext:value-type="float">
            <text:p>207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私立南英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08" calcext:value-type="float">
            <text:p>208</text:p>
          </table:table-cell>
          <table:table-cell table:style-name="ce11" office:value-type="string" calcext:value-type="string">
            <text:p>南區-臺南一區</text:p>
          </table:table-cell>
          <table:table-cell table:style-name="ce12" office:value-type="string" calcext:value-type="string">
            <text:p>南區-臺南一區 (臺南市亞洲高級餐旅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南區-臺南一區</text:p>
          </table:table-cell>
          <table:table-cell table:style-name="ce15" office:value-type="string" calcext:value-type="string">
            <text:p>南區-臺南一區 (臺南市私立慈幼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6" office:value-type="float" office:value="210" calcext:value-type="float">
            <text:p>210</text:p>
          </table:table-cell>
          <table:table-cell table:style-name="ce17" office:value-type="string" calcext:value-type="string">
            <text:p>南區-臺南二區</text:p>
          </table:table-cell>
          <table:table-cell table:style-name="ce18" office:value-type="string" calcext:value-type="string">
            <text:p>南區-臺南二區 (國立北門高級中學)</text:p>
          </table:table-cell>
          <table:table-cell table:style-name="ce43" office:value-type="string" calcext:value-type="string" table:number-columns-spanned="1" table:number-rows-spanned="22">
            <text:p><text:span text:style-name="T2">國立曾文高級家事商業職業學校</text:span></text:p>
            <text:p><text:span text:style-name="T2">（臺南二區駐點服務學校）</text:span></text:p>
            <text:p>06-5729885 </text:p>
            <text:p/>
            <text:p>http://www.twvs.tn.edu.tw/index.php?route=cms/cms&amp;cms_id=409&amp;path=4_49_409</text:p>
          </table:table-cell>
          <table:table-cell table:number-columns-repeated="1020"/>
        </table:table-row>
        <table:table-row table:style-name="ro3" table:visibility="filter">
          <table:table-cell table:style-name="ce10" office:value-type="float" office:value="211" calcext:value-type="float">
            <text:p>211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新營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2" calcext:value-type="float">
            <text:p>212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後壁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3" calcext:value-type="float">
            <text:p>213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善化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4" calcext:value-type="float">
            <text:p>214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新化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5" calcext:value-type="float">
            <text:p>215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南科國際實驗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6" calcext:value-type="float">
            <text:p>216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新化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7" calcext:value-type="float">
            <text:p>217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白河高級商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8" calcext:value-type="float">
            <text:p>218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北門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19" calcext:value-type="float">
            <text:p>219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曾文高級家事商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0" calcext:value-type="float">
            <text:p>220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新營高級工業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1" calcext:value-type="float">
            <text:p>221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玉井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2" calcext:value-type="float">
            <text:p>222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國立曾文高級農工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3" calcext:value-type="float">
            <text:p>223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臺南市私立南光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4" calcext:value-type="float">
            <text:p>224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臺南市私立鳳和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5" calcext:value-type="float">
            <text:p>225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臺南市私立港明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6" calcext:value-type="float">
            <text:p>226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興國學校財團法人臺南市興國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7" calcext:value-type="float">
            <text:p>227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臺南市私立明達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8" calcext:value-type="float">
            <text:p>228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方濟會學校財團法人臺南市黎明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29" calcext:value-type="float">
            <text:p>229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臺南市私立新榮高級中學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0" office:value-type="float" office:value="230" calcext:value-type="float">
            <text:p>230</text:p>
          </table:table-cell>
          <table:table-cell table:style-name="ce11" office:value-type="string" calcext:value-type="string">
            <text:p>南區-臺南二區</text:p>
          </table:table-cell>
          <table:table-cell table:style-name="ce12" office:value-type="string" calcext:value-type="string">
            <text:p>南區-臺南二區 (陽明學校財團法人臺南市陽明高級工商職業學校)</text:p>
          </table:table-cell>
          <table:covered-table-cell/>
          <table:table-cell table:number-columns-repeated="1020"/>
        </table:table-row>
        <table:table-row table:style-name="ro3" table:visibility="filter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南區-臺南二區</text:p>
          </table:table-cell>
          <table:table-cell table:style-name="ce15" office:value-type="string" calcext:value-type="string">
            <text:p>南區-臺南二區 (臺南市私立育德工業家事職業學校)</text:p>
          </table:table-cell>
          <table:covered-table-cell/>
          <table:table-cell table:number-columns-repeated="1020"/>
        </table:table-row>
        <table:table-row table:style-name="ro7" table:visibility="filter">
          <table:table-cell table:style-name="ce16" office:value-type="float" office:value="232" calcext:value-type="float">
            <text:p>232</text:p>
          </table:table-cell>
          <table:table-cell table:style-name="ce17" office:value-type="string" calcext:value-type="string">
            <text:p>南區-澎湖區</text:p>
          </table:table-cell>
          <table:table-cell table:style-name="ce18" office:value-type="string" calcext:value-type="string">
            <text:p>南區-澎湖區 (國立馬公高級中學)</text:p>
          </table:table-cell>
          <table:table-cell table:style-name="ce29" office:value-type="string" calcext:value-type="string" table:number-columns-spanned="1" table:number-rows-spanned="2">
            <text:p><text:span text:style-name="T2">國立澎湖高級海事水產職業學校</text:span></text:p>
            <text:p><text:span text:style-name="T2">（澎湖區駐點服務學校）</text:span></text:p>
            <text:p>06-9262756</text:p>
            <text:p/>
            <text:p>http://www.phmhs.phc.edu.tw/csr/%E8%BC%94%E8%AB%AE%E4%B8%AD%E5%BF%83/</text:p>
            <text:p/>
          </table:table-cell>
          <table:table-cell table:number-columns-repeated="1020"/>
        </table:table-row>
        <table:table-row table:style-name="ro8" table:visibility="filter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南區-澎湖區</text:p>
          </table:table-cell>
          <table:table-cell table:style-name="ce15" office:value-type="string" calcext:value-type="string">
            <text:p>南區-澎湖區 (國立澎湖高級海事水產職業學校)</text:p>
          </table:table-cell>
          <table:covered-table-cell/>
          <table:table-cell table:number-columns-repeated="1020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Worksheet1.$A$1" table:expression="[Worksheet1.$A$2]:worksheet1.$xfd$2"/>
        </table:named-expressions>
      </table:table>
      <table:named-expressions/>
      <table:database-ranges>
        <table:database-range table:name="__Anonymous_Sheet_DB__0" table:target-range-address="Worksheet1.B2:Worksheet1.C235" table:display-filter-buttons="true">
          <table:filter>
            <table:filter-and>
              <table:filter-condition table:field-number="0" table:value="東區-花蓮區" table:operator="="/>
            </table:filter-and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.99mm" fo:margin-right="4.99mm" style:print-page-order="ttb" style:first-page-number="continue" style:scale-to="78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王筠嫺</meta:initial-creator>
    <meta:creation-date>2020-08-28T05:24:31Z</meta:creation-date>
    <dc:date>2020-09-08T14:37:33.959000000</dc:date>
    <meta:print-date>2020-09-08T14:37:09.950000000</meta:print-date>
    <meta:editing-duration>PT2M55S</meta:editing-duration>
    <meta:editing-cycles>1</meta:editing-cycles>
    <meta:document-statistic meta:table-count="1" meta:cell-count="721" meta:object-count="0"/>
  </office:meta>
</office:document-meta>
</file>