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14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4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458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1354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line-height="0.2777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5" style:parent-style-name="內文" style:family="paragraph">
      <style:paragraph-properties style:line-break="normal" fo:text-align="end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3194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0.3194in"/>
      <style:text-properties style:font-name-asian="標楷體" fo:font-size="14pt" style:font-size-asian="14pt"/>
    </style:style>
    <style:style style:name="P13" style:parent-style-name="內文" style:list-style-name="LFO5" style:family="paragraph">
      <style:paragraph-properties fo:text-align="justify" fo:line-height="0.3194in"/>
      <style:text-properties style:font-name-asian="標楷體" fo:font-size="14pt" style:font-size-asian="14pt"/>
    </style:style>
    <style:style style:name="P14" style:parent-style-name="內文" style:list-style-name="LFO5" style:family="paragraph">
      <style:paragraph-properties fo:text-align="justify" fo:line-height="0.3194in"/>
      <style:text-properties style:font-name-asian="標楷體" fo:font-size="14pt" style:font-size-asian="14pt"/>
    </style:style>
    <style:style style:name="P15" style:parent-style-name="內文" style:list-style-name="LFO5" style:family="paragraph">
      <style:paragraph-properties fo:text-align="justify" fo:line-height="0.3194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text-align="justify" fo:line-height="0.3194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3194in"/>
      <style:text-properties style:font-name-asian="標楷體" fo:color="#FF0000" fo:font-size="14pt" style:font-size-asian="14pt"/>
    </style:style>
    <style:style style:name="P2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2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2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29" style:parent-style-name="內文" style:list-style-name="LFO2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0" style:parent-style-name="內文" style:list-style-name="LFO2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1" style:parent-style-name="內文" style:list-style-name="LFO2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194in" fo:text-indent="0.194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194in" fo:text-indent="0.194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4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5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6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7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8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39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40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41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42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3" style:family="paragraph">
      <style:paragraph-properties fo:text-align="justify" fo:line-height="0.3194in">
        <style:tab-stops>
          <style:tab-stop style:type="left" style:position="-0.3958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7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48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49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0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1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2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3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4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5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6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7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8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59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60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61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62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63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64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65" style:parent-style-name="內文" style:list-style-name="LFO4" style:family="paragraph">
      <style:paragraph-properties fo:text-align="justify" fo:line-height="0.3194in">
        <style:tab-stops>
          <style:tab-stop style:type="left" style:position="-0.4375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194in"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/>
    </style:style>
    <style:style style:name="P78" style:parent-style-name="內文" style:list-style-name="LFO1" style:family="paragraph">
      <style:paragraph-properties fo:text-align="justify" fo:line-height="0.3194in"/>
      <style:text-properties style:font-name-asian="標楷體" fo:font-size="14pt" style:font-size-asian="14pt"/>
    </style:style>
    <style:style style:name="P79" style:parent-style-name="內文" style:list-style-name="LFO1" style:family="paragraph">
      <style:paragraph-properties fo:text-align="justify" fo:line-height="0.319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玉里高級中學輔導工作委員會組織章程</text:p>
      <text:p text:style-name="P2"><text:s text:c="3"/></text:p>
      <text:p text:style-name="P3">103.9.16輔導工作委員會會議討論通過</text:p>
      <text:p text:style-name="P4">104.9.22輔導工作委員會會議討論通過</text:p>
      <text:p text:style-name="P5"><text:span text:style-name="T6"><text:s text:c="17"/></text:span>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<text:s text:c="3"/>（一）「高級中等教育法」第二十條。</text:p>
      <text:p text:style-name="P10"><text:s text:c="3"/>（二）「學生輔導法」第八條。</text:p>
      <text:p text:style-name="P11"><text:s text:c="3"/>（三）「高級中等學校學生輔導辦法」第六條。</text:p>
      <text:list text:style-name="LFO1" text:continue-numbering="true">
        <text:list-item>
          <text:p text:style-name="P12">組織：</text:p>
        </text:list-item>
      </text:list>
      <text:list text:style-name="LFO5" text:continue-numbering="true">
        <text:list-item>
          <text:p text:style-name="P13">高級中等學校設輔導工作委員會，置主任委員一人，由校長兼任。</text:p>
        </text:list-item>
        <text:list-item>
          <text:p text:style-name="P14">本委員會由校長就行政主管、輔導教師或專業輔導人員、教師代表、職員工代表、學生代表及家長代表聘兼之，任期一年。其任一性別委員人數，不得少於委員總數三分之一。</text:p>
        </text:list-item>
        <text:list-item>
          <text:p text:style-name="P15">本委員會置執行秘書，由輔導處（室）主任兼任。</text:p>
        </text:list-item>
      </text:list>
      <text:p text:style-name="P16"/>
      <text:list text:style-name="LFO1" text:continue-numbering="true">
        <text:list-item>
          <text:p text:style-name="P17">職掌：</text:p>
        </text:list-item>
      </text:list>
      <text:p text:style-name="P18">（一）輔導工作委員會</text:p>
      <text:p text:style-name="P19"><text:s text:c="2"/>1.統整學校各單位相關資源，訂定學生輔導工作計畫，落實並<text:s text:c="2"/></text:p>
      <text:p text:style-name="P20"><text:s text:c="3"/>檢視其實施成果。</text:p>
      <text:p text:style-name="P21"><text:s text:c="2"/>2.規劃或辦理學生、教職員工及家長學生輔導工作相關活動。</text:p>
      <text:p text:style-name="P22"><text:s text:c="2"/>3.結合學生家長及民間資源，推動學生輔導工作。</text:p>
      <text:p text:style-name="P23"><text:s text:c="2"/>4.其他有關學生輔導工作推展事項。<text:s/></text:p>
      <text:p text:style-name="P24"><text:s text:c="2"/></text:p>
      <text:p text:style-name="P25"><text:s text:c="2"/>（二）主任委員</text:p>
      <text:list text:style-name="LFO2" text:continue-numbering="true">
        <text:list-item>
          <text:p text:style-name="P26">綜理全校輔導工作，領導輔導工作的推展。</text:p>
        </text:list-item>
        <text:list-item>
          <text:p text:style-name="P27">甄聘合格主任輔導教師與輔導教師。</text:p>
        </text:list-item>
        <text:list-item>
          <text:p text:style-name="P28">定期召開輔導工作委員會會議。</text:p>
        </text:list-item>
        <text:list-item>
          <text:p text:style-name="P29">督導全體教師參與輔導工作，溝通觀念。</text:p>
        </text:list-item>
        <text:list-item>
          <text:p text:style-name="P30">提供適當的設備與資料。</text:p>
        </text:list-item>
        <text:list-item>
          <text:p text:style-name="P31">社區的聯繫及其資源之運用。</text:p>
        </text:list-item>
      </text:list>
      <text:p text:style-name="P32"/>
      <text:p text:style-name="P33">（三）輔導主任</text:p>
      <text:list text:style-name="LFO3" text:continue-numbering="true">
        <text:list-item>
          <text:p text:style-name="P34">秉承主任委員的指示，擬定輔導工作實施計畫及年度預算。</text:p>
        </text:list-item>
        <text:list-item>
          <text:p text:style-name="P35">擬具輔導工作實施步驟，並執行輔導委員會決議事項。</text:p>
        </text:list-item>
        <text:list-item>
          <text:p text:style-name="P36">分配並督導輔導教師執行工作。</text:p>
        </text:list-item>
        <text:list-item>
          <text:p text:style-name="P37">從事輔導工作改進的研究。</text:p>
        </text:list-item>
        <text:list-item>
          <text:p text:style-name="P38">直接或間接執行各項測驗計畫，並領導有關人員進行統計、分析研究工作。</text:p>
        </text:list-item>
        <text:list-item>
          <text:p text:style-name="P39">出席下列會議：輔導工作委員會、校務會議、教務會議、學務會議、導師會報及其他有關會議。</text:p>
        </text:list-item>
        <text:list-item>
          <text:p text:style-name="P40">策劃及主辦下列活動：輔導工作會報、教師輔導知能研習會、專題演講及座談會。</text:p>
        </text:list-item>
        <text:list-item>
          <text:p text:style-name="P41">設置與充實輔導工作設施。</text:p>
        </text:list-item>
        <text:list-item>
          <text:p text:style-name="P42">擔任協調工作與各處室共同實施輔導工作。</text:p>
        </text:list-item>
        <text:list-item>
          <text:p text:style-name="P43">聯繫校外有關資源，並爭取其協助。</text:p>
        </text:list-item>
        <text:list-item>
          <text:p text:style-name="P44">籌編輔導工作有關刊物。</text:p>
        </text:list-item>
        <text:list-item>
          <text:p text:style-name="P45">其他有關輔導工作事宜。</text:p>
        </text:list-item>
      </text:list>
      <text:p text:style-name="P46"><text:s/>（四）輔導教師</text:p>
      <text:list text:style-name="LFO4" text:continue-numbering="true">
        <text:list-item>
          <text:p text:style-name="P47">辦理輔導工作行政事宜。</text:p>
        </text:list-item>
        <text:list-item>
          <text:p text:style-name="P48">秉承主任委員及主任輔導教師的指示，執行輔導工作計畫。</text:p>
        </text:list-item>
        <text:list-item>
          <text:p text:style-name="P49">協助家長、導師及專任教師、教官解決學生問題。</text:p>
        </text:list-item>
        <text:list-item>
          <text:p text:style-name="P50">與各處室配合，實施各項生活、學習及生涯輔導工作。</text:p>
        </text:list-item>
        <text:list-item>
          <text:p text:style-name="P51">參加輔導工作委員會會議、學務會議、導師會報、個案研討及其他有關會議。</text:p>
        </text:list-item>
        <text:list-item>
          <text:p text:style-name="P52">進行個別諮商，從事個案研究，召開個案研究會議。</text:p>
        </text:list-item>
        <text:list-item>
          <text:p text:style-name="P53">團體輔導及團體諮商的策劃及執行。</text:p>
        </text:list-item>
        <text:list-item>
          <text:p text:style-name="P54">輔導工作研習會、演講、座談會、個案研討、導師及輔導工作會報的策劃與執行。</text:p>
        </text:list-item>
        <text:list-item>
          <text:p text:style-name="P55">測驗的計畫與執行。</text:p>
        </text:list-item>
        <text:list-item>
          <text:p text:style-name="P56">學生資料的建立、整理、保管與運用。</text:p>
        </text:list-item>
        <text:list-item>
          <text:p text:style-name="P57">輔導知能及升學就業等生涯輔導資料的蒐集與提供。</text:p>
        </text:list-item>
        <text:list-item>
          <text:p text:style-name="P58">相關輔導圖書、期刊的申購與管理。</text:p>
        </text:list-item>
        <text:list-item>
          <text:p text:style-name="P59">財產、非消耗品的申請與管理。</text:p>
        </text:list-item>
        <text:list-item>
          <text:p text:style-name="P60">輔導工作檔案的整理與保管。</text:p>
        </text:list-item>
        <text:list-item>
          <text:p text:style-name="P61">各項統計、分析及專題研究。</text:p>
        </text:list-item>
        <text:list-item>
          <text:p text:style-name="P62">研究輔導工作的改進。</text:p>
        </text:list-item>
        <text:list-item>
          <text:p text:style-name="P63">參加相關的進修及研習活動。</text:p>
        </text:list-item>
        <text:list-item>
          <text:p text:style-name="P64">編印輔導工作報告及專刊。</text:p>
        </text:list-item>
        <text:list-item>
          <text:p text:style-name="P65">其他有關輔導活動事項。</text:p>
        </text:list-item>
      </text:list>
      <text:p text:style-name="P66"><text:s/>（五）導師</text:p>
      <text:p text:style-name="P67">1.學生基本資料的建立並隨時補充、填寫與運用。</text:p>
      <text:p text:style-name="P68">2.新生始業定向輔導的實施。</text:p>
      <text:p text:style-name="P69">3.家長的聯繫與家庭訪問。</text:p>
      <text:p text:style-name="P70">4.各項測驗之實施的協助。</text:p>
      <text:p text:style-name="P71">5.學生特殊問題的發覺與輔導。</text:p>
      <text:p text:style-name="P72">6.生活、學習、生涯輔導的協助實施。</text:p>
      <text:p text:style-name="P73">7.與輔導教師聯繫學生輔導事宜。</text:p>
      <text:p text:style-name="P74">（六）專任教師</text:p>
      <text:p text:style-name="P75">1.參與輔導研習會，吸收輔導知能。</text:p>
      <text:p text:style-name="P76">2.注意學生行為表現，特殊問題的發覺與輔導。</text:p>
      <text:p text:style-name="P77">3.配合學校輔導計畫，參與各項輔導工作的執行。</text:p>
      <text:list text:style-name="LFO1" text:continue-numbering="true">
        <text:list-item>
          <text:p text:style-name="P78">本委員會每學年至少舉行會議兩次，必要時得召開臨時會議，會議由主任委員召集之。</text:p>
        </text:list-item>
        <text:list-item>
          <text:p text:style-name="P79">本委員會決議事項，由輔導室擬訂具體辦法，經校長核准後，請有關處室及教師配合執行。</text:p>
        </text:list-item>
      </text:list>
      <text:p text:style-name="P80"><text:span text:style-name="T81">六、</text:span><text:span text:style-name="T82">本組織章程經委員會通過，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14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4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458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1354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私立滬江高級中學輔導工作委員會組織章程</dc:title>
    <meta:initial-creator>hu191</meta:initial-creator>
    <dc:creator>user</dc:creator>
    <meta:creation-date>2022-05-24T06:27:00Z</meta:creation-date>
    <dc:date>2022-05-24T06:27:00Z</dc:date>
    <meta:print-date>2015-09-07T01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