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3.50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清單段落" style:list-style-name="L1">
      <style:paragraph-properties fo:margin-left="0.85cm" fo:margin-right="0cm" fo:line-height="0.564cm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2">
      <style:paragraph-properties fo:margin-left="1cm" fo:margin-right="0cm" fo:line-height="0.564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1cm" fo:margin-right="0cm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<text:s text:c="12"/></text:span></text:span><text:span text:style-name="預設段落字型"><text:span text:style-name="T2">縣市學校/幼兒園/實驗教育機構、團體快篩試劑領用簽收單</text:span></text:span></text:p>
      <text:p text:style-name="P2">(第一聯教育處收執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學校/幼兒園/實驗教育機構、團體名稱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領用日期</text:p>
          </table:table-cell>
          <table:table-cell table:style-name="表格1.A1" office:value-type="string">
            <text:p text:style-name="P4"><text:s text:c="7"/>年 <text:s text:c="5"/>月 <text:s text:c="5"/>日</text:p>
          </table:table-cell>
        </table:table-row>
        <table:table-row>
          <table:table-cell table:style-name="表格1.A1" office:value-type="string">
            <text:p text:style-name="P4">暫停實體課程/防疫假人數</text:p>
          </table:table-cell>
          <table:table-cell table:style-name="表格1.A1" office:value-type="string">
            <text:p text:style-name="P4">教職員工 <text:s text:c="3"/>人；學生 <text:s text:c="5"/>人，合計 <text:s text:c="5"/>人</text:p>
          </table:table-cell>
        </table:table-row>
        <table:table-row>
          <table:table-cell table:style-name="表格1.A1" office:value-type="string">
            <text:p text:style-name="P4">領用支(劑)數</text:p>
          </table:table-cell>
          <table:table-cell table:style-name="表格1.A1" office:value-type="string">
            <text:p text:style-name="P4">支(劑)數： <text:s text:c="19"/>(請附名冊供確認數量)</text:p>
          </table:table-cell>
        </table:table-row>
        <table:table-row>
          <table:table-cell table:style-name="表格1.A1" office:value-type="string">
            <text:p text:style-name="P4">領取人</text:p>
          </table:table-cell>
          <table:table-cell table:style-name="表格1.A1" office:value-type="string">
            <text:p text:style-name="P4">職稱： <text:s text:c="14"/>姓名： <text:s text:c="9"/></text:p>
          </table:table-cell>
        </table:table-row>
        <table:table-row>
          <table:table-cell table:style-name="表格1.A1" table:number-columns-spanned="2" office:value-type="string">
            <text:p text:style-name="P4">防疫長簽章： <text:s text:c="21"/>校長/園長/負責人簽章：</text:p>
          </table:table-cell>
          <table:covered-table-cell/>
        </table:table-row>
      </table:table>
      <text:p text:style-name="P5">注意事項：</text:p>
      <text:list xml:id="list3898274091923139147" text:style-name="L1">
        <text:list-item>
          <text:p text:style-name="P7">現行快篩試劑屬重要防疫物資，請務必依規定領取。</text:p>
        </text:list-item>
        <text:list-item>
          <text:p text:style-name="P7">本表請務必由防疫長及校長/園長/負責人親自確認後核章，否則不得領取。</text:p>
        </text:list-item>
        <text:list-item>
          <text:p text:style-name="P7">中心學校協助發放時，請務必核對領取人身分，並請核對本表領取數量是否與學校/幼兒園/實驗教育機構、團體所提供之「領取名冊」人數相符；核對後，名冊還給學校，僅留存本表備參。</text:p>
        </text:list-item>
      </text:list>
      <text:p text:style-name="P1">…………………………………………………………………………………………………</text:p>
      <text:p text:style-name="P6"><text:span text:style-name="預設段落字型"><text:span text:style-name="T1"><text:s text:c="11"/></text:span></text:span><text:span text:style-name="預設段落字型"><text:span text:style-name="T2">縣市學校/幼兒園/實驗教育機構、團體快篩試劑領用簽收單</text:span></text:span></text:p>
      <text:p text:style-name="P2">(第二聯學校收執)</text:p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3">學校/幼兒園/實驗教育機構、團體名稱</text:p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4">領用日期</text:p>
          </table:table-cell>
          <table:table-cell table:style-name="表格2.A1" office:value-type="string">
            <text:p text:style-name="P4"><text:s text:c="7"/>年 <text:s text:c="5"/>月 <text:s text:c="5"/>日</text:p>
          </table:table-cell>
        </table:table-row>
        <table:table-row>
          <table:table-cell table:style-name="表格2.A1" office:value-type="string">
            <text:p text:style-name="P4">暫停實體課程/防疫假人數</text:p>
          </table:table-cell>
          <table:table-cell table:style-name="表格2.A1" office:value-type="string">
            <text:p text:style-name="P4">教職員工 <text:s text:c="3"/>人；學生 <text:s text:c="5"/>人，合計 <text:s text:c="5"/>人</text:p>
          </table:table-cell>
        </table:table-row>
        <table:table-row>
          <table:table-cell table:style-name="表格2.A1" office:value-type="string">
            <text:p text:style-name="P4">領用支(劑)數</text:p>
          </table:table-cell>
          <table:table-cell table:style-name="表格2.A1" office:value-type="string">
            <text:p text:style-name="P4">支(劑)數： <text:s text:c="19"/>(請附名冊供確認數量)</text:p>
          </table:table-cell>
        </table:table-row>
        <table:table-row>
          <table:table-cell table:style-name="表格2.A1" office:value-type="string">
            <text:p text:style-name="P4">領取人</text:p>
          </table:table-cell>
          <table:table-cell table:style-name="表格2.A1" office:value-type="string">
            <text:p text:style-name="P4">職稱： <text:s text:c="14"/>姓名： <text:s text:c="9"/></text:p>
          </table:table-cell>
        </table:table-row>
        <table:table-row>
          <table:table-cell table:style-name="表格2.A1" table:number-columns-spanned="2" office:value-type="string">
            <text:p text:style-name="P4">防疫長簽章： <text:s text:c="21"/>校長/園長/負責人簽章：</text:p>
          </table:table-cell>
          <table:covered-table-cell/>
        </table:table-row>
      </table:table>
      <text:p text:style-name="P5">注意事項：</text:p>
      <text:list xml:id="list8402200832138852175" text:style-name="L2">
        <text:list-item>
          <text:p text:style-name="P8">現行快篩試劑屬重要防疫物資，請務必依規定領取。</text:p>
        </text:list-item>
        <text:list-item>
          <text:p text:style-name="P8">本表請務必由防疫長及校長/園長/負責人親自確認後核章，否則不得領取。</text:p>
        </text:list-item>
        <text:list-item>
          <text:p text:style-name="P9"><text:span text:style-name="預設段落字型"><text:span text:style-name="T3">中心學校協助發放時，請務必核對領取人身分，並請核對本表領取數量是否與學校/幼兒園/實驗教育機構、團體所提供之「領取名冊」人數相符；核對後，名冊還給學校，僅留存本表備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iochiochan@gmail.com</meta:initial-creator>
    <dc:creator>呂蘭英</dc:creator>
    <meta:creation-date>2022-05-18T06:37:00Z</meta:creation-date>
    <dc:date>2022-05-18T06:37:00Z</dc:date>
    <meta:editing-cycles>2</meta:editing-cycles>
    <meta:editing-duration>PT0S</meta:editing-duration>
    <meta:document-statistic meta:table-count="2" meta:image-count="0" meta:object-count="0" meta:page-count="2" meta:paragraph-count="33" meta:word-count="580" meta:character-count="843" meta:non-whitespace-character-count="616"/>
    <meta:template xlink:type="simple" xlink:actuate="onRequest" xlink:title="" xlink:href="../../../../DSIC/ClientWorker/File/A102C0000U/1110003868/376550000a_1110098142_attach4.odt/Normal"/>
  </office:meta>
</office:document-meta>
</file>