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9" style:parent-style-name="內文" style:family="paragraph">
      <style:text-properties style:font-name-asian="標楷體" fo:font-size="11pt" style:font-size-asian="11pt" style:font-size-complex="10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fo:text-align="justify"/>
      <style:text-properties style:font-name="Times New Roman" style:font-name-asian="標楷體"/>
    </style:style>
    <style:style style:name="P12" style:parent-style-name="內文" style:family="paragraph">
      <style:paragraph-properties fo:text-align="justify" fo:text-indent="0.3333in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ableColumn34" style:family="table-column">
      <style:table-column-properties style:column-width="0.9611in"/>
    </style:style>
    <style:style style:name="TableColumn35" style:family="table-column">
      <style:table-column-properties style:column-width="5.7708in"/>
    </style:style>
    <style:style style:name="Table33" style:family="table">
      <style:table-properties style:width="6.7319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138in solid #4BACC6" fo:border-left="none" fo:border-bottom="0.0138in solid #4BACC6" fo:border-right="non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TableCell39" style:family="table-cell">
      <style:table-cell-properties fo:border-top="0.0138in solid #4BACC6" fo:border-left="none" fo:border-bottom="0.0138in solid #4BACC6" fo:border-right="non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TableRow41" style:family="table-row">
      <style:table-row-properties/>
    </style:style>
    <style:style style:name="TableCell42" style:family="table-cell">
      <style:table-cell-properties fo:border="none" fo:background-color="#D2EAF1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TableCell44" style:family="table-cell">
      <style:table-cell-properties fo:border="none" fo:background-color="#D2EAF1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/>
    </style:style>
    <style:style style:name="P46" style:parent-style-name="內文" style:family="paragraph">
      <style:paragraph-properties fo:text-align="justify"/>
      <style:text-properties style:font-name="Times New Roman" style:font-name-asian="標楷體"/>
    </style:style>
    <style:style style:name="P47" style:parent-style-name="內文" style:family="paragraph">
      <style:paragraph-properties fo:text-align="justify"/>
      <style:text-properties style:font-name="Times New Roman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none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none" fo:background-color="#D2EAF1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P56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P57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TableCell58" style:family="table-cell">
      <style:table-cell-properties fo:border="none" fo:background-color="#D2EAF1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none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/>
    </style:style>
    <style:style style:name="P73" style:parent-style-name="內文" style:family="paragraph">
      <style:paragraph-properties fo:text-align="justify"/>
      <style:text-properties style:font-name="Times New Roman" style:font-name-asian="標楷體"/>
    </style:style>
    <style:style style:name="P74" style:parent-style-name="內文" style:family="paragraph">
      <style:paragraph-properties fo:text-align="justify"/>
      <style:text-properties style:font-name="Times New Roman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none" fo:background-color="#D2EAF1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P78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TableCell79" style:family="table-cell">
      <style:table-cell-properties fo:border="none" fo:background-color="#D2EAF1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Times New Roman" style:font-name-asian="標楷體"/>
    </style:style>
    <style:style style:name="P81" style:parent-style-name="內文" style:family="paragraph">
      <style:paragraph-properties fo:text-align="justify"/>
      <style:text-properties style:font-name="Times New Roman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none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font-name-asian="標楷體"/>
    </style:style>
    <style:style style:name="P87" style:parent-style-name="內文" style:family="paragraph">
      <style:paragraph-properties fo:text-align="justify"/>
      <style:text-properties style:font-name="Times New Roman" style:font-name-asian="標楷體"/>
    </style:style>
    <style:style style:name="P88" style:parent-style-name="內文" style:family="paragraph">
      <style:paragraph-properties fo:text-align="justify"/>
      <style:text-properties style:font-name="Times New Roman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none" fo:border-bottom="0.0138in solid #4BACC6" fo:border-right="none" fo:background-color="#D2EAF1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P92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TableCell93" style:family="table-cell">
      <style:table-cell-properties fo:border-top="none" fo:border-left="none" fo:border-bottom="0.0138in solid #4BACC6" fo:border-right="none" fo:background-color="#D2EAF1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 style:font-name-asian="標楷體"/>
    </style:style>
    <style:style style:name="P95" style:parent-style-name="內文" style:family="paragraph">
      <style:paragraph-properties fo:text-align="justify"/>
      <style:text-properties style:font-name="Times New Roman" style:font-name-asian="標楷體"/>
    </style:style>
    <style:style style:name="P96" style:parent-style-name="內文" style:family="paragraph">
      <style:paragraph-properties fo:text-align="justify"/>
      <style:text-properties style:font-name="Times New Roman" style:font-name-asian="標楷體"/>
    </style:style>
    <style:style style:name="P97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98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99" style:parent-style-name="內文" style:family="paragraph">
      <style:paragraph-properties fo:text-align="end" fo:text-indent="0.3333in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玉里高中安心文宣</text:span><text:span text:style-name="T8">~</text:span><draw:frame draw:z-index="251657728" draw:id="id0" draw:style-name="a0" draw:name="文字方塊 2" text:anchor-type="paragraph" svg:x="-0.50069in" svg:y="-0.50625in" svg:width="4.61944in" svg:height="0.375in" style:rel-width="scale" style:rel-height="scale"><draw:text-box><text:p text:style-name="P9"/></draw:text-box><svg:title/><svg:desc/></draw:frame><text:span text:style-name="T10">陪伴孩子面對重大社會事故</text:span></text:p>
      <text:p text:style-name="P11">親愛的家長，您好：</text:p>
      <text:p text:style-name="P12"><text:span text:style-name="T13">4</text:span><text:span text:style-name="T14">月</text:span><text:span text:style-name="T15">2</text:span><text:span text:style-name="T16">日發生了太魯閣</text:span><text:span text:style-name="T17">408</text:span><text:span text:style-name="T18">次事件</text:span><text:span text:style-name="T19">，</text:span><text:span text:style-name="T20">在無法言喻的</text:span><text:span text:style-name="T21">傷害</text:span><text:span text:style-name="T22">事件中，</text:span><text:span text:style-name="T23">喚起我們內心極大的恐懼、不安，挑戰</text:span><text:span text:style-name="T24">著</text:span><text:span text:style-name="T25">我們對世界的信任</text:span><text:span text:style-name="T26">，</text:span><text:span text:style-name="T27">但在此同時，我們</text:span><text:span text:style-name="T28">可以想想，當我們深陷</text:span><text:span text:style-name="T29">恐懼、憤怒或不確定時，我們需要什麼？有什麼是</text:span><text:span text:style-name="T30">可以做的？在這善意的一刻</text:span><text:span text:style-name="T31">，我們可以如何陪伴孩子和身旁的人一起面對與因應。以下幾點建議，與</text:span><text:span text:style-name="T32">您分享：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原則</text:p>
          </table:table-cell>
          <table:table-cell table:style-name="TableCell39">
            <text:p text:style-name="P40">內容</text:p>
          </table:table-cell>
        </table:table-row>
        <table:table-row table:style-name="TableRow41">
          <table:table-cell table:style-name="TableCell42">
            <text:p text:style-name="P43">有限接觸</text:p>
          </table:table-cell>
          <table:table-cell table:style-name="TableCell44">
            <text:list text:style-name="LFO5" text:continue-numbering="true">
              <text:list-item>
                <text:p text:style-name="P45">避免重複觀看相關影片與新聞。</text:p>
              </text:list-item>
              <text:list-item>
                <text:p text:style-name="P46">事故細節不討論，預防孩子引起不當聯想及恐慌。</text:p>
              </text:list-item>
              <text:list-item>
                <text:p text:style-name="P47">限制孩子接觸報復性、仇恨性和充滿憤怒的言談或資訊管道。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自我接納</text:p>
          </table:table-cell>
          <table:table-cell table:style-name="TableCell51">
            <text:list text:style-name="LFO5" text:continue-numbering="true">
              <text:list-item>
                <text:p text:style-name="P52">安撫孩子前，請您尊重與接納自己的感覺，我們要先有能力接受內心的感受，如此，才能夠接受和瞭解孩子的感覺。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溝通無礙，</text:p>
            <text:p text:style-name="P56">抒發情緒，</text:p>
            <text:p text:style-name="P57">減低壓力</text:p>
          </table:table-cell>
          <table:table-cell table:style-name="TableCell58">
            <text:list text:style-name="LFO5" text:continue-numbering="true">
              <text:list-item>
                <text:p text:style-name="P59">開啟關心的對話，給孩子和自己一些機會談談自己的感受。</text:p>
              </text:list-item>
              <text:list-item>
                <text:p text:style-name="P60"><text:span text:style-name="T61">示範「自己也有感覺和情緒</text:span><text:span text:style-name="T62">，</text:span><text:span text:style-name="T63">我正試著跟這樣的情緒共處」，</text:span><text:span text:style-name="T64">讓孩子知道，我們可以懷著希望，但也很害怕</text:span><text:span text:style-name="T65">、傷心與疑惑</text:span><text:span text:style-name="T66">，那我們就是在告訴他們現在的感覺沒有什麼不對，只要是人都會這樣</text:span><text:span text:style-name="T67">。</text:span>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安心陪伴</text:p>
          </table:table-cell>
          <table:table-cell table:style-name="TableCell71">
            <text:list text:style-name="LFO5" text:continue-numbering="true">
              <text:list-item>
                <text:p text:style-name="P72">敏銳觀察孩子的心情與生活行為變化，留意孩子對此事件之反應是否持續且明顯影響生活功能的運作。</text:p>
              </text:list-item>
              <text:list-item>
                <text:p text:style-name="P73">避免過度保護與不切實際的安慰（如：把它忘記、不要再說了！）</text:p>
              </text:list-item>
              <text:list-item>
                <text:p text:style-name="P74">幫助孩子去辨識自己的感受（如：恐懼、懷疑、擔心），並向孩子再次保證他是安全的。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>明心靜思，</text:p>
            <text:p text:style-name="P78">從中學習</text:p>
          </table:table-cell>
          <table:table-cell table:style-name="TableCell79">
            <text:list text:style-name="LFO5" text:continue-numbering="true">
              <text:list-item>
                <text:p text:style-name="P80">有時孩子會用戲謔的說詞或妄加形容詞來表達對此事件的看法，請不要急著批判指導，先試著理解其動機，才有機會「言歸正傳」，導正觀念。</text:p>
              </text:list-item>
              <text:list-item>
                <text:p text:style-name="P81">若涉及死亡議題，請以孩子能瞭解的用語，跟孩子直接真實的解釋死亡，不建議將死亡比喻成旅行或睡覺，而是正確的描述死亡的狀態。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協助穩定</text:p>
          </table:table-cell>
          <table:table-cell table:style-name="TableCell85">
            <text:list text:style-name="LFO5" text:continue-numbering="true">
              <text:list-item>
                <text:p text:style-name="P86">回到原來的生活作息，穩定與規律的節奏會讓孩子感到安心與自在。</text:p>
              </text:list-item>
              <text:list-item>
                <text:p text:style-name="P87">安心的貼身陪伴，輕輕地搭肩、擁抱、握著手，或讓孩子選擇隨身攜帶能夠安心的小物品，如同平安符、護身符般，平穩心情。</text:p>
              </text:list-item>
              <text:list-item>
                <text:p text:style-name="P88">轉移注意力，將心思擺放在平時能讓心情放鬆與安心的事物或活動上。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灌注希望，</text:p>
            <text:p text:style-name="P92">積極保護</text:p>
          </table:table-cell>
          <table:table-cell table:style-name="TableCell93">
            <text:list text:style-name="LFO5" text:continue-numbering="true">
              <text:list-item>
                <text:p text:style-name="P94">以口語或肢體方式告訴孩子你愛他，並重視和關切他的安全，主動談論學校和家裡為他們的安全所做的努力與措施，強調學校和家的安全性。</text:p>
              </text:list-item>
              <text:list-item>
                <text:p text:style-name="P95">讓孩子當「懂事長」，與孩子一同腦力激盪，幫助其學習判斷和自我保護。</text:p>
              </text:list-item>
            </text:list>
          </table:table-cell>
        </table:table-row>
      </table:table>
      <text:p text:style-name="P96"/>
      <text:p text:style-name="P97">這段辛苦的時刻，輔導室誠摯希望大家能先讓身心獲得照顧，懷著信心、安心與關心來陪伴彼此，相互鼓勵與支持，願我們能從這個經驗深思中凝聚彼此的力量，進而讓我們更有勇氣繼續前進。若您需要進一步諮詢或討論，很歡迎您主動與我們輔導室聯絡</text:p>
      <text:p text:style-name="P98">（電話：03-888-6171轉621，輔導室）。</text:p>
      <text:p text:style-name="P99"><text:span text:style-name="T100">輔導室</text:span><text:span text:style-name="T101">關心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titlename" style:display-name="titlenam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(</text:span><text:span text:style-name="T5">資料來源：新竹市學生輔導諮商中心</text:span><text:span text:style-name="T6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O</meta:initial-creator>
    <dc:creator>user</dc:creator>
    <meta:creation-date>2022-05-24T07:57:00Z</meta:creation-date>
    <dc:date>2022-05-24T07:57:00Z</dc:date>
    <meta:print-date>2021-04-06T06:2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85" meta:row-count="7" meta:non-whitespace-character-count="925"/>
  </office:meta>
</office:document-meta>
</file>