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63B7o00" svg:font-family="TT63B7o00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Web" style:family="paragraph">
      <style:paragraph-properties fo:margin-top="0in" fo:margin-bottom="0in" fo:line-height="0.3055in"/>
    </style:style>
    <style:style style:name="T4" style:parent-style-name="預設段落字型" style:family="text">
      <style:text-properties style:font-name="標楷體" style:font-name-asian="標楷體" fo:color="#000000" style:letter-kerning="true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Web" style:family="paragraph">
      <style:paragraph-properties fo:margin-top="0in" fo:margin-bottom="0in" fo:line-height="0.3055in"/>
      <style:text-properties style:font-name="標楷體" style:font-name-asian="標楷體" fo:color="#000000" style:letter-kerning="true"/>
    </style:style>
    <style:style style:name="P7" style:parent-style-name="內文Web" style:family="paragraph">
      <style:paragraph-properties fo:margin-top="0in" fo:margin-bottom="0in" fo:line-height="0.3055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Web" style:family="paragraph">
      <style:paragraph-properties fo:margin-top="0in" fo:margin-bottom="0in" fo:line-height="0.3055in"/>
    </style:style>
    <style:style style:name="T10" style:parent-style-name="預設段落字型" style:family="text">
      <style:text-properties style:font-name="標楷體" style:font-name-asian="標楷體" fo:color="#000000" style:letter-kerning="true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Web" style:family="paragraph">
      <style:paragraph-properties fo:margin-top="0in" fo:margin-bottom="0in" fo:line-height="0.3055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letter-kerning="true"/>
    </style:style>
    <style:style style:name="P18" style:parent-style-name="內文Web" style:family="paragraph">
      <style:paragraph-properties fo:margin-top="0in" fo:margin-bottom="0in" fo:line-height="0.2916in" fo:margin-left="0.5902in" fo:text-indent="-0.15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family="graphic" style:name="a1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玉里高中校園危機事件「安心服務」流程圖(PE03)</text:p>
      <text:p text:style-name="P2"/>
      <text:p text:style-name="P3"><text:span text:style-name="T4"><draw:frame draw:z-index="251778048" draw:id="id0" draw:style-name="a0" draw:name="Text Box 118" text:anchor-type="paragraph" svg:x="0in" svg:y="0.05625in" svg:width="2.30694in" svg:height="0.69375in" style:rel-width="scale" style:rel-height="scale"><draw:text-box><text:p text:style-name="P5">發生校園危機事件</text:p></draw:text-box><svg:title/><svg:desc/></draw:frame></text:span></text:p>
      <text:p text:style-name="P6"/>
      <text:p text:style-name="P7"><text:span text:style-name="T8"><draw:connector draw:type="line" svg:x1="3.37153in" svg:y1="0.15556in" svg:x2="3.37153in" svg:y2="0.48819in" draw:z-index="251779072" draw:id="id1" draw:style-name="a1" draw:name="AutoShape 119" text:anchor-type="paragraph"><svg:title/><svg:desc/></draw:connector></text:span></text:p>
      <text:p text:style-name="P9"><text:span text:style-name="T10"><draw:frame draw:z-index="251782144" draw:id="id2" draw:style-name="a2" draw:name="Text Box 122" text:anchor-type="paragraph" svg:x="1.03333in" svg:y="0.2125in" svg:width="0.90486in" svg:height="0.36389in" style:rel-width="scale" style:rel-height="scale"><draw:text-box><text:p text:style-name="內文">事發當下</text:p></draw:text-box><svg:title/><svg:desc/></draw:frame></text:span><text:span text:style-name="T11"><draw:frame draw:z-index="251788288" draw:id="id3" draw:style-name="a3" draw:name="Text Box 128" text:anchor-type="paragraph" svg:x="2.37639in" svg:y="0.20625in" svg:width="1.91319in" svg:height="0.35972in" style:rel-width="scale" style:rel-height="scale"><draw:text-box><text:p text:style-name="P12">第一線人員危機處理</text:p></draw:text-box><svg:title/><svg:desc/></draw:frame></text:span></text:p>
      <text:p text:style-name="P13"><text:span text:style-name="T14"><draw:frame draw:z-index="251789312" draw:id="id4" draw:style-name="a4" draw:name="Text Box 129" text:anchor-type="paragraph" svg:x="3.14653in" svg:y="0.25417in" svg:width="0.5875in" svg:height="0.35in" style:rel-width="scale" style:rel-height="scale"><draw:text-box><text:p text:style-name="P15">轉介</text:p></draw:text-box><svg:title/><svg:desc/></draw:frame></text:span><text:span text:style-name="T16"><draw:connector draw:type="line" svg:x1="3.37153in" svg:y1="0.2375in" svg:x2="3.37153in" svg:y2="0.57014in" draw:z-index="251780096" draw:id="id5" draw:style-name="a5" draw:name="AutoShape 120" text:anchor-type="paragraph"><svg:title/><svg:desc/></draw:connector></text:span><text:span text:style-name="T17">　　　　　　　　　　</text:span></text:p>
      <text:p text:style-name="P18"><text:span text:style-name="T19"><draw:frame draw:z-index="251784192" draw:id="id6" draw:style-name="a6" draw:name="Text Box 124" text:anchor-type="paragraph" svg:x="1.03333in" svg:y="1.12708in" svg:width="0.90486in" svg:height="0.36389in" style:rel-width="scale" style:rel-height="scale"><draw:text-box><text:p text:style-name="內文">事發隔天</text:p></draw:text-box><svg:title/><svg:desc/></draw:frame></text:span><text:span text:style-name="T20"><draw:frame draw:z-index="251783168" draw:id="id7" draw:style-name="a7" draw:name="Text Box 123" text:anchor-type="paragraph" svg:x="1.03333in" svg:y="0.29306in" svg:width="0.90486in" svg:height="0.36389in" style:rel-width="scale" style:rel-height="scale"><draw:text-box><text:p text:style-name="內文">事發當天</text:p></draw:text-box><svg:title/><svg:desc/></draw:frame></text:span><text:span text:style-name="T21"><draw:frame draw:z-index="251793408" draw:id="id8" draw:style-name="a8" draw:name="Text Box 133" text:anchor-type="paragraph" svg:x="2.67292in" svg:y="3.42778in" svg:width="1.32431in" svg:height="0.62292in" style:rel-width="scale" style:rel-height="scale"><draw:text-box><text:p text:style-name="P22">後續追蹤</text:p></draw:text-box><svg:title/><svg:desc/></draw:frame></text:span><text:span text:style-name="T23"><draw:connector draw:type="line" svg:x1="3.37153in" svg:y1="3.09514in" svg:x2="3.37153in" svg:y2="3.42778in" draw:z-index="251792384" draw:id="id9" draw:style-name="a9" draw:name="AutoShape 132" text:anchor-type="paragraph"><svg:title/><svg:desc/></draw:connector></text:span><text:span text:style-name="T24"><draw:frame draw:z-index="251787264" draw:id="id10" draw:style-name="a10" draw:name="Text Box 127" text:anchor-type="paragraph" svg:x="1.02569in" svg:y="1.93056in" svg:width="1.09722in" svg:height="0.36389in" style:rel-width="scale" style:rel-height="scale"><draw:text-box><text:p text:style-name="內文">事發一周內</text:p></draw:text-box><svg:title/><svg:desc/></draw:frame></text:span><text:span text:style-name="T25"><draw:frame draw:z-index="251786240" draw:id="id11" draw:style-name="a11" draw:name="Text Box 126" text:anchor-type="paragraph" svg:x="2.37639in" svg:y="1.93056in" svg:width="3.48056in" svg:height="1.16458in" style:rel-width="scale" style:rel-height="scale"><draw:text-box><text:p text:style-name="P26">「安心文宣」(含家長、教師、學生三種版本)，「安心諮詢」、「安心講座」、「道別活動」視需要選擇視當內容進行</text:p></draw:text-box><svg:title/><svg:desc/></draw:frame></text:span><text:span text:style-name="T27"><draw:frame draw:z-index="251791360" draw:id="id12" draw:style-name="a12" draw:name="Text Box 131" text:anchor-type="paragraph" svg:x="2.36528in" svg:y="0.975in" svg:width="2.30694in" svg:height="0.61389in" style:rel-width="scale" style:rel-height="scale"><draw:text-box><text:p text:style-name="P28">朝會：安心演說（全校）、安心班輔（事發班級）</text:p></draw:text-box><svg:title/><svg:desc/></draw:frame></text:span><text:span text:style-name="T29"><draw:frame draw:z-index="251790336" draw:id="id13" draw:style-name="a13" draw:name="Text Box 130" text:anchor-type="paragraph" svg:x="2.35417in" svg:y="0.27569in" svg:width="2.00347in" svg:height="0.36389in" style:rel-width="scale" style:rel-height="scale"><draw:text-box><text:p text:style-name="P30">安心團輔、個別諮商</text:p></draw:text-box><svg:title/><svg:desc/></draw:frame></text:span><text:span text:style-name="T31"><draw:connector draw:type="line" svg:x1="3.37153in" svg:y1="1.57986in" svg:x2="3.37153in" svg:y2="1.9125in" draw:z-index="251785216" draw:id="id14" draw:style-name="a14" draw:name="AutoShape 125" text:anchor-type="paragraph"><svg:title/><svg:desc/></draw:connector></text:span><text:span text:style-name="T32"><draw:connector draw:type="line" svg:x1="3.37153in" svg:y1="0.63125in" svg:x2="3.37153in" svg:y2="0.96389in" draw:z-index="251781120" draw:id="id15" draw:style-name="a15" draw:name="AutoShape 12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63B7o00" svg:font-family="TT63B7o00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大二" style:display-name="大二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小三" style:display-name="小三" style:family="paragraph" style:parent-style-name="內文">
      <style:paragraph-properties style:snap-to-layout-grid="false" fo:margin-bottom="0.0694in" fo:line-height="0.2777in"/>
      <style:text-properties style:font-name="標楷體" style:font-name-asian="標楷體" style:font-name-complex="TT63B7o00" style:font-weight-complex="bold" style:letter-kerning="false" fo:font-size="14pt" style:font-size-asian="14pt" style:font-size-complex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24T07:53:00Z</meta:creation-date>
    <dc:date>2022-05-24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